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4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8" calcext:value-type="float">
            <text:p>2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76:644</text:p>
          </table:table-cell>
          <table:table-cell table:style-name="ce28" office:value-type="float" office:value="52926660.99" calcext:value-type="float">
            <text:p>52 926 660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76:645</text:p>
          </table:table-cell>
          <table:table-cell table:style-name="ce28" office:value-type="float" office:value="2105329.6" calcext:value-type="float">
            <text:p>2 105 329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76:646</text:p>
          </table:table-cell>
          <table:table-cell table:style-name="ce28" office:value-type="float" office:value="2968923.54" calcext:value-type="float">
            <text:p>2 968 923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76:647</text:p>
          </table:table-cell>
          <table:table-cell table:style-name="ce28" office:value-type="float" office:value="2207530.07" calcext:value-type="float">
            <text:p>2 207 530,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76:648</text:p>
          </table:table-cell>
          <table:table-cell table:style-name="ce28" office:value-type="float" office:value="2130879.72" calcext:value-type="float">
            <text:p>2 130 879,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76:649</text:p>
          </table:table-cell>
          <table:table-cell table:style-name="ce28" office:value-type="float" office:value="1318386.01" calcext:value-type="float">
            <text:p>1 318 386,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76:650</text:p>
          </table:table-cell>
          <table:table-cell table:style-name="ce28" office:value-type="float" office:value="2534571.56" calcext:value-type="float">
            <text:p>2 534 571,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76:651</text:p>
          </table:table-cell>
          <table:table-cell table:style-name="ce28" office:value-type="float" office:value="4813789.6" calcext:value-type="float">
            <text:p>4 813 789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76:652</text:p>
          </table:table-cell>
          <table:table-cell table:style-name="ce28" office:value-type="float" office:value="2427261.07" calcext:value-type="float">
            <text:p>2 427 261,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76:653</text:p>
          </table:table-cell>
          <table:table-cell table:style-name="ce28" office:value-type="float" office:value="1388556.31" calcext:value-type="float">
            <text:p>1 388 556,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76:654</text:p>
          </table:table-cell>
          <table:table-cell table:style-name="ce28" office:value-type="float" office:value="10753935.28" calcext:value-type="float">
            <text:p>10 753 935,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76:655</text:p>
          </table:table-cell>
          <table:table-cell table:style-name="ce28" office:value-type="float" office:value="2861613.05" calcext:value-type="float">
            <text:p>2 861 613,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76:657</text:p>
          </table:table-cell>
          <table:table-cell table:style-name="ce28" office:value-type="float" office:value="2391490.91" calcext:value-type="float">
            <text:p>2 391 490,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76:659</text:p>
          </table:table-cell>
          <table:table-cell table:style-name="ce28" office:value-type="float" office:value="1129757.28" calcext:value-type="float">
            <text:p>1 129 757,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76:660</text:p>
          </table:table-cell>
          <table:table-cell table:style-name="ce28" office:value-type="float" office:value="1274087.51" calcext:value-type="float">
            <text:p>1 274 087,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76:661</text:p>
          </table:table-cell>
          <table:table-cell table:style-name="ce28" office:value-type="float" office:value="5180538.88" calcext:value-type="float">
            <text:p>5 180 538,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76:662</text:p>
          </table:table-cell>
          <table:table-cell table:style-name="ce28" office:value-type="float" office:value="2831858.56" calcext:value-type="float">
            <text:p>2 831 858,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76:663</text:p>
          </table:table-cell>
          <table:table-cell table:style-name="ce28" office:value-type="float" office:value="2259514.57" calcext:value-type="float">
            <text:p>2 259 514,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76:664</text:p>
          </table:table-cell>
          <table:table-cell table:style-name="ce28" office:value-type="float" office:value="3797378" calcext:value-type="float">
            <text:p>3 797 378,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76:669</text:p>
          </table:table-cell>
          <table:table-cell table:style-name="ce28" office:value-type="float" office:value="3055819.26" calcext:value-type="float">
            <text:p>3 055 819,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76:670</text:p>
          </table:table-cell>
          <table:table-cell table:style-name="ce28" office:value-type="float" office:value="2110207.44" calcext:value-type="float">
            <text:p>2 110 207,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76:671</text:p>
          </table:table-cell>
          <table:table-cell table:style-name="ce28" office:value-type="float" office:value="10028659.84" calcext:value-type="float">
            <text:p>10 028 659,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76:672</text:p>
          </table:table-cell>
          <table:table-cell table:style-name="ce28" office:value-type="float" office:value="6498172.7" calcext:value-type="float">
            <text:p>6 498 172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76:673</text:p>
          </table:table-cell>
          <table:table-cell table:style-name="ce28" office:value-type="float" office:value="2703202.33" calcext:value-type="float">
            <text:p>2 703 202,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76:674</text:p>
          </table:table-cell>
          <table:table-cell table:style-name="ce28" office:value-type="float" office:value="761393.47" calcext:value-type="float">
            <text:p>761 393,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76:675</text:p>
          </table:table-cell>
          <table:table-cell table:style-name="ce28" office:value-type="float" office:value="7380257.54" calcext:value-type="float">
            <text:p>7 380 257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76:676</text:p>
          </table:table-cell>
          <table:table-cell table:style-name="ce28" office:value-type="float" office:value="1672239.85" calcext:value-type="float">
            <text:p>1 672 239,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76:678</text:p>
          </table:table-cell>
          <table:table-cell table:style-name="ce28" office:value-type="float" office:value="2958703.49" calcext:value-type="float">
            <text:p>2 958 703,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76:680</text:p>
          </table:table-cell>
          <table:table-cell table:style-name="ce28" office:value-type="float" office:value="52874186.19" calcext:value-type="float">
            <text:p>52 874 186,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76:682</text:p>
          </table:table-cell>
          <table:table-cell table:style-name="ce28" office:value-type="float" office:value="55754469.38" calcext:value-type="float">
            <text:p>55 754 469,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76:683</text:p>
          </table:table-cell>
          <table:table-cell table:style-name="ce28" office:value-type="float" office:value="2344121.94" calcext:value-type="float">
            <text:p>2 344 121,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76:695</text:p>
          </table:table-cell>
          <table:table-cell table:style-name="ce28" office:value-type="float" office:value="16675978.77" calcext:value-type="float">
            <text:p>16 675 978,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56:99</text:p>
          </table:table-cell>
          <table:table-cell table:style-name="ce28" office:value-type="float" office:value="517106.24" calcext:value-type="float">
            <text:p>517 106,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12:86</text:p>
          </table:table-cell>
          <table:table-cell table:style-name="ce28" office:value-type="float" office:value="918962.69" calcext:value-type="float">
            <text:p>918 962,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361:157</text:p>
          </table:table-cell>
          <table:table-cell table:style-name="ce28" office:value-type="float" office:value="1133217.9" calcext:value-type="float">
            <text:p>1 133 217,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21:1143</text:p>
          </table:table-cell>
          <table:table-cell table:style-name="ce28" office:value-type="float" office:value="363825.72" calcext:value-type="float">
            <text:p>363 825,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402:220</text:p>
          </table:table-cell>
          <table:table-cell table:style-name="ce28" office:value-type="float" office:value="1651820.88" calcext:value-type="float">
            <text:p>1 651 820,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007:1773</text:p>
          </table:table-cell>
          <table:table-cell table:style-name="ce28" office:value-type="float" office:value="7786887.54" calcext:value-type="float">
            <text:p>7 786 887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78:234</text:p>
          </table:table-cell>
          <table:table-cell table:style-name="ce28" office:value-type="float" office:value="609530.32" calcext:value-type="float">
            <text:p>609 530,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1:1538</text:p>
          </table:table-cell>
          <table:table-cell table:style-name="ce28" office:value-type="float" office:value="65513.34" calcext:value-type="float">
            <text:p>65 513,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17:157</text:p>
          </table:table-cell>
          <table:table-cell table:style-name="ce28" office:value-type="float" office:value="1575681.46" calcext:value-type="float">
            <text:p>1 575 681,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701:332</text:p>
          </table:table-cell>
          <table:table-cell table:style-name="ce28" office:value-type="float" office:value="1200149.42" calcext:value-type="float">
            <text:p>1 200 149,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774</text:p>
          </table:table-cell>
          <table:table-cell table:style-name="ce28" office:value-type="float" office:value="494457.61" calcext:value-type="float">
            <text:p>494 457,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2001:847</text:p>
          </table:table-cell>
          <table:table-cell table:style-name="ce28" office:value-type="float" office:value="1162763.34" calcext:value-type="float">
            <text:p>1 162 763,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402:223</text:p>
          </table:table-cell>
          <table:table-cell table:style-name="ce28" office:value-type="float" office:value="1650474.29" calcext:value-type="float">
            <text:p>1 650 474,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007:1772</text:p>
          </table:table-cell>
          <table:table-cell table:style-name="ce28" office:value-type="float" office:value="40355078.6" calcext:value-type="float">
            <text:p>40 355 078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002:1951</text:p>
          </table:table-cell>
          <table:table-cell table:style-name="ce28" office:value-type="float" office:value="556023.24" calcext:value-type="float">
            <text:p>556 023,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402:222</text:p>
          </table:table-cell>
          <table:table-cell table:style-name="ce28" office:value-type="float" office:value="1659757.77" calcext:value-type="float">
            <text:p>1 659 757,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802:264</text:p>
          </table:table-cell>
          <table:table-cell table:style-name="ce28" office:value-type="float" office:value="1170434.58" calcext:value-type="float">
            <text:p>1 170 434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402:221</text:p>
          </table:table-cell>
          <table:table-cell table:style-name="ce28" office:value-type="float" office:value="1659751.8" calcext:value-type="float">
            <text:p>1 659 751,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403:498</text:p>
          </table:table-cell>
          <table:table-cell table:style-name="ce28" office:value-type="float" office:value="1936373.93" calcext:value-type="float">
            <text:p>1 936 373,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602:519</text:p>
          </table:table-cell>
          <table:table-cell table:style-name="ce28" office:value-type="float" office:value="1738400.44" calcext:value-type="float">
            <text:p>1 738 400,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1903:501</text:p>
          </table:table-cell>
          <table:table-cell table:style-name="ce28" office:value-type="float" office:value="1029341.39" calcext:value-type="float">
            <text:p>1 029 341,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01:651</text:p>
          </table:table-cell>
          <table:table-cell table:style-name="ce28" office:value-type="float" office:value="289785.87" calcext:value-type="float">
            <text:p>289 785,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24:25</text:p>
          </table:table-cell>
          <table:table-cell table:style-name="ce28" office:value-type="float" office:value="2228050.22" calcext:value-type="float">
            <text:p>2 228 050,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00000:2113</text:p>
          </table:table-cell>
          <table:table-cell table:style-name="ce28" office:value-type="float" office:value="2476425.22" calcext:value-type="float">
            <text:p>2 476 425,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402:219</text:p>
          </table:table-cell>
          <table:table-cell table:style-name="ce28" office:value-type="float" office:value="1657067.22" calcext:value-type="float">
            <text:p>1 657 067,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1:1350</text:p>
          </table:table-cell>
          <table:table-cell table:style-name="ce28" office:value-type="float" office:value="203345.26" calcext:value-type="float">
            <text:p>203 345,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35:259</text:p>
          </table:table-cell>
          <table:table-cell table:style-name="ce28" office:value-type="float" office:value="2822172.54" calcext:value-type="float">
            <text:p>2 822 172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604:2140</text:p>
          </table:table-cell>
          <table:table-cell table:style-name="ce28" office:value-type="float" office:value="357296.9" calcext:value-type="float">
            <text:p>357 296,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76:643</text:p>
          </table:table-cell>
          <table:table-cell table:style-name="ce28" office:value-type="float" office:value="328614699.4" calcext:value-type="float">
            <text:p>328 614 699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63:303</text:p>
          </table:table-cell>
          <table:table-cell table:style-name="ce28" office:value-type="float" office:value="6365684.18" calcext:value-type="float">
            <text:p>6 365 684,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402:78</text:p>
          </table:table-cell>
          <table:table-cell table:style-name="ce28" office:value-type="float" office:value="797504.58" calcext:value-type="float">
            <text:p>797 504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402:67</text:p>
          </table:table-cell>
          <table:table-cell table:style-name="ce28" office:value-type="float" office:value="784856.5" calcext:value-type="float">
            <text:p>784 856,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701:176</text:p>
          </table:table-cell>
          <table:table-cell table:style-name="ce28" office:value-type="float" office:value="487471.62" calcext:value-type="float">
            <text:p>487 471,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78:235</text:p>
          </table:table-cell>
          <table:table-cell table:style-name="ce28" office:value-type="float" office:value="274040.36" calcext:value-type="float">
            <text:p>274 040,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20402:88</text:p>
          </table:table-cell>
          <table:table-cell table:style-name="ce28" office:value-type="float" office:value="797531.54" calcext:value-type="float">
            <text:p>797 531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2203</text:p>
          </table:table-cell>
          <table:table-cell table:style-name="ce28" office:value-type="float" office:value="699849.6" calcext:value-type="float">
            <text:p>699 849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16:171</text:p>
          </table:table-cell>
          <table:table-cell table:style-name="ce28" office:value-type="float" office:value="1895273.3" calcext:value-type="float">
            <text:p>1 895 273,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16:210</text:p>
          </table:table-cell>
          <table:table-cell table:style-name="ce28" office:value-type="float" office:value="5256674.86" calcext:value-type="float">
            <text:p>5 256 674,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16:191</text:p>
          </table:table-cell>
          <table:table-cell table:style-name="ce28" office:value-type="float" office:value="6566622.48" calcext:value-type="float">
            <text:p>6 566 622,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03:239</text:p>
          </table:table-cell>
          <table:table-cell table:style-name="ce28" office:value-type="float" office:value="1235222.32" calcext:value-type="float">
            <text:p>1 235 222,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20402:214</text:p>
          </table:table-cell>
          <table:table-cell table:style-name="ce28" office:value-type="float" office:value="789906.04" calcext:value-type="float">
            <text:p>789 906,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402:84</text:p>
          </table:table-cell>
          <table:table-cell table:style-name="ce28" office:value-type="float" office:value="797528.67" calcext:value-type="float">
            <text:p>797 528,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903:248</text:p>
          </table:table-cell>
          <table:table-cell table:style-name="ce28" office:value-type="float" office:value="513996.16" calcext:value-type="float">
            <text:p>513 996,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403:205</text:p>
          </table:table-cell>
          <table:table-cell table:style-name="ce28" office:value-type="float" office:value="930448.59" calcext:value-type="float">
            <text:p>930 448,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0402:77</text:p>
          </table:table-cell>
          <table:table-cell table:style-name="ce28" office:value-type="float" office:value="802579.06" calcext:value-type="float">
            <text:p>802 579,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402:85</text:p>
          </table:table-cell>
          <table:table-cell table:style-name="ce28" office:value-type="float" office:value="797531.54" calcext:value-type="float">
            <text:p>797 531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7:155</text:p>
          </table:table-cell>
          <table:table-cell table:style-name="ce28" office:value-type="float" office:value="788336.54" calcext:value-type="float">
            <text:p>788 336,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1153:186</text:p>
          </table:table-cell>
          <table:table-cell table:style-name="ce28" office:value-type="float" office:value="586179.15" calcext:value-type="float">
            <text:p>586 179,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402:72</text:p>
          </table:table-cell>
          <table:table-cell table:style-name="ce28" office:value-type="float" office:value="794972.82" calcext:value-type="float">
            <text:p>794 972,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0402:70</text:p>
          </table:table-cell>
          <table:table-cell table:style-name="ce28" office:value-type="float" office:value="796235.41" calcext:value-type="float">
            <text:p>796 235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16:181</text:p>
          </table:table-cell>
          <table:table-cell table:style-name="ce28" office:value-type="float" office:value="2159795.48" calcext:value-type="float">
            <text:p>2 159 795,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16:211</text:p>
          </table:table-cell>
          <table:table-cell table:style-name="ce28" office:value-type="float" office:value="1356379.7" calcext:value-type="float">
            <text:p>1 356 379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16:172</text:p>
          </table:table-cell>
          <table:table-cell table:style-name="ce28" office:value-type="float" office:value="2839392.36" calcext:value-type="float">
            <text:p>2 839 392,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802:128</text:p>
          </table:table-cell>
          <table:table-cell table:style-name="ce28" office:value-type="float" office:value="585217.29" calcext:value-type="float">
            <text:p>585 217,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16:190</text:p>
          </table:table-cell>
          <table:table-cell table:style-name="ce28" office:value-type="float" office:value="1271957.73" calcext:value-type="float">
            <text:p>1 271 957,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402:86</text:p>
          </table:table-cell>
          <table:table-cell table:style-name="ce28" office:value-type="float" office:value="797528.67" calcext:value-type="float">
            <text:p>797 528,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78:236</text:p>
          </table:table-cell>
          <table:table-cell table:style-name="ce28" office:value-type="float" office:value="301539.36" calcext:value-type="float">
            <text:p>301 539,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00000:2582</text:p>
          </table:table-cell>
          <table:table-cell table:style-name="ce28" office:value-type="float" office:value="930448.59" calcext:value-type="float">
            <text:p>930 448,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40:568</text:p>
          </table:table-cell>
          <table:table-cell table:style-name="ce28" office:value-type="float" office:value="2699044.4" calcext:value-type="float">
            <text:p>2 699 044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98:1161</text:p>
          </table:table-cell>
          <table:table-cell table:style-name="ce28" office:value-type="float" office:value="3960628.56" calcext:value-type="float">
            <text:p>3 960 628,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00000:2783</text:p>
          </table:table-cell>
          <table:table-cell table:style-name="ce28" office:value-type="float" office:value="835320.19" calcext:value-type="float">
            <text:p>835 320,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1903:343</text:p>
          </table:table-cell>
          <table:table-cell table:style-name="ce28" office:value-type="float" office:value="515345.23" calcext:value-type="float">
            <text:p>515 345,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56:64</text:p>
          </table:table-cell>
          <table:table-cell table:style-name="ce28" office:value-type="float" office:value="1034212.49" calcext:value-type="float">
            <text:p>1 034 212,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67:35</text:p>
          </table:table-cell>
          <table:table-cell table:style-name="ce28" office:value-type="float" office:value="2262323.41" calcext:value-type="float">
            <text:p>2 262 323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12:71</text:p>
          </table:table-cell>
          <table:table-cell table:style-name="ce28" office:value-type="float" office:value="918962.69" calcext:value-type="float">
            <text:p>918 962,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271:30</text:p>
          </table:table-cell>
          <table:table-cell table:style-name="ce28" office:value-type="float" office:value="3294727.66" calcext:value-type="float">
            <text:p>3 294 727,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00000:694</text:p>
          </table:table-cell>
          <table:table-cell table:style-name="ce28" office:value-type="float" office:value="714568.97" calcext:value-type="float">
            <text:p>714 568,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405</text:p>
          </table:table-cell>
          <table:table-cell table:style-name="ce28" office:value-type="float" office:value="339780.46" calcext:value-type="float">
            <text:p>339 780,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222:875</text:p>
          </table:table-cell>
          <table:table-cell table:style-name="ce28" office:value-type="float" office:value="1014608.15" calcext:value-type="float">
            <text:p>1 014 608,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222:881</text:p>
          </table:table-cell>
          <table:table-cell table:style-name="ce28" office:value-type="float" office:value="1054919.27" calcext:value-type="float">
            <text:p>1 054 919,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20101:63</text:p>
          </table:table-cell>
          <table:table-cell table:style-name="ce28" office:value-type="float" office:value="763558.26" calcext:value-type="float">
            <text:p>763 558,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271:53</text:p>
          </table:table-cell>
          <table:table-cell table:style-name="ce28" office:value-type="float" office:value="290994.79" calcext:value-type="float">
            <text:p>290 994,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50038:102</text:p>
          </table:table-cell>
          <table:table-cell table:style-name="ce28" office:value-type="float" office:value="954556.82" calcext:value-type="float">
            <text:p>954 556,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4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16:1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16:1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16:1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16:1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16:1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64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64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76:6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76:6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34:1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34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34: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34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34: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34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34: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61:1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40001:1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40001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40001:1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33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3: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3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9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9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9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9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9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501:4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901:5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901:5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901:7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901:7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1:7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901:7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901:7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901:7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7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7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901:7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901:7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901:7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0:1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504:1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505:2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504:1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504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6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46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912: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912: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1219: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1219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1508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204: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311: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004: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303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03:4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003:3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410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67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67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417:3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12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12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523:1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523:1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45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245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266: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601: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7:010708:3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20023:1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801:9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10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10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602:3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417:4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417:4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59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020:10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8:1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0702:1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5:4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801:9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00000:15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10:1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51:3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0711:7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523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90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5:1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383:3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338:1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20412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7:7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9:24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00000:45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602:2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38:1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00:47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59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417:4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222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10: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205:4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306: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00000:20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703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62: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601:3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65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14:5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00000:35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35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417:3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10:3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912: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30359:7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417:3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417: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59:1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31002:9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33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503:4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311: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363:1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63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239:3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55:1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00000:22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0504: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301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247:1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03:1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912: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09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00000:9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00000:40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87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003:3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25:1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1004: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00000:9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34:1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601:2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5004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31001:1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0000:61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245: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901:4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6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10459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16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264: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3:18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56: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10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03:1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204: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00000:22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23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00000:34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00000:30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03: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00000:23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1219: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102:2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7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31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12: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23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00000:23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266: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7:010708:4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163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27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1508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00000:2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501:2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846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3:8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18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3:17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0713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10483:1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40001: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9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00000:12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00000:40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5410: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00000:22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20363:1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25:1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25:1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0000:22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24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00000:19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185:7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85:16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82:3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177:1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192:13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185:7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94:2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89:6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85:16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83:12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85:16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83:11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89:6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94:2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80:13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83:11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89:6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89:6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89:6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2:5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161:7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231:6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222:8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31001:2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31002:5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31001:2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199:13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222:8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222:8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31002:5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152:9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152:9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231:6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168:8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222:8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222:8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134:3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168:8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1417:3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A01F96BD5097E45368D082ABAFC50A18383D76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.00.0000</text:date>, <text:time style:data-style-name="N2" text:time-value="15:34:28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4T06:34:03</meta:creation-date>
    <dc:date>2025-03-04T15:36:46.765000000</dc:dat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15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