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8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53" calcext:value-type="float">
            <text:p>45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41" calcext:value-type="float">
            <text:p>44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99:268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99:269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99:270</text:p>
          </table:table-cell>
          <table:table-cell table:style-name="ce28" office:value-type="float" office:value="1472478.38" calcext:value-type="float">
            <text:p>1 472 478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99:271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99:272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99:273</text:p>
          </table:table-cell>
          <table:table-cell table:style-name="ce28" office:value-type="float" office:value="1472478.38" calcext:value-type="float">
            <text:p>1 472 478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99:274</text:p>
          </table:table-cell>
          <table:table-cell table:style-name="ce28" office:value-type="float" office:value="1310464.22" calcext:value-type="float">
            <text:p>1 310 464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99:275</text:p>
          </table:table-cell>
          <table:table-cell table:style-name="ce28" office:value-type="float" office:value="1579771.21" calcext:value-type="float">
            <text:p>1 579 771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99:276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99:277</text:p>
          </table:table-cell>
          <table:table-cell table:style-name="ce28" office:value-type="float" office:value="1310464.22" calcext:value-type="float">
            <text:p>1 310 464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99:278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99:279</text:p>
          </table:table-cell>
          <table:table-cell table:style-name="ce28" office:value-type="float" office:value="1480161.13" calcext:value-type="float">
            <text:p>1 480 161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99:280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99:281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99:282</text:p>
          </table:table-cell>
          <table:table-cell table:style-name="ce28" office:value-type="float" office:value="1480161.13" calcext:value-type="float">
            <text:p>1 480 161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99:283</text:p>
          </table:table-cell>
          <table:table-cell table:style-name="ce28" office:value-type="float" office:value="1572126.38" calcext:value-type="float">
            <text:p>1 572 126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99:284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99:285</text:p>
          </table:table-cell>
          <table:table-cell table:style-name="ce28" office:value-type="float" office:value="1480161.13" calcext:value-type="float">
            <text:p>1 480 161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99:286</text:p>
          </table:table-cell>
          <table:table-cell table:style-name="ce28" office:value-type="float" office:value="1302716.98" calcext:value-type="float">
            <text:p>1 302 716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99:287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99:288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99:289</text:p>
          </table:table-cell>
          <table:table-cell table:style-name="ce28" office:value-type="float" office:value="1318208.52" calcext:value-type="float">
            <text:p>1 318 208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99:290</text:p>
          </table:table-cell>
          <table:table-cell table:style-name="ce28" office:value-type="float" office:value="1579771.21" calcext:value-type="float">
            <text:p>1 579 771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99:291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99:292</text:p>
          </table:table-cell>
          <table:table-cell table:style-name="ce28" office:value-type="float" office:value="1579771.21" calcext:value-type="float">
            <text:p>1 579 771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99:293</text:p>
          </table:table-cell>
          <table:table-cell table:style-name="ce28" office:value-type="float" office:value="1480161.13" calcext:value-type="float">
            <text:p>1 480 161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99:294</text:p>
          </table:table-cell>
          <table:table-cell table:style-name="ce28" office:value-type="float" office:value="1480161.13" calcext:value-type="float">
            <text:p>1 480 161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99:295</text:p>
          </table:table-cell>
          <table:table-cell table:style-name="ce28" office:value-type="float" office:value="1518531.04" calcext:value-type="float">
            <text:p>1 518 531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99:296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99:297</text:p>
          </table:table-cell>
          <table:table-cell table:style-name="ce28" office:value-type="float" office:value="1503191.84" calcext:value-type="float">
            <text:p>1 503 191,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99:298</text:p>
          </table:table-cell>
          <table:table-cell table:style-name="ce28" office:value-type="float" office:value="1472478.38" calcext:value-type="float">
            <text:p>1 472 478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99:299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99:300</text:p>
          </table:table-cell>
          <table:table-cell table:style-name="ce28" office:value-type="float" office:value="1526196.26" calcext:value-type="float">
            <text:p>1 526 196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99:301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99:302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99:303</text:p>
          </table:table-cell>
          <table:table-cell table:style-name="ce28" office:value-type="float" office:value="1457104.11" calcext:value-type="float">
            <text:p>1 457 104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99:304</text:p>
          </table:table-cell>
          <table:table-cell table:style-name="ce28" office:value-type="float" office:value="1457104.11" calcext:value-type="float">
            <text:p>1 457 104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99:305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99:306</text:p>
          </table:table-cell>
          <table:table-cell table:style-name="ce28" office:value-type="float" office:value="1318208.52" calcext:value-type="float">
            <text:p>1 318 208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99:307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99:308</text:p>
          </table:table-cell>
          <table:table-cell table:style-name="ce28" office:value-type="float" office:value="1472478.38" calcext:value-type="float">
            <text:p>1 472 478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99:309</text:p>
          </table:table-cell>
          <table:table-cell table:style-name="ce28" office:value-type="float" office:value="1526196.26" calcext:value-type="float">
            <text:p>1 526 196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99:310</text:p>
          </table:table-cell>
          <table:table-cell table:style-name="ce28" office:value-type="float" office:value="1464792.71" calcext:value-type="float">
            <text:p>1 464 79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99:311</text:p>
          </table:table-cell>
          <table:table-cell table:style-name="ce28" office:value-type="float" office:value="1318208.52" calcext:value-type="float">
            <text:p>1 318 208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99:312</text:p>
          </table:table-cell>
          <table:table-cell table:style-name="ce28" office:value-type="float" office:value="1587413.11" calcext:value-type="float">
            <text:p>1 587 413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99:313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99:314</text:p>
          </table:table-cell>
          <table:table-cell table:style-name="ce28" office:value-type="float" office:value="1587413.11" calcext:value-type="float">
            <text:p>1 587 413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99:315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99:316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99:317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99:318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99:319</text:p>
          </table:table-cell>
          <table:table-cell table:style-name="ce28" office:value-type="float" office:value="1487840.95" calcext:value-type="float">
            <text:p>1 487 84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99:320</text:p>
          </table:table-cell>
          <table:table-cell table:style-name="ce28" office:value-type="float" office:value="1495517.85" calcext:value-type="float">
            <text:p>1 495 5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99:321</text:p>
          </table:table-cell>
          <table:table-cell table:style-name="ce28" office:value-type="float" office:value="1526196.26" calcext:value-type="float">
            <text:p>1 526 196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99:177</text:p>
          </table:table-cell>
          <table:table-cell table:style-name="ce28" office:value-type="float" office:value="1147819.23" calcext:value-type="float">
            <text:p>1 147 819,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99:229</text:p>
          </table:table-cell>
          <table:table-cell table:style-name="ce28" office:value-type="float" office:value="757980.51" calcext:value-type="float">
            <text:p>757 980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29:71</text:p>
          </table:table-cell>
          <table:table-cell table:style-name="ce28" office:value-type="float" office:value="865738.29" calcext:value-type="float">
            <text:p>865 738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99:120</text:p>
          </table:table-cell>
          <table:table-cell table:style-name="ce28" office:value-type="float" office:value="4065886.79" calcext:value-type="float">
            <text:p>4 065 886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99:121</text:p>
          </table:table-cell>
          <table:table-cell table:style-name="ce28" office:value-type="float" office:value="1580092.49" calcext:value-type="float">
            <text:p>1 580 092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99:125</text:p>
          </table:table-cell>
          <table:table-cell table:style-name="ce28" office:value-type="float" office:value="794601.1" calcext:value-type="float">
            <text:p>794 601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99:130</text:p>
          </table:table-cell>
          <table:table-cell table:style-name="ce28" office:value-type="float" office:value="3848706.04" calcext:value-type="float">
            <text:p>3 848 706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99:132</text:p>
          </table:table-cell>
          <table:table-cell table:style-name="ce28" office:value-type="float" office:value="1692569.9" calcext:value-type="float">
            <text:p>1 692 569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99:133</text:p>
          </table:table-cell>
          <table:table-cell table:style-name="ce28" office:value-type="float" office:value="815950.02" calcext:value-type="float">
            <text:p>815 950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99:134</text:p>
          </table:table-cell>
          <table:table-cell table:style-name="ce28" office:value-type="float" office:value="1262742.96" calcext:value-type="float">
            <text:p>1 262 742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99:135</text:p>
          </table:table-cell>
          <table:table-cell table:style-name="ce28" office:value-type="float" office:value="1255673.85" calcext:value-type="float">
            <text:p>1 255 673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99:137</text:p>
          </table:table-cell>
          <table:table-cell table:style-name="ce28" office:value-type="float" office:value="1657440.85" calcext:value-type="float">
            <text:p>1 657 440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99:138</text:p>
          </table:table-cell>
          <table:table-cell table:style-name="ce28" office:value-type="float" office:value="872847.95" calcext:value-type="float">
            <text:p>872 847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99:140</text:p>
          </table:table-cell>
          <table:table-cell table:style-name="ce28" office:value-type="float" office:value="751883.29" calcext:value-type="float">
            <text:p>751 883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99:141</text:p>
          </table:table-cell>
          <table:table-cell table:style-name="ce28" office:value-type="float" office:value="1720659.96" calcext:value-type="float">
            <text:p>1 720 659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99:142</text:p>
          </table:table-cell>
          <table:table-cell table:style-name="ce28" office:value-type="float" office:value="1685545.56" calcext:value-type="float">
            <text:p>1 685 545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99:143</text:p>
          </table:table-cell>
          <table:table-cell table:style-name="ce28" office:value-type="float" office:value="943903.89" calcext:value-type="float">
            <text:p>943 903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99:144</text:p>
          </table:table-cell>
          <table:table-cell table:style-name="ce28" office:value-type="float" office:value="929698.6" calcext:value-type="float">
            <text:p>929 698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99:145</text:p>
          </table:table-cell>
          <table:table-cell table:style-name="ce28" office:value-type="float" office:value="1276878.97" calcext:value-type="float">
            <text:p>1 276 878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99:146</text:p>
          </table:table-cell>
          <table:table-cell table:style-name="ce28" office:value-type="float" office:value="837292.29" calcext:value-type="float">
            <text:p>837 292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99:147</text:p>
          </table:table-cell>
          <table:table-cell table:style-name="ce28" office:value-type="float" office:value="965206.27" calcext:value-type="float">
            <text:p>965 206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99:149</text:p>
          </table:table-cell>
          <table:table-cell table:style-name="ce28" office:value-type="float" office:value="1636354.63" calcext:value-type="float">
            <text:p>1 636 354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99:151</text:p>
          </table:table-cell>
          <table:table-cell table:style-name="ce28" office:value-type="float" office:value="1298077.48" calcext:value-type="float">
            <text:p>1 298 077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99:153</text:p>
          </table:table-cell>
          <table:table-cell table:style-name="ce28" office:value-type="float" office:value="879956.87" calcext:value-type="float">
            <text:p>879 956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99:154</text:p>
          </table:table-cell>
          <table:table-cell table:style-name="ce28" office:value-type="float" office:value="2028878.58" calcext:value-type="float">
            <text:p>2 028 878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99:155</text:p>
          </table:table-cell>
          <table:table-cell table:style-name="ce28" office:value-type="float" office:value="723389.96" calcext:value-type="float">
            <text:p>723 389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99:158</text:p>
          </table:table-cell>
          <table:table-cell table:style-name="ce28" office:value-type="float" office:value="1650412.85" calcext:value-type="float">
            <text:p>1 650 412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99:160</text:p>
          </table:table-cell>
          <table:table-cell table:style-name="ce28" office:value-type="float" office:value="1671494.67" calcext:value-type="float">
            <text:p>1 671 494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99:161</text:p>
          </table:table-cell>
          <table:table-cell table:style-name="ce28" office:value-type="float" office:value="1692569.9" calcext:value-type="float">
            <text:p>1 692 569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99:163</text:p>
          </table:table-cell>
          <table:table-cell table:style-name="ce28" office:value-type="float" office:value="1467427.42" calcext:value-type="float">
            <text:p>1 467 427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99:164</text:p>
          </table:table-cell>
          <table:table-cell table:style-name="ce28" office:value-type="float" office:value="1580092.49" calcext:value-type="float">
            <text:p>1 580 092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99:165</text:p>
          </table:table-cell>
          <table:table-cell table:style-name="ce28" office:value-type="float" office:value="1741719.82" calcext:value-type="float">
            <text:p>1 741 719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99:167</text:p>
          </table:table-cell>
          <table:table-cell table:style-name="ce28" office:value-type="float" office:value="1587127.82" calcext:value-type="float">
            <text:p>1 587 127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99:168</text:p>
          </table:table-cell>
          <table:table-cell table:style-name="ce28" office:value-type="float" office:value="1699593.52" calcext:value-type="float">
            <text:p>1 699 593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99:172</text:p>
          </table:table-cell>
          <table:table-cell table:style-name="ce28" office:value-type="float" office:value="1734700.6" calcext:value-type="float">
            <text:p>1 734 700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99:173</text:p>
          </table:table-cell>
          <table:table-cell table:style-name="ce28" office:value-type="float" office:value="1839912.13" calcext:value-type="float">
            <text:p>1 839 912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99:175</text:p>
          </table:table-cell>
          <table:table-cell table:style-name="ce28" office:value-type="float" office:value="1615261.83" calcext:value-type="float">
            <text:p>1 615 261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99:183</text:p>
          </table:table-cell>
          <table:table-cell table:style-name="ce28" office:value-type="float" office:value="1213243.73" calcext:value-type="float">
            <text:p>1 213 243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99:184</text:p>
          </table:table-cell>
          <table:table-cell table:style-name="ce28" office:value-type="float" office:value="1495611.3" calcext:value-type="float">
            <text:p>1 495 611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99:185</text:p>
          </table:table-cell>
          <table:table-cell table:style-name="ce28" office:value-type="float" office:value="815950.02" calcext:value-type="float">
            <text:p>815 950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99:187</text:p>
          </table:table-cell>
          <table:table-cell table:style-name="ce28" office:value-type="float" office:value="1671494.67" calcext:value-type="float">
            <text:p>1 671 494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99:188</text:p>
          </table:table-cell>
          <table:table-cell table:style-name="ce28" office:value-type="float" office:value="1566019.62" calcext:value-type="float">
            <text:p>1 566 019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99:211</text:p>
          </table:table-cell>
          <table:table-cell table:style-name="ce28" office:value-type="float" office:value="1608229.42" calcext:value-type="float">
            <text:p>1 608 229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99:212</text:p>
          </table:table-cell>
          <table:table-cell table:style-name="ce28" office:value-type="float" office:value="1566019.62" calcext:value-type="float">
            <text:p>1 566 019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99:226</text:p>
          </table:table-cell>
          <table:table-cell table:style-name="ce28" office:value-type="float" office:value="1580092.49" calcext:value-type="float">
            <text:p>1 580 092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99:233</text:p>
          </table:table-cell>
          <table:table-cell table:style-name="ce28" office:value-type="float" office:value="3630793.64" calcext:value-type="float">
            <text:p>3 630 793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99:234</text:p>
          </table:table-cell>
          <table:table-cell table:style-name="ce28" office:value-type="float" office:value="730514.4" calcext:value-type="float">
            <text:p>730 514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99:235</text:p>
          </table:table-cell>
          <table:table-cell table:style-name="ce28" office:value-type="float" office:value="380545.51" calcext:value-type="float">
            <text:p>380 545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99:236</text:p>
          </table:table-cell>
          <table:table-cell table:style-name="ce28" office:value-type="float" office:value="1537865.09" calcext:value-type="float">
            <text:p>1 537 865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99:237</text:p>
          </table:table-cell>
          <table:table-cell table:style-name="ce28" office:value-type="float" office:value="630704.86" calcext:value-type="float">
            <text:p>630 704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99:238</text:p>
          </table:table-cell>
          <table:table-cell table:style-name="ce28" office:value-type="float" office:value="623570.05" calcext:value-type="float">
            <text:p>623 570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99:239</text:p>
          </table:table-cell>
          <table:table-cell table:style-name="ce28" office:value-type="float" office:value="495016.81" calcext:value-type="float">
            <text:p>495 016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99:240</text:p>
          </table:table-cell>
          <table:table-cell table:style-name="ce28" office:value-type="float" office:value="851516.77" calcext:value-type="float">
            <text:p>851 516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99:241</text:p>
          </table:table-cell>
          <table:table-cell table:style-name="ce28" office:value-type="float" office:value="922594.86" calcext:value-type="float">
            <text:p>922 594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99:242</text:p>
          </table:table-cell>
          <table:table-cell table:style-name="ce28" office:value-type="float" office:value="1615261.83" calcext:value-type="float">
            <text:p>1 615 261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99:258</text:p>
          </table:table-cell>
          <table:table-cell table:style-name="ce28" office:value-type="float" office:value="1664468.12" calcext:value-type="float">
            <text:p>1 664 468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99:263</text:p>
          </table:table-cell>
          <table:table-cell table:style-name="ce28" office:value-type="float" office:value="1551943.82" calcext:value-type="float">
            <text:p>1 551 943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99:265</text:p>
          </table:table-cell>
          <table:table-cell table:style-name="ce28" office:value-type="float" office:value="1713638.54" calcext:value-type="float">
            <text:p>1 713 638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99:322</text:p>
          </table:table-cell>
          <table:table-cell table:style-name="ce28" office:value-type="float" office:value="1241533.42" calcext:value-type="float">
            <text:p>1 241 533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99:323</text:p>
          </table:table-cell>
          <table:table-cell table:style-name="ce28" office:value-type="float" office:value="1382805.34" calcext:value-type="float">
            <text:p>1 382 805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99:331</text:p>
          </table:table-cell>
          <table:table-cell table:style-name="ce28" office:value-type="float" office:value="1474474.49" calcext:value-type="float">
            <text:p>1 474 474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99:333</text:p>
          </table:table-cell>
          <table:table-cell table:style-name="ce28" office:value-type="float" office:value="1671494.67" calcext:value-type="float">
            <text:p>1 671 494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99:549</text:p>
          </table:table-cell>
          <table:table-cell table:style-name="ce28" office:value-type="float" office:value="537894.58" calcext:value-type="float">
            <text:p>537 894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99:552</text:p>
          </table:table-cell>
          <table:table-cell table:style-name="ce28" office:value-type="float" office:value="936801.61" calcext:value-type="float">
            <text:p>936 801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99:553</text:p>
          </table:table-cell>
          <table:table-cell table:style-name="ce28" office:value-type="float" office:value="837292.29" calcext:value-type="float">
            <text:p>837 292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99:555</text:p>
          </table:table-cell>
          <table:table-cell table:style-name="ce28" office:value-type="float" office:value="1283945.87" calcext:value-type="float">
            <text:p>1 283 945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99:556</text:p>
          </table:table-cell>
          <table:table-cell table:style-name="ce28" office:value-type="float" office:value="1206169.47" calcext:value-type="float">
            <text:p>1 206 169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99:557</text:p>
          </table:table-cell>
          <table:table-cell table:style-name="ce28" office:value-type="float" office:value="1741719.82" calcext:value-type="float">
            <text:p>1 741 719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99:558</text:p>
          </table:table-cell>
          <table:table-cell table:style-name="ce28" office:value-type="float" office:value="4120067.87" calcext:value-type="float">
            <text:p>4 120 067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99:559</text:p>
          </table:table-cell>
          <table:table-cell table:style-name="ce28" office:value-type="float" office:value="2627233.21" calcext:value-type="float">
            <text:p>2 627 233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99:98</text:p>
          </table:table-cell>
          <table:table-cell table:style-name="ce28" office:value-type="float" office:value="986502.01" calcext:value-type="float">
            <text:p>986 502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99:222</text:p>
          </table:table-cell>
          <table:table-cell table:style-name="ce28" office:value-type="float" office:value="357641.57" calcext:value-type="float">
            <text:p>357 641,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99:94</text:p>
          </table:table-cell>
          <table:table-cell table:style-name="ce28" office:value-type="float" office:value="364657.32" calcext:value-type="float">
            <text:p>364 657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99:100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99:101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99:102</text:p>
          </table:table-cell>
          <table:table-cell table:style-name="ce28" office:value-type="float" office:value="2980963.26" calcext:value-type="float">
            <text:p>2 980 963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99:103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99:104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99:105</text:p>
          </table:table-cell>
          <table:table-cell table:style-name="ce28" office:value-type="float" office:value="3005451.31" calcext:value-type="float">
            <text:p>3 005 451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99:106</text:p>
          </table:table-cell>
          <table:table-cell table:style-name="ce28" office:value-type="float" office:value="3042125.3" calcext:value-type="float">
            <text:p>3 042 125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99:107</text:p>
          </table:table-cell>
          <table:table-cell table:style-name="ce28" office:value-type="float" office:value="3601731.87" calcext:value-type="float">
            <text:p>3 601 731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99:108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99:109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99:110</text:p>
          </table:table-cell>
          <table:table-cell table:style-name="ce28" office:value-type="float" office:value="3837369.24" calcext:value-type="float">
            <text:p>3 837 36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99:111</text:p>
          </table:table-cell>
          <table:table-cell table:style-name="ce28" office:value-type="float" office:value="2974836.41" calcext:value-type="float">
            <text:p>2 974 836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99:112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99:113</text:p>
          </table:table-cell>
          <table:table-cell table:style-name="ce28" office:value-type="float" office:value="3837369.24" calcext:value-type="float">
            <text:p>3 837 36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99:114</text:p>
          </table:table-cell>
          <table:table-cell table:style-name="ce28" office:value-type="float" office:value="2980963.26" calcext:value-type="float">
            <text:p>2 980 963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99:115</text:p>
          </table:table-cell>
          <table:table-cell table:style-name="ce28" office:value-type="float" office:value="3572064.91" calcext:value-type="float">
            <text:p>3 572 064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99:117</text:p>
          </table:table-cell>
          <table:table-cell table:style-name="ce28" office:value-type="float" office:value="2999332.2" calcext:value-type="float">
            <text:p>2 999 33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99:126</text:p>
          </table:table-cell>
          <table:table-cell table:style-name="ce28" office:value-type="float" office:value="3637269.77" calcext:value-type="float">
            <text:p>3 637 269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99:127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99:128</text:p>
          </table:table-cell>
          <table:table-cell table:style-name="ce28" office:value-type="float" office:value="3572064.91" calcext:value-type="float">
            <text:p>3 572 064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99:129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99:178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99:180</text:p>
          </table:table-cell>
          <table:table-cell table:style-name="ce28" office:value-type="float" office:value="2974836.41" calcext:value-type="float">
            <text:p>2 974 836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99:181</text:p>
          </table:table-cell>
          <table:table-cell table:style-name="ce28" office:value-type="float" office:value="2999332.2" calcext:value-type="float">
            <text:p>2 999 33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99:186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99:189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99:190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99:191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99:193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99:206</text:p>
          </table:table-cell>
          <table:table-cell table:style-name="ce28" office:value-type="float" office:value="3601731.87" calcext:value-type="float">
            <text:p>3 601 731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99:207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99:208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99:209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99:213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99:214</text:p>
          </table:table-cell>
          <table:table-cell table:style-name="ce28" office:value-type="float" office:value="3601731.87" calcext:value-type="float">
            <text:p>3 601 731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99:215</text:p>
          </table:table-cell>
          <table:table-cell table:style-name="ce28" office:value-type="float" office:value="3854920.78" calcext:value-type="float">
            <text:p>3 854 920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99:216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99:217</text:p>
          </table:table-cell>
          <table:table-cell table:style-name="ce28" office:value-type="float" office:value="3042125.3" calcext:value-type="float">
            <text:p>3 042 125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99:218</text:p>
          </table:table-cell>
          <table:table-cell table:style-name="ce28" office:value-type="float" office:value="3042125.3" calcext:value-type="float">
            <text:p>3 042 125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99:219</text:p>
          </table:table-cell>
          <table:table-cell table:style-name="ce28" office:value-type="float" office:value="3601731.87" calcext:value-type="float">
            <text:p>3 601 731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99:220</text:p>
          </table:table-cell>
          <table:table-cell table:style-name="ce28" office:value-type="float" office:value="2980963.26" calcext:value-type="float">
            <text:p>2 980 963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99:221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99:223</text:p>
          </table:table-cell>
          <table:table-cell table:style-name="ce28" office:value-type="float" office:value="3011568.48" calcext:value-type="float">
            <text:p>3 011 568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99:224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99:225</text:p>
          </table:table-cell>
          <table:table-cell table:style-name="ce28" office:value-type="float" office:value="3854920.78" calcext:value-type="float">
            <text:p>3 854 920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99:227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99:228</text:p>
          </table:table-cell>
          <table:table-cell table:style-name="ce28" office:value-type="float" office:value="2974836.41" calcext:value-type="float">
            <text:p>2 974 836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99:230</text:p>
          </table:table-cell>
          <table:table-cell table:style-name="ce28" office:value-type="float" office:value="3182065.06" calcext:value-type="float">
            <text:p>3 182 065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99:231</text:p>
          </table:table-cell>
          <table:table-cell table:style-name="ce28" office:value-type="float" office:value="3854920.78" calcext:value-type="float">
            <text:p>3 854 920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99:232</text:p>
          </table:table-cell>
          <table:table-cell table:style-name="ce28" office:value-type="float" office:value="3837369.24" calcext:value-type="float">
            <text:p>3 837 36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99:247</text:p>
          </table:table-cell>
          <table:table-cell table:style-name="ce28" office:value-type="float" office:value="3011568.48" calcext:value-type="float">
            <text:p>3 011 568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99:252</text:p>
          </table:table-cell>
          <table:table-cell table:style-name="ce28" office:value-type="float" office:value="3572064.91" calcext:value-type="float">
            <text:p>3 572 064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99:253</text:p>
          </table:table-cell>
          <table:table-cell table:style-name="ce28" office:value-type="float" office:value="3837369.24" calcext:value-type="float">
            <text:p>3 837 36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99:254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99:255</text:p>
          </table:table-cell>
          <table:table-cell table:style-name="ce28" office:value-type="float" office:value="2999332.2" calcext:value-type="float">
            <text:p>2 999 33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99:256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99:259</text:p>
          </table:table-cell>
          <table:table-cell table:style-name="ce28" office:value-type="float" office:value="3854920.78" calcext:value-type="float">
            <text:p>3 854 920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99:260</text:p>
          </table:table-cell>
          <table:table-cell table:style-name="ce28" office:value-type="float" office:value="2968707.61" calcext:value-type="float">
            <text:p>2 968 707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99:261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99:262</text:p>
          </table:table-cell>
          <table:table-cell table:style-name="ce28" office:value-type="float" office:value="2999332.2" calcext:value-type="float">
            <text:p>2 999 33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99:266</text:p>
          </table:table-cell>
          <table:table-cell table:style-name="ce28" office:value-type="float" office:value="2968707.61" calcext:value-type="float">
            <text:p>2 968 707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99:325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99:326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99:327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99:328</text:p>
          </table:table-cell>
          <table:table-cell table:style-name="ce28" office:value-type="float" office:value="2974836.41" calcext:value-type="float">
            <text:p>2 974 836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99:329</text:p>
          </table:table-cell>
          <table:table-cell table:style-name="ce28" office:value-type="float" office:value="2944173.05" calcext:value-type="float">
            <text:p>2 944 173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99:338</text:p>
          </table:table-cell>
          <table:table-cell table:style-name="ce28" office:value-type="float" office:value="2993211.16" calcext:value-type="float">
            <text:p>2 993 21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99:339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99:341</text:p>
          </table:table-cell>
          <table:table-cell table:style-name="ce28" office:value-type="float" office:value="2968707.61" calcext:value-type="float">
            <text:p>2 968 707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99:542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99:543</text:p>
          </table:table-cell>
          <table:table-cell table:style-name="ce28" office:value-type="float" office:value="3212351.94" calcext:value-type="float">
            <text:p>3 212 35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99:544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99:546</text:p>
          </table:table-cell>
          <table:table-cell table:style-name="ce28" office:value-type="float" office:value="2968707.61" calcext:value-type="float">
            <text:p>2 968 707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99:550</text:p>
          </table:table-cell>
          <table:table-cell table:style-name="ce28" office:value-type="float" office:value="3572064.91" calcext:value-type="float">
            <text:p>3 572 064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99:551</text:p>
          </table:table-cell>
          <table:table-cell table:style-name="ce28" office:value-type="float" office:value="3619509.32" calcext:value-type="float">
            <text:p>3 619 509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99:563</text:p>
          </table:table-cell>
          <table:table-cell table:style-name="ce28" office:value-type="float" office:value="3837369.24" calcext:value-type="float">
            <text:p>3 837 36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99:95</text:p>
          </table:table-cell>
          <table:table-cell table:style-name="ce28" office:value-type="float" office:value="2987088.18" calcext:value-type="float">
            <text:p>2 987 08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99:96</text:p>
          </table:table-cell>
          <table:table-cell table:style-name="ce28" office:value-type="float" office:value="2974836.41" calcext:value-type="float">
            <text:p>2 974 836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99:97</text:p>
          </table:table-cell>
          <table:table-cell table:style-name="ce28" office:value-type="float" office:value="3011568.48" calcext:value-type="float">
            <text:p>3 011 568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99:99</text:p>
          </table:table-cell>
          <table:table-cell table:style-name="ce28" office:value-type="float" office:value="3866612.45" calcext:value-type="float">
            <text:p>3 866 612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99:257</text:p>
          </table:table-cell>
          <table:table-cell table:style-name="ce28" office:value-type="float" office:value="8670303.61" calcext:value-type="float">
            <text:p>8 670 303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50004:224</text:p>
          </table:table-cell>
          <table:table-cell table:style-name="ce28" office:value-type="float" office:value="6916821.88" calcext:value-type="float">
            <text:p>6 916 821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50004:232</text:p>
          </table:table-cell>
          <table:table-cell table:style-name="ce28" office:value-type="float" office:value="5032907.71" calcext:value-type="float">
            <text:p>5 032 907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10306:246</text:p>
          </table:table-cell>
          <table:table-cell table:style-name="ce28" office:value-type="float" office:value="878677.98" calcext:value-type="float">
            <text:p>878 677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10306:265</text:p>
          </table:table-cell>
          <table:table-cell table:style-name="ce28" office:value-type="float" office:value="665836.66" calcext:value-type="float">
            <text:p>665 836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10306:293</text:p>
          </table:table-cell>
          <table:table-cell table:style-name="ce28" office:value-type="float" office:value="941950.35" calcext:value-type="float">
            <text:p>941 950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10306:243</text:p>
          </table:table-cell>
          <table:table-cell table:style-name="ce28" office:value-type="float" office:value="699968.62" calcext:value-type="float">
            <text:p>699 968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10306:256</text:p>
          </table:table-cell>
          <table:table-cell table:style-name="ce28" office:value-type="float" office:value="702808.25" calcext:value-type="float">
            <text:p>702 808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10306:252</text:p>
          </table:table-cell>
          <table:table-cell table:style-name="ce28" office:value-type="float" office:value="640323.18" calcext:value-type="float">
            <text:p>640 323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10306:259</text:p>
          </table:table-cell>
          <table:table-cell table:style-name="ce28" office:value-type="float" office:value="651681.46" calcext:value-type="float">
            <text:p>651 681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10306:285</text:p>
          </table:table-cell>
          <table:table-cell table:style-name="ce28" office:value-type="float" office:value="920662.56" calcext:value-type="float">
            <text:p>920 662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10306:276</text:p>
          </table:table-cell>
          <table:table-cell table:style-name="ce28" office:value-type="float" office:value="602564.72" calcext:value-type="float">
            <text:p>602 564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10306:279</text:p>
          </table:table-cell>
          <table:table-cell table:style-name="ce28" office:value-type="float" office:value="841289.64" calcext:value-type="float">
            <text:p>841 289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10303:200</text:p>
          </table:table-cell>
          <table:table-cell table:style-name="ce28" office:value-type="float" office:value="606872.71" calcext:value-type="float">
            <text:p>606 87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9:010306:287</text:p>
          </table:table-cell>
          <table:table-cell table:style-name="ce28" office:value-type="float" office:value="614063.14" calcext:value-type="float">
            <text:p>614 063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10306:267</text:p>
          </table:table-cell>
          <table:table-cell table:style-name="ce28" office:value-type="float" office:value="811074.93" calcext:value-type="float">
            <text:p>811 074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10306:303</text:p>
          </table:table-cell>
          <table:table-cell table:style-name="ce28" office:value-type="float" office:value="631315.41" calcext:value-type="float">
            <text:p>631 315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10306:268</text:p>
          </table:table-cell>
          <table:table-cell table:style-name="ce28" office:value-type="float" office:value="1031099.45" calcext:value-type="float">
            <text:p>1 031 099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10306:331</text:p>
          </table:table-cell>
          <table:table-cell table:style-name="ce28" office:value-type="float" office:value="1051232.49" calcext:value-type="float">
            <text:p>1 051 232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10302:148</text:p>
          </table:table-cell>
          <table:table-cell table:style-name="ce28" office:value-type="float" office:value="609741" calcext:value-type="float">
            <text:p>609 741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10306:294</text:p>
          </table:table-cell>
          <table:table-cell table:style-name="ce28" office:value-type="float" office:value="668701.8" calcext:value-type="float">
            <text:p>668 701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10306:283</text:p>
          </table:table-cell>
          <table:table-cell table:style-name="ce28" office:value-type="float" office:value="658635.79" calcext:value-type="float">
            <text:p>658 635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10306:282</text:p>
          </table:table-cell>
          <table:table-cell table:style-name="ce28" office:value-type="float" office:value="911740.19" calcext:value-type="float">
            <text:p>911 740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10306:274</text:p>
          </table:table-cell>
          <table:table-cell table:style-name="ce28" office:value-type="float" office:value="562285.46" calcext:value-type="float">
            <text:p>562 285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10306:311</text:p>
          </table:table-cell>
          <table:table-cell table:style-name="ce28" office:value-type="float" office:value="729101.6" calcext:value-type="float">
            <text:p>729 101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10306:275</text:p>
          </table:table-cell>
          <table:table-cell table:style-name="ce28" office:value-type="float" office:value="859961.89" calcext:value-type="float">
            <text:p>859 961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9:010306:278</text:p>
          </table:table-cell>
          <table:table-cell table:style-name="ce28" office:value-type="float" office:value="444358.35" calcext:value-type="float">
            <text:p>444 358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10306:277</text:p>
          </table:table-cell>
          <table:table-cell table:style-name="ce28" office:value-type="float" office:value="880085.35" calcext:value-type="float">
            <text:p>880 085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10306:453</text:p>
          </table:table-cell>
          <table:table-cell table:style-name="ce28" office:value-type="float" office:value="880085.35" calcext:value-type="float">
            <text:p>880 085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10306:273</text:p>
          </table:table-cell>
          <table:table-cell table:style-name="ce28" office:value-type="float" office:value="647160.47" calcext:value-type="float">
            <text:p>647 160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22:2157</text:p>
          </table:table-cell>
          <table:table-cell table:style-name="ce28" office:value-type="float" office:value="688880.72" calcext:value-type="float">
            <text:p>688 880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22:2158</text:p>
          </table:table-cell>
          <table:table-cell table:style-name="ce28" office:value-type="float" office:value="648304.08" calcext:value-type="float">
            <text:p>648 304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22:1826</text:p>
          </table:table-cell>
          <table:table-cell table:style-name="ce28" office:value-type="float" office:value="744151.63" calcext:value-type="float">
            <text:p>744 151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22:1827</text:p>
          </table:table-cell>
          <table:table-cell table:style-name="ce28" office:value-type="float" office:value="730205.01" calcext:value-type="float">
            <text:p>730 205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903:524</text:p>
          </table:table-cell>
          <table:table-cell table:style-name="ce28" office:value-type="float" office:value="825297.68" calcext:value-type="float">
            <text:p>825 297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22:1160</text:p>
          </table:table-cell>
          <table:table-cell table:style-name="ce28" office:value-type="float" office:value="1390108.22" calcext:value-type="float">
            <text:p>1 390 108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910:307</text:p>
          </table:table-cell>
          <table:table-cell table:style-name="ce28" office:value-type="float" office:value="2637911.89" calcext:value-type="float">
            <text:p>2 637 911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914:301</text:p>
          </table:table-cell>
          <table:table-cell table:style-name="ce28" office:value-type="float" office:value="2570401.65" calcext:value-type="float">
            <text:p>2 570 401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903:165</text:p>
          </table:table-cell>
          <table:table-cell table:style-name="ce28" office:value-type="float" office:value="825297.68" calcext:value-type="float">
            <text:p>825 297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1:011803:782</text:p>
          </table:table-cell>
          <table:table-cell table:style-name="ce28" office:value-type="float" office:value="7231858.45" calcext:value-type="float">
            <text:p>7 231 858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913:345</text:p>
          </table:table-cell>
          <table:table-cell table:style-name="ce28" office:value-type="float" office:value="2413630.03" calcext:value-type="float">
            <text:p>2 413 630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3:6813</text:p>
          </table:table-cell>
          <table:table-cell table:style-name="ce28" office:value-type="float" office:value="2112957.47" calcext:value-type="float">
            <text:p>2 112 957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910:306</text:p>
          </table:table-cell>
          <table:table-cell table:style-name="ce28" office:value-type="float" office:value="2564442.89" calcext:value-type="float">
            <text:p>2 564 442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6814</text:p>
          </table:table-cell>
          <table:table-cell table:style-name="ce28" office:value-type="float" office:value="2112962.7" calcext:value-type="float">
            <text:p>2 112 962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40400:1979</text:p>
          </table:table-cell>
          <table:table-cell table:style-name="ce28" office:value-type="float" office:value="515267.44" calcext:value-type="float">
            <text:p>515 267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10722:143</text:p>
          </table:table-cell>
          <table:table-cell table:style-name="ce28" office:value-type="float" office:value="2018056" calcext:value-type="float">
            <text:p>2 018 056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193:285</text:p>
          </table:table-cell>
          <table:table-cell table:style-name="ce28" office:value-type="float" office:value="693741.24" calcext:value-type="float">
            <text:p>693 741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50005:171</text:p>
          </table:table-cell>
          <table:table-cell table:style-name="ce28" office:value-type="float" office:value="2028578.74" calcext:value-type="float">
            <text:p>2 028 578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00002:912</text:p>
          </table:table-cell>
          <table:table-cell table:style-name="ce28" office:value-type="float" office:value="3740228.51" calcext:value-type="float">
            <text:p>3 740 228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9:010112:352</text:p>
          </table:table-cell>
          <table:table-cell table:style-name="ce28" office:value-type="float" office:value="655942.77" calcext:value-type="float">
            <text:p>655 942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10112:295</text:p>
          </table:table-cell>
          <table:table-cell table:style-name="ce28" office:value-type="float" office:value="559923.33" calcext:value-type="float">
            <text:p>559 923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9:010112:338</text:p>
          </table:table-cell>
          <table:table-cell table:style-name="ce28" office:value-type="float" office:value="596347.81" calcext:value-type="float">
            <text:p>596 347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10112:327</text:p>
          </table:table-cell>
          <table:table-cell table:style-name="ce28" office:value-type="float" office:value="850052.45" calcext:value-type="float">
            <text:p>850 052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9:000000:995</text:p>
          </table:table-cell>
          <table:table-cell table:style-name="ce28" office:value-type="float" office:value="557185.82" calcext:value-type="float">
            <text:p>557 185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9:000000:880</text:p>
          </table:table-cell>
          <table:table-cell table:style-name="ce28" office:value-type="float" office:value="1246287.62" calcext:value-type="float">
            <text:p>1 246 287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9:010112:335</text:p>
          </table:table-cell>
          <table:table-cell table:style-name="ce28" office:value-type="float" office:value="517936.88" calcext:value-type="float">
            <text:p>517 936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10112:349</text:p>
          </table:table-cell>
          <table:table-cell table:style-name="ce28" office:value-type="float" office:value="680537.25" calcext:value-type="float">
            <text:p>680 537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0306:328</text:p>
          </table:table-cell>
          <table:table-cell table:style-name="ce28" office:value-type="float" office:value="1831562.05" calcext:value-type="float">
            <text:p>1 831 562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9:010306:269</text:p>
          </table:table-cell>
          <table:table-cell table:style-name="ce28" office:value-type="float" office:value="276411.53" calcext:value-type="float">
            <text:p>276 411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9:010306:258</text:p>
          </table:table-cell>
          <table:table-cell table:style-name="ce28" office:value-type="float" office:value="1296264" calcext:value-type="float">
            <text:p>1 296 264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10306:318</text:p>
          </table:table-cell>
          <table:table-cell table:style-name="ce28" office:value-type="float" office:value="2166789.93" calcext:value-type="float">
            <text:p>2 166 789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10112:369</text:p>
          </table:table-cell>
          <table:table-cell table:style-name="ce28" office:value-type="float" office:value="614932.37" calcext:value-type="float">
            <text:p>614 932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10112:314</text:p>
          </table:table-cell>
          <table:table-cell table:style-name="ce28" office:value-type="float" office:value="409953.7" calcext:value-type="float">
            <text:p>409 953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10112:304</text:p>
          </table:table-cell>
          <table:table-cell table:style-name="ce28" office:value-type="float" office:value="551843.85" calcext:value-type="float">
            <text:p>551 843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9:010112:397</text:p>
          </table:table-cell>
          <table:table-cell table:style-name="ce28" office:value-type="float" office:value="709181.47" calcext:value-type="float">
            <text:p>709 181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722:315</text:p>
          </table:table-cell>
          <table:table-cell table:style-name="ce28" office:value-type="float" office:value="530737.4" calcext:value-type="float">
            <text:p>530 737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00000:1881</text:p>
          </table:table-cell>
          <table:table-cell table:style-name="ce28" office:value-type="float" office:value="565275.09" calcext:value-type="float">
            <text:p>565 275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722:769</text:p>
          </table:table-cell>
          <table:table-cell table:style-name="ce28" office:value-type="float" office:value="645916.51" calcext:value-type="float">
            <text:p>645 916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9:010306:317</text:p>
          </table:table-cell>
          <table:table-cell table:style-name="ce28" office:value-type="float" office:value="1442390.34" calcext:value-type="float">
            <text:p>1 442 390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9:010306:226</text:p>
          </table:table-cell>
          <table:table-cell table:style-name="ce28" office:value-type="float" office:value="1672997.78" calcext:value-type="float">
            <text:p>1 672 997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910:310</text:p>
          </table:table-cell>
          <table:table-cell table:style-name="ce28" office:value-type="float" office:value="1828839.18" calcext:value-type="float">
            <text:p>1 828 839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774:138</text:p>
          </table:table-cell>
          <table:table-cell table:style-name="ce28" office:value-type="float" office:value="1078369.58" calcext:value-type="float">
            <text:p>1 078 369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20906:224</text:p>
          </table:table-cell>
          <table:table-cell table:style-name="ce28" office:value-type="float" office:value="3876983.23" calcext:value-type="float">
            <text:p>3 876 983,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00000:3754</text:p>
          </table:table-cell>
          <table:table-cell table:style-name="ce28" office:value-type="float" office:value="360046.13" calcext:value-type="float">
            <text:p>360 046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0722:416</text:p>
          </table:table-cell>
          <table:table-cell table:style-name="ce28" office:value-type="float" office:value="568199.96" calcext:value-type="float">
            <text:p>568 199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722:1393</text:p>
          </table:table-cell>
          <table:table-cell table:style-name="ce28" office:value-type="float" office:value="521623.7" calcext:value-type="float">
            <text:p>521 623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910:309</text:p>
          </table:table-cell>
          <table:table-cell table:style-name="ce28" office:value-type="float" office:value="1543920.8" calcext:value-type="float">
            <text:p>1 543 920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1:011803:783</text:p>
          </table:table-cell>
          <table:table-cell table:style-name="ce28" office:value-type="float" office:value="7402134.89" calcext:value-type="float">
            <text:p>7 402 134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10306:240</text:p>
          </table:table-cell>
          <table:table-cell table:style-name="ce28" office:value-type="float" office:value="384774.58" calcext:value-type="float">
            <text:p>384 774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910:308</text:p>
          </table:table-cell>
          <table:table-cell table:style-name="ce28" office:value-type="float" office:value="1219596.45" calcext:value-type="float">
            <text:p>1 219 596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9:010306:257</text:p>
          </table:table-cell>
          <table:table-cell table:style-name="ce28" office:value-type="float" office:value="1402776.87" calcext:value-type="float">
            <text:p>1 402 776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9:010112:300</text:p>
          </table:table-cell>
          <table:table-cell table:style-name="ce28" office:value-type="float" office:value="457384.45" calcext:value-type="float">
            <text:p>457 384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10112:319</text:p>
          </table:table-cell>
          <table:table-cell table:style-name="ce28" office:value-type="float" office:value="457808.55" calcext:value-type="float">
            <text:p>457 808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10112:298</text:p>
          </table:table-cell>
          <table:table-cell table:style-name="ce28" office:value-type="float" office:value="542387.29" calcext:value-type="float">
            <text:p>542 387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10112:329</text:p>
          </table:table-cell>
          <table:table-cell table:style-name="ce28" office:value-type="float" office:value="400412.69" calcext:value-type="float">
            <text:p>400 412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9:010306:320</text:p>
          </table:table-cell>
          <table:table-cell table:style-name="ce28" office:value-type="float" office:value="1338841.67" calcext:value-type="float">
            <text:p>1 338 841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9:010306:254</text:p>
          </table:table-cell>
          <table:table-cell table:style-name="ce28" office:value-type="float" office:value="917498.89" calcext:value-type="float">
            <text:p>917 498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9:010112:355</text:p>
          </table:table-cell>
          <table:table-cell table:style-name="ce28" office:value-type="float" office:value="475576.86" calcext:value-type="float">
            <text:p>475 576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9:010306:216</text:p>
          </table:table-cell>
          <table:table-cell table:style-name="ce28" office:value-type="float" office:value="618389" calcext:value-type="float">
            <text:p>618 389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10306:221</text:p>
          </table:table-cell>
          <table:table-cell table:style-name="ce28" office:value-type="float" office:value="665889.96" calcext:value-type="float">
            <text:p>665 889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9:010112:312</text:p>
          </table:table-cell>
          <table:table-cell table:style-name="ce28" office:value-type="float" office:value="423644.82" calcext:value-type="float">
            <text:p>423 644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9:010306:239</text:p>
          </table:table-cell>
          <table:table-cell table:style-name="ce28" office:value-type="float" office:value="400391.39" calcext:value-type="float">
            <text:p>400 391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10306:223</text:p>
          </table:table-cell>
          <table:table-cell table:style-name="ce28" office:value-type="float" office:value="519636.14" calcext:value-type="float">
            <text:p>519 636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9:010306:217</text:p>
          </table:table-cell>
          <table:table-cell table:style-name="ce28" office:value-type="float" office:value="1279907.37" calcext:value-type="float">
            <text:p>1 279 907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9:010302:118</text:p>
          </table:table-cell>
          <table:table-cell table:style-name="ce28" office:value-type="float" office:value="572581.67" calcext:value-type="float">
            <text:p>572 581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9:010306:212</text:p>
          </table:table-cell>
          <table:table-cell table:style-name="ce28" office:value-type="float" office:value="539292.27" calcext:value-type="float">
            <text:p>539 292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9:010306:329</text:p>
          </table:table-cell>
          <table:table-cell table:style-name="ce28" office:value-type="float" office:value="1278501.47" calcext:value-type="float">
            <text:p>1 278 501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9:010306:205</text:p>
          </table:table-cell>
          <table:table-cell table:style-name="ce28" office:value-type="float" office:value="430201.29" calcext:value-type="float">
            <text:p>430 201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9:010101:443</text:p>
          </table:table-cell>
          <table:table-cell table:style-name="ce28" office:value-type="float" office:value="334815.52" calcext:value-type="float">
            <text:p>334 815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9:010112:347</text:p>
          </table:table-cell>
          <table:table-cell table:style-name="ce28" office:value-type="float" office:value="4132578.53" calcext:value-type="float">
            <text:p>4 132 578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9:010112:330</text:p>
          </table:table-cell>
          <table:table-cell table:style-name="ce28" office:value-type="float" office:value="632334.62" calcext:value-type="float">
            <text:p>632 334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9:010112:350</text:p>
          </table:table-cell>
          <table:table-cell table:style-name="ce28" office:value-type="float" office:value="467340.83" calcext:value-type="float">
            <text:p>467 340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9:010112:354</text:p>
          </table:table-cell>
          <table:table-cell table:style-name="ce28" office:value-type="float" office:value="602636.42" calcext:value-type="float">
            <text:p>602 636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9:010112:351</text:p>
          </table:table-cell>
          <table:table-cell table:style-name="ce28" office:value-type="float" office:value="453691.94" calcext:value-type="float">
            <text:p>453 69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9:010112:288</text:p>
          </table:table-cell>
          <table:table-cell table:style-name="ce28" office:value-type="float" office:value="620636.28" calcext:value-type="float">
            <text:p>620 636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9:010112:363</text:p>
          </table:table-cell>
          <table:table-cell table:style-name="ce28" office:value-type="float" office:value="359400.05" calcext:value-type="float">
            <text:p>359 400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9:010112:301</text:p>
          </table:table-cell>
          <table:table-cell table:style-name="ce28" office:value-type="float" office:value="855403.4" calcext:value-type="float">
            <text:p>855 403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3013:31</text:p>
          </table:table-cell>
          <table:table-cell table:style-name="ce28" office:value-type="float" office:value="1977276.84" calcext:value-type="float">
            <text:p>1 977 276,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9:010112:305</text:p>
          </table:table-cell>
          <table:table-cell table:style-name="ce28" office:value-type="float" office:value="408795.25" calcext:value-type="float">
            <text:p>408 795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9:010306:325</text:p>
          </table:table-cell>
          <table:table-cell table:style-name="ce28" office:value-type="float" office:value="1300015.48" calcext:value-type="float">
            <text:p>1 300 015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9:010306:315</text:p>
          </table:table-cell>
          <table:table-cell table:style-name="ce28" office:value-type="float" office:value="1241069.07" calcext:value-type="float">
            <text:p>1 241 069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4:2491</text:p>
          </table:table-cell>
          <table:table-cell table:style-name="ce28" office:value-type="float" office:value="8705721.56" calcext:value-type="float">
            <text:p>8 705 721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1:010774:26</text:p>
          </table:table-cell>
          <table:table-cell table:style-name="ce28" office:value-type="float" office:value="557484.58" calcext:value-type="float">
            <text:p>557 484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9:010112:341</text:p>
          </table:table-cell>
          <table:table-cell table:style-name="ce28" office:value-type="float" office:value="625842.85" calcext:value-type="float">
            <text:p>625 842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9:010112:353</text:p>
          </table:table-cell>
          <table:table-cell table:style-name="ce28" office:value-type="float" office:value="408597.66" calcext:value-type="float">
            <text:p>408 597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1:010722:1002</text:p>
          </table:table-cell>
          <table:table-cell table:style-name="ce28" office:value-type="float" office:value="477804.4" calcext:value-type="float">
            <text:p>477 804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00000:230</text:p>
          </table:table-cell>
          <table:table-cell table:style-name="ce28" office:value-type="float" office:value="577133.02" calcext:value-type="float">
            <text:p>577 133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1:000000:237</text:p>
          </table:table-cell>
          <table:table-cell table:style-name="ce28" office:value-type="float" office:value="616018.19" calcext:value-type="float">
            <text:p>616 018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913:346</text:p>
          </table:table-cell>
          <table:table-cell table:style-name="ce28" office:value-type="float" office:value="1562147.88" calcext:value-type="float">
            <text:p>1 562 147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913:347</text:p>
          </table:table-cell>
          <table:table-cell table:style-name="ce28" office:value-type="float" office:value="1535694.17" calcext:value-type="float">
            <text:p>1 535 694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9:010112:297</text:p>
          </table:table-cell>
          <table:table-cell table:style-name="ce28" office:value-type="float" office:value="453312.46" calcext:value-type="float">
            <text:p>453 312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10112:357</text:p>
          </table:table-cell>
          <table:table-cell table:style-name="ce28" office:value-type="float" office:value="377157.04" calcext:value-type="float">
            <text:p>377 157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9:010112:308</text:p>
          </table:table-cell>
          <table:table-cell table:style-name="ce28" office:value-type="float" office:value="516722.78" calcext:value-type="float">
            <text:p>516 722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9:010112:364</text:p>
          </table:table-cell>
          <table:table-cell table:style-name="ce28" office:value-type="float" office:value="653203.36" calcext:value-type="float">
            <text:p>653 203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9:010112:360</text:p>
          </table:table-cell>
          <table:table-cell table:style-name="ce28" office:value-type="float" office:value="650471.97" calcext:value-type="float">
            <text:p>650 471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9:010306:324</text:p>
          </table:table-cell>
          <table:table-cell table:style-name="ce28" office:value-type="float" office:value="1169155.8" calcext:value-type="float">
            <text:p>1 169 155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9:010306:312</text:p>
          </table:table-cell>
          <table:table-cell table:style-name="ce28" office:value-type="float" office:value="2008447.03" calcext:value-type="float">
            <text:p>2 008 447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9:010306:327</text:p>
          </table:table-cell>
          <table:table-cell table:style-name="ce28" office:value-type="float" office:value="1948285.95" calcext:value-type="float">
            <text:p>1 948 285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9:010306:208</text:p>
          </table:table-cell>
          <table:table-cell table:style-name="ce28" office:value-type="float" office:value="418839.84" calcext:value-type="float">
            <text:p>418 839,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9:010306:313</text:p>
          </table:table-cell>
          <table:table-cell table:style-name="ce28" office:value-type="float" office:value="1738852.13" calcext:value-type="float">
            <text:p>1 738 852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9:010112:331</text:p>
          </table:table-cell>
          <table:table-cell table:style-name="ce28" office:value-type="float" office:value="561639.48" calcext:value-type="float">
            <text:p>561 639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9:010101:437</text:p>
          </table:table-cell>
          <table:table-cell table:style-name="ce28" office:value-type="float" office:value="370336.1" calcext:value-type="float">
            <text:p>370 336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9:010112:356</text:p>
          </table:table-cell>
          <table:table-cell table:style-name="ce28" office:value-type="float" office:value="1301948.83" calcext:value-type="float">
            <text:p>1 301 948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9:010112:336</text:p>
          </table:table-cell>
          <table:table-cell table:style-name="ce28" office:value-type="float" office:value="378528.08" calcext:value-type="float">
            <text:p>378 528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9:010112:317</text:p>
          </table:table-cell>
          <table:table-cell table:style-name="ce28" office:value-type="float" office:value="543865.91" calcext:value-type="float">
            <text:p>543 865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9:010306:266</text:p>
          </table:table-cell>
          <table:table-cell table:style-name="ce28" office:value-type="float" office:value="414310.54" calcext:value-type="float">
            <text:p>414 310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9:010306:227</text:p>
          </table:table-cell>
          <table:table-cell table:style-name="ce28" office:value-type="float" office:value="1156458.41" calcext:value-type="float">
            <text:p>1 156 458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9:010306:323</text:p>
          </table:table-cell>
          <table:table-cell table:style-name="ce28" office:value-type="float" office:value="1320147.72" calcext:value-type="float">
            <text:p>1 320 147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9:010306:326</text:p>
          </table:table-cell>
          <table:table-cell table:style-name="ce28" office:value-type="float" office:value="1806143.02" calcext:value-type="float">
            <text:p>1 806 143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9:010112:344</text:p>
          </table:table-cell>
          <table:table-cell table:style-name="ce28" office:value-type="float" office:value="826763.88" calcext:value-type="float">
            <text:p>826 763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9:010112:361</text:p>
          </table:table-cell>
          <table:table-cell table:style-name="ce28" office:value-type="float" office:value="645038.89" calcext:value-type="float">
            <text:p>645 038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9:010112:291</text:p>
          </table:table-cell>
          <table:table-cell table:style-name="ce28" office:value-type="float" office:value="758232.18" calcext:value-type="float">
            <text:p>758 232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9:010112:293</text:p>
          </table:table-cell>
          <table:table-cell table:style-name="ce28" office:value-type="float" office:value="608506.99" calcext:value-type="float">
            <text:p>608 506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9:010112:337</text:p>
          </table:table-cell>
          <table:table-cell table:style-name="ce28" office:value-type="float" office:value="416777.71" calcext:value-type="float">
            <text:p>416 777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3:022405:229</text:p>
          </table:table-cell>
          <table:table-cell table:style-name="ce28" office:value-type="float" office:value="777234.24" calcext:value-type="float">
            <text:p>777 234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9:010112:307</text:p>
          </table:table-cell>
          <table:table-cell table:style-name="ce28" office:value-type="float" office:value="415532.85" calcext:value-type="float">
            <text:p>415 532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9:010112:359</text:p>
          </table:table-cell>
          <table:table-cell table:style-name="ce28" office:value-type="float" office:value="416801.82" calcext:value-type="float">
            <text:p>416 801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9:000000:837</text:p>
          </table:table-cell>
          <table:table-cell table:style-name="ce28" office:value-type="float" office:value="2579085.58" calcext:value-type="float">
            <text:p>2 579 085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2:6666</text:p>
          </table:table-cell>
          <table:table-cell table:style-name="ce28" office:value-type="float" office:value="1266956.59" calcext:value-type="float">
            <text:p>1 266 956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8:010122:51</text:p>
          </table:table-cell>
          <table:table-cell table:style-name="ce28" office:value-type="float" office:value="1464972.81" calcext:value-type="float">
            <text:p>1 464 972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13:6815</text:p>
          </table:table-cell>
          <table:table-cell table:style-name="ce28" office:value-type="float" office:value="4256182.99" calcext:value-type="float">
            <text:p>4 256 182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1:010722:770</text:p>
          </table:table-cell>
          <table:table-cell table:style-name="ce28" office:value-type="float" office:value="1077580.26" calcext:value-type="float">
            <text:p>1 077 580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1:010722:1265</text:p>
          </table:table-cell>
          <table:table-cell table:style-name="ce28" office:value-type="float" office:value="405288.63" calcext:value-type="float">
            <text:p>405 288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10722:879</text:p>
          </table:table-cell>
          <table:table-cell table:style-name="ce28" office:value-type="float" office:value="563882.46" calcext:value-type="float">
            <text:p>563 882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1:000000:244</text:p>
          </table:table-cell>
          <table:table-cell table:style-name="ce28" office:value-type="float" office:value="510091.02" calcext:value-type="float">
            <text:p>510 091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1:010722:84</text:p>
          </table:table-cell>
          <table:table-cell table:style-name="ce28" office:value-type="float" office:value="656899.89" calcext:value-type="float">
            <text:p>656 899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1113:140</text:p>
          </table:table-cell>
          <table:table-cell table:style-name="ce28" office:value-type="float" office:value="75227.61" calcext:value-type="float">
            <text:p>75 227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1:010774:25</text:p>
          </table:table-cell>
          <table:table-cell table:style-name="ce28" office:value-type="float" office:value="588399.08" calcext:value-type="float">
            <text:p>588 399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9:010406:258</text:p>
          </table:table-cell>
          <table:table-cell table:style-name="ce28" office:value-type="float" office:value="896631.58" calcext:value-type="float">
            <text:p>896 631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10306:253</text:p>
          </table:table-cell>
          <table:table-cell table:style-name="ce28" office:value-type="float" office:value="409363.86" calcext:value-type="float">
            <text:p>409 363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6:014067:147</text:p>
          </table:table-cell>
          <table:table-cell table:style-name="ce28" office:value-type="float" office:value="182376.49" calcext:value-type="float">
            <text:p>182 376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0912:173</text:p>
          </table:table-cell>
          <table:table-cell table:style-name="ce28" office:value-type="float" office:value="2925713.83" calcext:value-type="float">
            <text:p>2 925 713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1:010722:672</text:p>
          </table:table-cell>
          <table:table-cell table:style-name="ce28" office:value-type="float" office:value="482636.46" calcext:value-type="float">
            <text:p>482 636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5:010907:98</text:p>
          </table:table-cell>
          <table:table-cell table:style-name="ce28" office:value-type="float" office:value="2479562.16" calcext:value-type="float">
            <text:p>2 479 562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0913:97</text:p>
          </table:table-cell>
          <table:table-cell table:style-name="ce28" office:value-type="float" office:value="20164030.98" calcext:value-type="float">
            <text:p>20 164 030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9:010406:264</text:p>
          </table:table-cell>
          <table:table-cell table:style-name="ce28" office:value-type="float" office:value="896631.58" calcext:value-type="float">
            <text:p>896 631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9:011214:33</text:p>
          </table:table-cell>
          <table:table-cell table:style-name="ce28" office:value-type="float" office:value="1549105.54" calcext:value-type="float">
            <text:p>1 549 105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9:011234:55</text:p>
          </table:table-cell>
          <table:table-cell table:style-name="ce28" office:value-type="float" office:value="379364.3" calcext:value-type="float">
            <text:p>379 364,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0913:348</text:p>
          </table:table-cell>
          <table:table-cell table:style-name="ce28" office:value-type="float" office:value="1573719.18" calcext:value-type="float">
            <text:p>1 573 719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0902:214</text:p>
          </table:table-cell>
          <table:table-cell table:style-name="ce28" office:value-type="float" office:value="1525708.18" calcext:value-type="float">
            <text:p>1 525 708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299:340</text:p>
          </table:table-cell>
          <table:table-cell table:style-name="ce28" office:value-type="float" office:value="778487.75" calcext:value-type="float">
            <text:p>778 487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300:457</text:p>
          </table:table-cell>
          <table:table-cell table:style-name="ce28" office:value-type="float" office:value="879198.75" calcext:value-type="float">
            <text:p>879 198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299:76</text:p>
          </table:table-cell>
          <table:table-cell table:style-name="ce28" office:value-type="float" office:value="1519150.34" calcext:value-type="float">
            <text:p>1 519 150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299:83</text:p>
          </table:table-cell>
          <table:table-cell table:style-name="ce28" office:value-type="float" office:value="1382199.37" calcext:value-type="float">
            <text:p>1 382 199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007:1798</text:p>
          </table:table-cell>
          <table:table-cell table:style-name="ce28" office:value-type="float" office:value="517023.93" calcext:value-type="float">
            <text:p>517 023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299:84</text:p>
          </table:table-cell>
          <table:table-cell table:style-name="ce28" office:value-type="float" office:value="686059.2" calcext:value-type="float">
            <text:p>686 059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299:78</text:p>
          </table:table-cell>
          <table:table-cell table:style-name="ce28" office:value-type="float" office:value="885823.88" calcext:value-type="float">
            <text:p>885 823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299:194</text:p>
          </table:table-cell>
          <table:table-cell table:style-name="ce28" office:value-type="float" office:value="930754.68" calcext:value-type="float">
            <text:p>930 754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338:661</text:p>
          </table:table-cell>
          <table:table-cell table:style-name="ce28" office:value-type="float" office:value="477297.72" calcext:value-type="float">
            <text:p>477 297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70003:131</text:p>
          </table:table-cell>
          <table:table-cell table:style-name="ce28" office:value-type="float" office:value="671382.07" calcext:value-type="float">
            <text:p>671 382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50008:385</text:p>
          </table:table-cell>
          <table:table-cell table:style-name="ce28" office:value-type="float" office:value="212418.67" calcext:value-type="float">
            <text:p>212 418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10098:167</text:p>
          </table:table-cell>
          <table:table-cell table:style-name="ce28" office:value-type="float" office:value="1593190.71" calcext:value-type="float">
            <text:p>1 593 190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50004:216</text:p>
          </table:table-cell>
          <table:table-cell table:style-name="ce28" office:value-type="float" office:value="10865434.62" calcext:value-type="float">
            <text:p>10 865 434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10166:140</text:p>
          </table:table-cell>
          <table:table-cell table:style-name="ce28" office:value-type="float" office:value="1290292.07" calcext:value-type="float">
            <text:p>1 290 292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39:2395</text:p>
          </table:table-cell>
          <table:table-cell table:style-name="ce28" office:value-type="float" office:value="394880.96" calcext:value-type="float">
            <text:p>394 880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03:735</text:p>
          </table:table-cell>
          <table:table-cell table:style-name="ce28" office:value-type="float" office:value="452092.41" calcext:value-type="float">
            <text:p>452 092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299:79</text:p>
          </table:table-cell>
          <table:table-cell table:style-name="ce28" office:value-type="float" office:value="862640.68" calcext:value-type="float">
            <text:p>862 640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299:246</text:p>
          </table:table-cell>
          <table:table-cell table:style-name="ce28" office:value-type="float" office:value="388294.02" calcext:value-type="float">
            <text:p>388 294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299:202</text:p>
          </table:table-cell>
          <table:table-cell table:style-name="ce28" office:value-type="float" office:value="2237377.28" calcext:value-type="float">
            <text:p>2 237 377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299:85</text:p>
          </table:table-cell>
          <table:table-cell table:style-name="ce28" office:value-type="float" office:value="35111106.78" calcext:value-type="float">
            <text:p>35 111 106,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299:77</text:p>
          </table:table-cell>
          <table:table-cell table:style-name="ce28" office:value-type="float" office:value="1430608.58" calcext:value-type="float">
            <text:p>1 430 608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299:248</text:p>
          </table:table-cell>
          <table:table-cell table:style-name="ce28" office:value-type="float" office:value="730955.7" calcext:value-type="float">
            <text:p>730 955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299:199</text:p>
          </table:table-cell>
          <table:table-cell table:style-name="ce28" office:value-type="float" office:value="1917045" calcext:value-type="float">
            <text:p>1 917 04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006:161</text:p>
          </table:table-cell>
          <table:table-cell table:style-name="ce28" office:value-type="float" office:value="1214199.92" calcext:value-type="float">
            <text:p>1 214 199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50008:384</text:p>
          </table:table-cell>
          <table:table-cell table:style-name="ce28" office:value-type="float" office:value="183225" calcext:value-type="float">
            <text:p>183 22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3:3655</text:p>
          </table:table-cell>
          <table:table-cell table:style-name="ce28" office:value-type="float" office:value="213254.85" calcext:value-type="float">
            <text:p>213 254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299:244</text:p>
          </table:table-cell>
          <table:table-cell table:style-name="ce28" office:value-type="float" office:value="2222513.83" calcext:value-type="float">
            <text:p>2 222 513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299:330</text:p>
          </table:table-cell>
          <table:table-cell table:style-name="ce28" office:value-type="float" office:value="2066443.28" calcext:value-type="float">
            <text:p>2 066 443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299:205</text:p>
          </table:table-cell>
          <table:table-cell table:style-name="ce28" office:value-type="float" office:value="586219.28" calcext:value-type="float">
            <text:p>586 219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299:197</text:p>
          </table:table-cell>
          <table:table-cell table:style-name="ce28" office:value-type="float" office:value="841648.14" calcext:value-type="float">
            <text:p>841 648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202:3519</text:p>
          </table:table-cell>
          <table:table-cell table:style-name="ce28" office:value-type="float" office:value="709756.02" calcext:value-type="float">
            <text:p>709 756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299:264</text:p>
          </table:table-cell>
          <table:table-cell table:style-name="ce28" office:value-type="float" office:value="1733180.25" calcext:value-type="float">
            <text:p>1 733 180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299:332</text:p>
          </table:table-cell>
          <table:table-cell table:style-name="ce28" office:value-type="float" office:value="698066.74" calcext:value-type="float">
            <text:p>698 066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299:267</text:p>
          </table:table-cell>
          <table:table-cell table:style-name="ce28" office:value-type="float" office:value="872596.59" calcext:value-type="float">
            <text:p>872 596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299:198</text:p>
          </table:table-cell>
          <table:table-cell table:style-name="ce28" office:value-type="float" office:value="965334.71" calcext:value-type="float">
            <text:p>965 334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299:245</text:p>
          </table:table-cell>
          <table:table-cell table:style-name="ce28" office:value-type="float" office:value="5946751.95" calcext:value-type="float">
            <text:p>5 946 751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299:200</text:p>
          </table:table-cell>
          <table:table-cell table:style-name="ce28" office:value-type="float" office:value="1324128.83" calcext:value-type="float">
            <text:p>1 324 128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00000:4055</text:p>
          </table:table-cell>
          <table:table-cell table:style-name="ce28" office:value-type="float" office:value="2585899.69" calcext:value-type="float">
            <text:p>2 585 899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50004:233</text:p>
          </table:table-cell>
          <table:table-cell table:style-name="ce28" office:value-type="float" office:value="757316.52" calcext:value-type="float">
            <text:p>757 316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00000:14221</text:p>
          </table:table-cell>
          <table:table-cell table:style-name="ce28" office:value-type="float" office:value="370877.43" calcext:value-type="float">
            <text:p>370 877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0913:159</text:p>
          </table:table-cell>
          <table:table-cell table:style-name="ce28" office:value-type="float" office:value="1156058.08" calcext:value-type="float">
            <text:p>1 156 058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0910:160</text:p>
          </table:table-cell>
          <table:table-cell table:style-name="ce28" office:value-type="float" office:value="1267545.16" calcext:value-type="float">
            <text:p>1 267 545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4:010322:365</text:p>
          </table:table-cell>
          <table:table-cell table:style-name="ce28" office:value-type="float" office:value="1204842.69" calcext:value-type="float">
            <text:p>1 204 842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0910:127</text:p>
          </table:table-cell>
          <table:table-cell table:style-name="ce28" office:value-type="float" office:value="1226666.76" calcext:value-type="float">
            <text:p>1 226 666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14:596</text:p>
          </table:table-cell>
          <table:table-cell table:style-name="ce28" office:value-type="float" office:value="1473928.67" calcext:value-type="float">
            <text:p>1 473 928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0910:126</text:p>
          </table:table-cell>
          <table:table-cell table:style-name="ce28" office:value-type="float" office:value="1237818.27" calcext:value-type="float">
            <text:p>1 237 818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0913:158</text:p>
          </table:table-cell>
          <table:table-cell table:style-name="ce28" office:value-type="float" office:value="1163492.53" calcext:value-type="float">
            <text:p>1 163 492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0914:135</text:p>
          </table:table-cell>
          <table:table-cell table:style-name="ce28" office:value-type="float" office:value="1232317.71" calcext:value-type="float">
            <text:p>1 232 317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0914:136</text:p>
          </table:table-cell>
          <table:table-cell table:style-name="ce28" office:value-type="float" office:value="1237893.81" calcext:value-type="float">
            <text:p>1 237 893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0910:130</text:p>
          </table:table-cell>
          <table:table-cell table:style-name="ce28" office:value-type="float" office:value="1267545.16" calcext:value-type="float">
            <text:p>1 267 545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2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409:511</text:p>
          </table:table-cell>
          <table:table-cell table:style-name="ce28" office:value-type="float" office:value="4346699.99" calcext:value-type="float">
            <text:p>4 346 699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9:011239:158</text:p>
          </table:table-cell>
          <table:table-cell table:style-name="ce28" office:value-type="float" office:value="1154648.8" calcext:value-type="float">
            <text:p>1 154 648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409:518</text:p>
          </table:table-cell>
          <table:table-cell table:style-name="ce28" office:value-type="float" office:value="5183589.18" calcext:value-type="float">
            <text:p>5 183 589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0910:102</text:p>
          </table:table-cell>
          <table:table-cell table:style-name="ce28" office:value-type="float" office:value="597387.14" calcext:value-type="float">
            <text:p>597 387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7:020050:238</text:p>
          </table:table-cell>
          <table:table-cell table:style-name="ce28" office:value-type="float" office:value="1662038.05" calcext:value-type="float">
            <text:p>1 662 038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409:543</text:p>
          </table:table-cell>
          <table:table-cell table:style-name="ce28" office:value-type="float" office:value="1958106.92" calcext:value-type="float">
            <text:p>1 958 106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409:542</text:p>
          </table:table-cell>
          <table:table-cell table:style-name="ce28" office:value-type="float" office:value="4688287.41" calcext:value-type="float">
            <text:p>4 688 287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0910:119</text:p>
          </table:table-cell>
          <table:table-cell table:style-name="ce28" office:value-type="float" office:value="912561.01" calcext:value-type="float">
            <text:p>912 561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0910:122</text:p>
          </table:table-cell>
          <table:table-cell table:style-name="ce28" office:value-type="float" office:value="777752.17" calcext:value-type="float">
            <text:p>777 752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0907:154</text:p>
          </table:table-cell>
          <table:table-cell table:style-name="ce28" office:value-type="float" office:value="1198891.39" calcext:value-type="float">
            <text:p>1 198 891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902:91</text:p>
          </table:table-cell>
          <table:table-cell table:style-name="ce28" office:value-type="float" office:value="706365.48" calcext:value-type="float">
            <text:p>706 365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0907:155</text:p>
          </table:table-cell>
          <table:table-cell table:style-name="ce28" office:value-type="float" office:value="1184021.42" calcext:value-type="float">
            <text:p>1 184 021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409:510</text:p>
          </table:table-cell>
          <table:table-cell table:style-name="ce28" office:value-type="float" office:value="2333632.85" calcext:value-type="float">
            <text:p>2 333 632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9:011241:193</text:p>
          </table:table-cell>
          <table:table-cell table:style-name="ce28" office:value-type="float" office:value="1220518.02" calcext:value-type="float">
            <text:p>1 220 518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5:010910:101</text:p>
          </table:table-cell>
          <table:table-cell table:style-name="ce28" office:value-type="float" office:value="622209.32" calcext:value-type="float">
            <text:p>622 209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0910:120</text:p>
          </table:table-cell>
          <table:table-cell table:style-name="ce28" office:value-type="float" office:value="916278.17" calcext:value-type="float">
            <text:p>916 278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3:190804:64</text:p>
          </table:table-cell>
          <table:table-cell table:style-name="ce28" office:value-type="float" office:value="721935.91" calcext:value-type="float">
            <text:p>721 935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0910:121</text:p>
          </table:table-cell>
          <table:table-cell table:style-name="ce28" office:value-type="float" office:value="766168.63" calcext:value-type="float">
            <text:p>766 168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409:550</text:p>
          </table:table-cell>
          <table:table-cell table:style-name="ce28" office:value-type="float" office:value="6259589.57" calcext:value-type="float">
            <text:p>6 259 589,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409:546</text:p>
          </table:table-cell>
          <table:table-cell table:style-name="ce28" office:value-type="float" office:value="6276668.94" calcext:value-type="float">
            <text:p>6 276 668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9:011239:124</text:p>
          </table:table-cell>
          <table:table-cell table:style-name="ce28" office:value-type="float" office:value="2467470.02" calcext:value-type="float">
            <text:p>2 467 470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5:011354:40</text:p>
          </table:table-cell>
          <table:table-cell table:style-name="ce28" office:value-type="float" office:value="2507666.75" calcext:value-type="float">
            <text:p>2 507 666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207:438</text:p>
          </table:table-cell>
          <table:table-cell table:style-name="ce28" office:value-type="float" office:value="5706141.56" calcext:value-type="float">
            <text:p>5 706 141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3:040029:151</text:p>
          </table:table-cell>
          <table:table-cell table:style-name="ce28" office:value-type="float" office:value="1734486.02" calcext:value-type="float">
            <text:p>1 734 486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7:010302:149</text:p>
          </table:table-cell>
          <table:table-cell table:style-name="ce28" office:value-type="float" office:value="558329.44" calcext:value-type="float">
            <text:p>558 329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413:1249</text:p>
          </table:table-cell>
          <table:table-cell table:style-name="ce28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07:1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07:1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07:1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07:1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07:1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07:1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07:1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07:1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07:1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07:1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07:1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07:1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07:1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07:1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07:1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07:1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07:1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07:1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07:1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07:1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07:1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07:1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07:1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07:1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07:1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07:1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07:1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07:1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07:1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07:1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07:1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07:1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07:1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07:1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07:1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07:1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07:1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07:1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07:1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07:1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07:1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07:1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07:1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07:1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07:1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07:1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07:1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07:1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07:1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07:1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07:2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07:2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07:2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07:2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07:2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07:2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07:2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07:2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07:2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07:2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07:2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07:4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07:4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07:4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07:4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07:5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07:5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99:1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99:1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99:1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2:10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2:10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2:10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2:11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2:12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2:13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2:13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2:13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2:13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2:13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2:13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2:13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2:13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2:13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2:13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2:13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2:14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2:14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2:14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2:14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2:14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2:15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2:15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2:15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2:15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2:15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2:15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2:15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2:15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2:16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2:16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2:17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2:17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2:17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2:17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2:17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2:21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2:21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2:22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2:22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2:22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2:22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2:22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2:22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2:22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2:22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2:23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2:23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2:23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2:23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2:23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2:23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2:23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2:23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2:24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2:24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2:24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2:24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2:24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2:25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2:25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2:25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2:26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2:26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2:26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2:26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2:26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2:26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2:26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2:27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2:27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2:27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2:27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2:28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2:28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2:29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2:29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2:30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2:30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2:30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2:31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2:5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2:5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2:6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2:6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2:6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2:6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2:6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2:6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2:6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2:6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2:6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2:6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2:6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2:6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2:6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2:6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2:7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2:8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2:8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2:8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2:8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20011:2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20011:2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20011:2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20011:2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20011:2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20011:2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20011:2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20011:2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20011:2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20011:2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20011:2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20011:2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20011:2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20011:2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20011:2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20011:2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40011: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40011: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50035: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50035: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60: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60: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20039: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20039: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20039: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20039: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0306:4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10306:2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0306:3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11202:6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1202:6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1202:6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10505: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505: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503: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10535: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518:1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544:2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1003:5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1324:1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5:011324: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10145:1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10145:1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51: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51: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9:011119:3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11119:3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1212: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0:010905: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10905: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0905: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0905: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0:010905: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00000:9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20856:1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3:020722:2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3:020722:2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20722: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3:020722: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912: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912: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913:1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913:3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913:1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913:1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913:1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913:1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913:1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502:1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402:2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502:4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404:44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1640:1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502:4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101:13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0702:23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101:13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101:13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101:13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204:15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102:9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188:1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001:2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101:13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0701:9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3:35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0702:23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0602:14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0401:16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0702:23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4:5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0702:23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0501:10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0804:6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0803:5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00000:4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404:43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11202:5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10306:4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3:200607: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9:010306:4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2049: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7:010702:3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8:021003:8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9:010306:4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9:010306:4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5:011324:1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5:011003:6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404:44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503:9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701:4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9:010112:5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4:5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10603:20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20318: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50003:1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299:3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00000:82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299:2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103:2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03:8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4:5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70103: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99: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001:2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0501:10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03:9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50004:2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50004:2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50004:2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50004:2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4:030342:1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4:010531: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50003:2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00000:140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128:17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50004:2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50004:2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50004:2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50004:2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001:2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50003:1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70103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003:7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003:6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003:9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299:1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001:2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4:5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3:020011:1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2:28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199:12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0702:23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00000:17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1:15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396:1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10:12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475:2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00000:141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00002:3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50004:2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101:13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0602:14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0902:6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0804:6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30007:4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2:28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203:12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202:35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50004:2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50004:2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00000:40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205:4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50004:2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50004:2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1027: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284:1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001:2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299:2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299:2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3:000000:31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9:000000:32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50004:2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00000:108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00000:108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9:000000:33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9:000000:8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9:000000:33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9:000000:8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299:2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9:010306:2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5:011341:1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5:011354: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5:011354: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10112:3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9:010112:3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7:020026: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4:011644:1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0:010905: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7:040086: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4:011644:2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7:020057:1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9:011119:1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3:020722: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9:011202:5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2:010535: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2:010544:3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7:020057:1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9:010112:2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7:020057:1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2:010505:1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7:020057:1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8:010145:1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3:020722: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9:011212: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0:010905: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7:010302:2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8:010151: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7:020039: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7:020057:1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7:020039: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7:040086: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9:011202:7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7:020011: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9:011202:6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9:011202:8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7:020057:3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0:010905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7:020057:1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080: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3:050035: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02:28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960: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417: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3:020011:1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629:1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3:020011:1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3:020011:1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439:20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3:020011:1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495:1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3:020011:1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3:020011:1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629:1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3:040011: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3:040011: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4:010510: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007:1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3:020011:1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3:020011:2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207:2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291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6:020700:7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404:7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6:013001:9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6:013001:9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6:013001:9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6:013001:8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2:44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921:4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1103:9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9:000000:3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3:040029:1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075:4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0701:1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00000:9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8981f9842eb35b583f89cdc8e6dce2e83e8d5d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66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24:27.77170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00:23:46</meta:creation-date>
    <dc:date>2025-11-10T09:25:47.638489500</dc:date>
    <meta:generator>LibreOffice/25.2.6.2$Windows_X86_64 LibreOffice_project/729c5bfe710f5eb71ed3bbde9e06a6065e9c6c5d</meta:generator>
    <meta:editing-duration>PT1M20S</meta:editing-duration>
    <meta:editing-cycles>1</meta:editing-cycles>
    <meta:document-statistic meta:table-count="1" meta:cell-count="40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