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85" calcext:value-type="float">
            <text:p>2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348:317</text:p>
          </table:table-cell>
          <table:table-cell table:style-name="ce27" office:value-type="float" office:value="77277.83" calcext:value-type="float">
            <text:p>77 277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03:10</text:p>
          </table:table-cell>
          <table:table-cell table:style-name="ce27" office:value-type="float" office:value="82072.88" calcext:value-type="float">
            <text:p>82 072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805:182</text:p>
          </table:table-cell>
          <table:table-cell table:style-name="ce27" office:value-type="float" office:value="5370.22" calcext:value-type="float">
            <text:p>5 370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4009:479</text:p>
          </table:table-cell>
          <table:table-cell table:style-name="ce27" office:value-type="float" office:value="90970.49" calcext:value-type="float">
            <text:p>90 970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6:18</text:p>
          </table:table-cell>
          <table:table-cell table:style-name="ce27" office:value-type="float" office:value="68589.63" calcext:value-type="float">
            <text:p>68 589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58:9</text:p>
          </table:table-cell>
          <table:table-cell table:style-name="ce27" office:value-type="float" office:value="74971.94" calcext:value-type="float">
            <text:p>74 97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00000:1603</text:p>
          </table:table-cell>
          <table:table-cell table:style-name="ce27" office:value-type="float" office:value="30736.19" calcext:value-type="float">
            <text:p>30 736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58:8</text:p>
          </table:table-cell>
          <table:table-cell table:style-name="ce27" office:value-type="float" office:value="65034.93" calcext:value-type="float">
            <text:p>65 034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4009:478</text:p>
          </table:table-cell>
          <table:table-cell table:style-name="ce27" office:value-type="float" office:value="90874.9" calcext:value-type="float">
            <text:p>90 874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30217:26</text:p>
          </table:table-cell>
          <table:table-cell table:style-name="ce27" office:value-type="float" office:value="32270.15" calcext:value-type="float">
            <text:p>32 270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7061</text:p>
          </table:table-cell>
          <table:table-cell table:style-name="ce27" office:value-type="float" office:value="79960.98" calcext:value-type="float">
            <text:p>79 960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97:6</text:p>
          </table:table-cell>
          <table:table-cell table:style-name="ce27" office:value-type="float" office:value="661909.28" calcext:value-type="float">
            <text:p>661 909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97:26</text:p>
          </table:table-cell>
          <table:table-cell table:style-name="ce27" office:value-type="float" office:value="143012.2" calcext:value-type="float">
            <text:p>143 01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97:7</text:p>
          </table:table-cell>
          <table:table-cell table:style-name="ce27" office:value-type="float" office:value="499639.14" calcext:value-type="float">
            <text:p>499 639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97:2</text:p>
          </table:table-cell>
          <table:table-cell table:style-name="ce27" office:value-type="float" office:value="268643.21" calcext:value-type="float">
            <text:p>268 643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97:14</text:p>
          </table:table-cell>
          <table:table-cell table:style-name="ce27" office:value-type="float" office:value="572240.88" calcext:value-type="float">
            <text:p>572 240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0:284</text:p>
          </table:table-cell>
          <table:table-cell table:style-name="ce27" office:value-type="float" office:value="330390.29" calcext:value-type="float">
            <text:p>330 390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97:3</text:p>
          </table:table-cell>
          <table:table-cell table:style-name="ce27" office:value-type="float" office:value="334725.42" calcext:value-type="float">
            <text:p>334 725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97:11</text:p>
          </table:table-cell>
          <table:table-cell table:style-name="ce27" office:value-type="float" office:value="296122.7" calcext:value-type="float">
            <text:p>296 122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97:20</text:p>
          </table:table-cell>
          <table:table-cell table:style-name="ce27" office:value-type="float" office:value="317445.88" calcext:value-type="float">
            <text:p>317 445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97:15</text:p>
          </table:table-cell>
          <table:table-cell table:style-name="ce27" office:value-type="float" office:value="327928.12" calcext:value-type="float">
            <text:p>327 928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97:27</text:p>
          </table:table-cell>
          <table:table-cell table:style-name="ce27" office:value-type="float" office:value="259980.13" calcext:value-type="float">
            <text:p>259 980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97:4</text:p>
          </table:table-cell>
          <table:table-cell table:style-name="ce27" office:value-type="float" office:value="296469.85" calcext:value-type="float">
            <text:p>296 469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97:13</text:p>
          </table:table-cell>
          <table:table-cell table:style-name="ce27" office:value-type="float" office:value="294900.79" calcext:value-type="float">
            <text:p>294 900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97:18</text:p>
          </table:table-cell>
          <table:table-cell table:style-name="ce27" office:value-type="float" office:value="299047.7" calcext:value-type="float">
            <text:p>299 047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1:1</text:p>
          </table:table-cell>
          <table:table-cell table:style-name="ce27" office:value-type="float" office:value="320600.61" calcext:value-type="float">
            <text:p>320 60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97:21</text:p>
          </table:table-cell>
          <table:table-cell table:style-name="ce27" office:value-type="float" office:value="314563.98" calcext:value-type="float">
            <text:p>314 563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97:32</text:p>
          </table:table-cell>
          <table:table-cell table:style-name="ce27" office:value-type="float" office:value="43360.71" calcext:value-type="float">
            <text:p>43 360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97:10</text:p>
          </table:table-cell>
          <table:table-cell table:style-name="ce27" office:value-type="float" office:value="338307.7" calcext:value-type="float">
            <text:p>338 307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08:373</text:p>
          </table:table-cell>
          <table:table-cell table:style-name="ce27" office:value-type="float" office:value="257854.42" calcext:value-type="float">
            <text:p>257 854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97:9</text:p>
          </table:table-cell>
          <table:table-cell table:style-name="ce27" office:value-type="float" office:value="310158.21" calcext:value-type="float">
            <text:p>310 158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97:17</text:p>
          </table:table-cell>
          <table:table-cell table:style-name="ce27" office:value-type="float" office:value="304610.29" calcext:value-type="float">
            <text:p>304 610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97:8</text:p>
          </table:table-cell>
          <table:table-cell table:style-name="ce27" office:value-type="float" office:value="338370.72" calcext:value-type="float">
            <text:p>338 370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97:12</text:p>
          </table:table-cell>
          <table:table-cell table:style-name="ce27" office:value-type="float" office:value="307338.26" calcext:value-type="float">
            <text:p>307 338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97:23</text:p>
          </table:table-cell>
          <table:table-cell table:style-name="ce27" office:value-type="float" office:value="264698.8" calcext:value-type="float">
            <text:p>264 698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97:16</text:p>
          </table:table-cell>
          <table:table-cell table:style-name="ce27" office:value-type="float" office:value="274631.35" calcext:value-type="float">
            <text:p>274 631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97:5</text:p>
          </table:table-cell>
          <table:table-cell table:style-name="ce27" office:value-type="float" office:value="508308.27" calcext:value-type="float">
            <text:p>508 308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97:22</text:p>
          </table:table-cell>
          <table:table-cell table:style-name="ce27" office:value-type="float" office:value="288968.81" calcext:value-type="float">
            <text:p>288 968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14167</text:p>
          </table:table-cell>
          <table:table-cell table:style-name="ce27" office:value-type="float" office:value="28099578.64" calcext:value-type="float">
            <text:p>28 099 578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306:291</text:p>
          </table:table-cell>
          <table:table-cell table:style-name="ce27" office:value-type="float" office:value="316782.99" calcext:value-type="float">
            <text:p>316 782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61:7</text:p>
          </table:table-cell>
          <table:table-cell table:style-name="ce27" office:value-type="float" office:value="789391.01" calcext:value-type="float">
            <text:p>789 391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306:184</text:p>
          </table:table-cell>
          <table:table-cell table:style-name="ce27" office:value-type="float" office:value="350618.41" calcext:value-type="float">
            <text:p>350 618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306:98</text:p>
          </table:table-cell>
          <table:table-cell table:style-name="ce27" office:value-type="float" office:value="279962.09" calcext:value-type="float">
            <text:p>279 962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85:21</text:p>
          </table:table-cell>
          <table:table-cell table:style-name="ce27" office:value-type="float" office:value="597816.44" calcext:value-type="float">
            <text:p>597 816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01:28</text:p>
          </table:table-cell>
          <table:table-cell table:style-name="ce27" office:value-type="float" office:value="225470.86" calcext:value-type="float">
            <text:p>225 470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506:22</text:p>
          </table:table-cell>
          <table:table-cell table:style-name="ce27" office:value-type="float" office:value="634073.98" calcext:value-type="float">
            <text:p>634 073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02:11</text:p>
          </table:table-cell>
          <table:table-cell table:style-name="ce27" office:value-type="float" office:value="760324.03" calcext:value-type="float">
            <text:p>760 324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306:200</text:p>
          </table:table-cell>
          <table:table-cell table:style-name="ce27" office:value-type="float" office:value="480969.39" calcext:value-type="float">
            <text:p>480 969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74:6</text:p>
          </table:table-cell>
          <table:table-cell table:style-name="ce27" office:value-type="float" office:value="517643.51" calcext:value-type="float">
            <text:p>517 643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306:21</text:p>
          </table:table-cell>
          <table:table-cell table:style-name="ce27" office:value-type="float" office:value="336327.8" calcext:value-type="float">
            <text:p>336 327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306:182</text:p>
          </table:table-cell>
          <table:table-cell table:style-name="ce27" office:value-type="float" office:value="265698.18" calcext:value-type="float">
            <text:p>265 69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306:54</text:p>
          </table:table-cell>
          <table:table-cell table:style-name="ce27" office:value-type="float" office:value="330481.49" calcext:value-type="float">
            <text:p>330 481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306:332</text:p>
          </table:table-cell>
          <table:table-cell table:style-name="ce27" office:value-type="float" office:value="294574.11" calcext:value-type="float">
            <text:p>294 574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306:310</text:p>
          </table:table-cell>
          <table:table-cell table:style-name="ce27" office:value-type="float" office:value="51014.89" calcext:value-type="float">
            <text:p>51 014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03:7</text:p>
          </table:table-cell>
          <table:table-cell table:style-name="ce27" office:value-type="float" office:value="337627.9" calcext:value-type="float">
            <text:p>337 627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74:7</text:p>
          </table:table-cell>
          <table:table-cell table:style-name="ce27" office:value-type="float" office:value="648972.41" calcext:value-type="float">
            <text:p>648 972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74:1</text:p>
          </table:table-cell>
          <table:table-cell table:style-name="ce27" office:value-type="float" office:value="564445.65" calcext:value-type="float">
            <text:p>564 445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74:2</text:p>
          </table:table-cell>
          <table:table-cell table:style-name="ce27" office:value-type="float" office:value="674734.63" calcext:value-type="float">
            <text:p>674 734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74:16</text:p>
          </table:table-cell>
          <table:table-cell table:style-name="ce27" office:value-type="float" office:value="574490.12" calcext:value-type="float">
            <text:p>574 490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22001:271</text:p>
          </table:table-cell>
          <table:table-cell table:style-name="ce27" office:value-type="float" office:value="464158.24" calcext:value-type="float">
            <text:p>464 158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21022:17</text:p>
          </table:table-cell>
          <table:table-cell table:style-name="ce27" office:value-type="float" office:value="325926.73" calcext:value-type="float">
            <text:p>325 926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03:202</text:p>
          </table:table-cell>
          <table:table-cell table:style-name="ce27" office:value-type="float" office:value="859650.36" calcext:value-type="float">
            <text:p>859 650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74:20</text:p>
          </table:table-cell>
          <table:table-cell table:style-name="ce27" office:value-type="float" office:value="510508.71" calcext:value-type="float">
            <text:p>510 508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03:19</text:p>
          </table:table-cell>
          <table:table-cell table:style-name="ce27" office:value-type="float" office:value="352220.98" calcext:value-type="float">
            <text:p>352 220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01:25</text:p>
          </table:table-cell>
          <table:table-cell table:style-name="ce27" office:value-type="float" office:value="267765.1" calcext:value-type="float">
            <text:p>267 765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01:23</text:p>
          </table:table-cell>
          <table:table-cell table:style-name="ce27" office:value-type="float" office:value="308404.54" calcext:value-type="float">
            <text:p>308 404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01:910</text:p>
          </table:table-cell>
          <table:table-cell table:style-name="ce27" office:value-type="float" office:value="946069.22" calcext:value-type="float">
            <text:p>946 069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306:111</text:p>
          </table:table-cell>
          <table:table-cell table:style-name="ce27" office:value-type="float" office:value="203645.5" calcext:value-type="float">
            <text:p>203 645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306:97</text:p>
          </table:table-cell>
          <table:table-cell table:style-name="ce27" office:value-type="float" office:value="341743.71" calcext:value-type="float">
            <text:p>341 743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306:202</text:p>
          </table:table-cell>
          <table:table-cell table:style-name="ce27" office:value-type="float" office:value="474743.62" calcext:value-type="float">
            <text:p>474 743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1:412</text:p>
          </table:table-cell>
          <table:table-cell table:style-name="ce27" office:value-type="float" office:value="170844.71" calcext:value-type="float">
            <text:p>170 844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306:29</text:p>
          </table:table-cell>
          <table:table-cell table:style-name="ce27" office:value-type="float" office:value="469839.97" calcext:value-type="float">
            <text:p>469 839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2050:152</text:p>
          </table:table-cell>
          <table:table-cell table:style-name="ce27" office:value-type="float" office:value="362725.45" calcext:value-type="float">
            <text:p>362 725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74:13</text:p>
          </table:table-cell>
          <table:table-cell table:style-name="ce27" office:value-type="float" office:value="664403.73" calcext:value-type="float">
            <text:p>664 403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74:5</text:p>
          </table:table-cell>
          <table:table-cell table:style-name="ce27" office:value-type="float" office:value="547145.48" calcext:value-type="float">
            <text:p>547 14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38:12</text:p>
          </table:table-cell>
          <table:table-cell table:style-name="ce27" office:value-type="float" office:value="689634.65" calcext:value-type="float">
            <text:p>689 634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03:2</text:p>
          </table:table-cell>
          <table:table-cell table:style-name="ce27" office:value-type="float" office:value="434772.63" calcext:value-type="float">
            <text:p>434 772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22:17</text:p>
          </table:table-cell>
          <table:table-cell table:style-name="ce27" office:value-type="float" office:value="870597.68" calcext:value-type="float">
            <text:p>870 597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2055:188</text:p>
          </table:table-cell>
          <table:table-cell table:style-name="ce27" office:value-type="float" office:value="169930.4" calcext:value-type="float">
            <text:p>169 930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802:12</text:p>
          </table:table-cell>
          <table:table-cell table:style-name="ce27" office:value-type="float" office:value="437941.76" calcext:value-type="float">
            <text:p>437 941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3202:37</text:p>
          </table:table-cell>
          <table:table-cell table:style-name="ce27" office:value-type="float" office:value="399806.38" calcext:value-type="float">
            <text:p>399 80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003:159</text:p>
          </table:table-cell>
          <table:table-cell table:style-name="ce27" office:value-type="float" office:value="454249.07" calcext:value-type="float">
            <text:p>454 249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306:250</text:p>
          </table:table-cell>
          <table:table-cell table:style-name="ce27" office:value-type="float" office:value="292049.54" calcext:value-type="float">
            <text:p>292 049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56:294</text:p>
          </table:table-cell>
          <table:table-cell table:style-name="ce27" office:value-type="float" office:value="510104.97" calcext:value-type="float">
            <text:p>510 104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306:255</text:p>
          </table:table-cell>
          <table:table-cell table:style-name="ce27" office:value-type="float" office:value="72896.41" calcext:value-type="float">
            <text:p>72 89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308:10</text:p>
          </table:table-cell>
          <table:table-cell table:style-name="ce27" office:value-type="float" office:value="465381.48" calcext:value-type="float">
            <text:p>465 381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306:2</text:p>
          </table:table-cell>
          <table:table-cell table:style-name="ce27" office:value-type="float" office:value="481845.99" calcext:value-type="float">
            <text:p>481 845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306:251</text:p>
          </table:table-cell>
          <table:table-cell table:style-name="ce27" office:value-type="float" office:value="356601.27" calcext:value-type="float">
            <text:p>356 601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306:455</text:p>
          </table:table-cell>
          <table:table-cell table:style-name="ce27" office:value-type="float" office:value="597569.36" calcext:value-type="float">
            <text:p>597 569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306:142</text:p>
          </table:table-cell>
          <table:table-cell table:style-name="ce27" office:value-type="float" office:value="357110.65" calcext:value-type="float">
            <text:p>357 110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306:3</text:p>
          </table:table-cell>
          <table:table-cell table:style-name="ce27" office:value-type="float" office:value="438204.96" calcext:value-type="float">
            <text:p>438 204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306:122</text:p>
          </table:table-cell>
          <table:table-cell table:style-name="ce27" office:value-type="float" office:value="279766.68" calcext:value-type="float">
            <text:p>279 766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20318:17</text:p>
          </table:table-cell>
          <table:table-cell table:style-name="ce27" office:value-type="float" office:value="100303.59" calcext:value-type="float">
            <text:p>100 303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306:37</text:p>
          </table:table-cell>
          <table:table-cell table:style-name="ce27" office:value-type="float" office:value="200983.92" calcext:value-type="float">
            <text:p>200 983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307:13</text:p>
          </table:table-cell>
          <table:table-cell table:style-name="ce27" office:value-type="float" office:value="380395.15" calcext:value-type="float">
            <text:p>380 395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306:39</text:p>
          </table:table-cell>
          <table:table-cell table:style-name="ce27" office:value-type="float" office:value="487924.85" calcext:value-type="float">
            <text:p>487 924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306:91</text:p>
          </table:table-cell>
          <table:table-cell table:style-name="ce27" office:value-type="float" office:value="422944.61" calcext:value-type="float">
            <text:p>422 944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306:75</text:p>
          </table:table-cell>
          <table:table-cell table:style-name="ce27" office:value-type="float" office:value="196599.19" calcext:value-type="float">
            <text:p>196 599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306:309</text:p>
          </table:table-cell>
          <table:table-cell table:style-name="ce27" office:value-type="float" office:value="641344.26" calcext:value-type="float">
            <text:p>641 344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24:186</text:p>
          </table:table-cell>
          <table:table-cell table:style-name="ce27" office:value-type="float" office:value="542742.48" calcext:value-type="float">
            <text:p>542 742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03:17</text:p>
          </table:table-cell>
          <table:table-cell table:style-name="ce27" office:value-type="float" office:value="396668.99" calcext:value-type="float">
            <text:p>396 668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74:23</text:p>
          </table:table-cell>
          <table:table-cell table:style-name="ce27" office:value-type="float" office:value="416409.31" calcext:value-type="float">
            <text:p>416 409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74:14</text:p>
          </table:table-cell>
          <table:table-cell table:style-name="ce27" office:value-type="float" office:value="616163.17" calcext:value-type="float">
            <text:p>616 163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74:11</text:p>
          </table:table-cell>
          <table:table-cell table:style-name="ce27" office:value-type="float" office:value="570491.37" calcext:value-type="float">
            <text:p>570 491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306:248</text:p>
          </table:table-cell>
          <table:table-cell table:style-name="ce27" office:value-type="float" office:value="484532.67" calcext:value-type="float">
            <text:p>484 532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306:51</text:p>
          </table:table-cell>
          <table:table-cell table:style-name="ce27" office:value-type="float" office:value="402262.07" calcext:value-type="float">
            <text:p>402 262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306:67</text:p>
          </table:table-cell>
          <table:table-cell table:style-name="ce27" office:value-type="float" office:value="290306.88" calcext:value-type="float">
            <text:p>290 306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21003:310</text:p>
          </table:table-cell>
          <table:table-cell table:style-name="ce27" office:value-type="float" office:value="646079.2" calcext:value-type="float">
            <text:p>646 079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03:1</text:p>
          </table:table-cell>
          <table:table-cell table:style-name="ce27" office:value-type="float" office:value="477115.81" calcext:value-type="float">
            <text:p>477 115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306:73</text:p>
          </table:table-cell>
          <table:table-cell table:style-name="ce27" office:value-type="float" office:value="385921.07" calcext:value-type="float">
            <text:p>385 921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306:78</text:p>
          </table:table-cell>
          <table:table-cell table:style-name="ce27" office:value-type="float" office:value="199032.4" calcext:value-type="float">
            <text:p>199 032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306:158</text:p>
          </table:table-cell>
          <table:table-cell table:style-name="ce27" office:value-type="float" office:value="220772.46" calcext:value-type="float">
            <text:p>220 772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200607:162</text:p>
          </table:table-cell>
          <table:table-cell table:style-name="ce27" office:value-type="float" office:value="192343.27" calcext:value-type="float">
            <text:p>192 343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68:1</text:p>
          </table:table-cell>
          <table:table-cell table:style-name="ce27" office:value-type="float" office:value="629660.07" calcext:value-type="float">
            <text:p>629 660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724:2</text:p>
          </table:table-cell>
          <table:table-cell table:style-name="ce27" office:value-type="float" office:value="634852.03" calcext:value-type="float">
            <text:p>634 852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3009:289</text:p>
          </table:table-cell>
          <table:table-cell table:style-name="ce27" office:value-type="float" office:value="187512.02" calcext:value-type="float">
            <text:p>187 512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112:129</text:p>
          </table:table-cell>
          <table:table-cell table:style-name="ce27" office:value-type="float" office:value="362659.01" calcext:value-type="float">
            <text:p>362 659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40020:143</text:p>
          </table:table-cell>
          <table:table-cell table:style-name="ce27" office:value-type="float" office:value="320502.39" calcext:value-type="float">
            <text:p>320 502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112:89</text:p>
          </table:table-cell>
          <table:table-cell table:style-name="ce27" office:value-type="float" office:value="399742.83" calcext:value-type="float">
            <text:p>399 74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112:202</text:p>
          </table:table-cell>
          <table:table-cell table:style-name="ce27" office:value-type="float" office:value="127239.94" calcext:value-type="float">
            <text:p>127 239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0112:64</text:p>
          </table:table-cell>
          <table:table-cell table:style-name="ce27" office:value-type="float" office:value="412635.44" calcext:value-type="float">
            <text:p>412 635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42:500</text:p>
          </table:table-cell>
          <table:table-cell table:style-name="ce27" office:value-type="float" office:value="131341.34" calcext:value-type="float">
            <text:p>131 341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112:174</text:p>
          </table:table-cell>
          <table:table-cell table:style-name="ce27" office:value-type="float" office:value="367179.42" calcext:value-type="float">
            <text:p>367 179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112:266</text:p>
          </table:table-cell>
          <table:table-cell table:style-name="ce27" office:value-type="float" office:value="249859.7" calcext:value-type="float">
            <text:p>249 859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112:25</text:p>
          </table:table-cell>
          <table:table-cell table:style-name="ce27" office:value-type="float" office:value="397744.45" calcext:value-type="float">
            <text:p>397 744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99:5</text:p>
          </table:table-cell>
          <table:table-cell table:style-name="ce27" office:value-type="float" office:value="810320.61" calcext:value-type="float">
            <text:p>810 320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10101:107</text:p>
          </table:table-cell>
          <table:table-cell table:style-name="ce27" office:value-type="float" office:value="936802.02" calcext:value-type="float">
            <text:p>936 802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112:65</text:p>
          </table:table-cell>
          <table:table-cell table:style-name="ce27" office:value-type="float" office:value="362541.38" calcext:value-type="float">
            <text:p>362 541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112:63</text:p>
          </table:table-cell>
          <table:table-cell table:style-name="ce27" office:value-type="float" office:value="398746.01" calcext:value-type="float">
            <text:p>398 746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112:42</text:p>
          </table:table-cell>
          <table:table-cell table:style-name="ce27" office:value-type="float" office:value="79451.46" calcext:value-type="float">
            <text:p>79 451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112:165</text:p>
          </table:table-cell>
          <table:table-cell table:style-name="ce27" office:value-type="float" office:value="382266.37" calcext:value-type="float">
            <text:p>382 266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112:103</text:p>
          </table:table-cell>
          <table:table-cell table:style-name="ce27" office:value-type="float" office:value="362687.3" calcext:value-type="float">
            <text:p>362 687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0112:37</text:p>
          </table:table-cell>
          <table:table-cell table:style-name="ce27" office:value-type="float" office:value="303421.09" calcext:value-type="float">
            <text:p>303 42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0112:77</text:p>
          </table:table-cell>
          <table:table-cell table:style-name="ce27" office:value-type="float" office:value="366070.03" calcext:value-type="float">
            <text:p>366 070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101:27</text:p>
          </table:table-cell>
          <table:table-cell table:style-name="ce27" office:value-type="float" office:value="708505.47" calcext:value-type="float">
            <text:p>708 505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112:51</text:p>
          </table:table-cell>
          <table:table-cell table:style-name="ce27" office:value-type="float" office:value="398876.65" calcext:value-type="float">
            <text:p>398 876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112:43</text:p>
          </table:table-cell>
          <table:table-cell table:style-name="ce27" office:value-type="float" office:value="368893.16" calcext:value-type="float">
            <text:p>368 893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888:205</text:p>
          </table:table-cell>
          <table:table-cell table:style-name="ce27" office:value-type="float" office:value="213011.69" calcext:value-type="float">
            <text:p>213 011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128:1707</text:p>
          </table:table-cell>
          <table:table-cell table:style-name="ce27" office:value-type="float" office:value="185804.39" calcext:value-type="float">
            <text:p>185 804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064:15</text:p>
          </table:table-cell>
          <table:table-cell table:style-name="ce27" office:value-type="float" office:value="275684.31" calcext:value-type="float">
            <text:p>275 684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064:24</text:p>
          </table:table-cell>
          <table:table-cell table:style-name="ce27" office:value-type="float" office:value="201791.62" calcext:value-type="float">
            <text:p>201 791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064:17</text:p>
          </table:table-cell>
          <table:table-cell table:style-name="ce27" office:value-type="float" office:value="295354.56" calcext:value-type="float">
            <text:p>295 354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64:7</text:p>
          </table:table-cell>
          <table:table-cell table:style-name="ce27" office:value-type="float" office:value="275476.05" calcext:value-type="float">
            <text:p>275 476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40057:79</text:p>
          </table:table-cell>
          <table:table-cell table:style-name="ce27" office:value-type="float" office:value="319614.27" calcext:value-type="float">
            <text:p>319 614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064:16</text:p>
          </table:table-cell>
          <table:table-cell table:style-name="ce27" office:value-type="float" office:value="274881.56" calcext:value-type="float">
            <text:p>274 881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0101:73</text:p>
          </table:table-cell>
          <table:table-cell table:style-name="ce27" office:value-type="float" office:value="613800.09" calcext:value-type="float">
            <text:p>613 800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99:7</text:p>
          </table:table-cell>
          <table:table-cell table:style-name="ce27" office:value-type="float" office:value="875485.88" calcext:value-type="float">
            <text:p>875 485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10112:234</text:p>
          </table:table-cell>
          <table:table-cell table:style-name="ce27" office:value-type="float" office:value="362254.71" calcext:value-type="float">
            <text:p>362 254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112:260</text:p>
          </table:table-cell>
          <table:table-cell table:style-name="ce27" office:value-type="float" office:value="287603.4" calcext:value-type="float">
            <text:p>287 603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0112:258</text:p>
          </table:table-cell>
          <table:table-cell table:style-name="ce27" office:value-type="float" office:value="255751.54" calcext:value-type="float">
            <text:p>255 751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163:420</text:p>
          </table:table-cell>
          <table:table-cell table:style-name="ce27" office:value-type="float" office:value="95195.12" calcext:value-type="float">
            <text:p>95 195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7:1799</text:p>
          </table:table-cell>
          <table:table-cell table:style-name="ce27" office:value-type="float" office:value="112138.73" calcext:value-type="float">
            <text:p>112 138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531:261</text:p>
          </table:table-cell>
          <table:table-cell table:style-name="ce27" office:value-type="float" office:value="265390.56" calcext:value-type="float">
            <text:p>265 390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0112:186</text:p>
          </table:table-cell>
          <table:table-cell table:style-name="ce27" office:value-type="float" office:value="379011.03" calcext:value-type="float">
            <text:p>379 011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112:273</text:p>
          </table:table-cell>
          <table:table-cell table:style-name="ce27" office:value-type="float" office:value="399140.25" calcext:value-type="float">
            <text:p>399 140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99:4</text:p>
          </table:table-cell>
          <table:table-cell table:style-name="ce27" office:value-type="float" office:value="3226566.79" calcext:value-type="float">
            <text:p>3 226 566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50004:11</text:p>
          </table:table-cell>
          <table:table-cell table:style-name="ce27" office:value-type="float" office:value="574839.93" calcext:value-type="float">
            <text:p>574 839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50004:13</text:p>
          </table:table-cell>
          <table:table-cell table:style-name="ce27" office:value-type="float" office:value="691171.48" calcext:value-type="float">
            <text:p>691 171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112:58</text:p>
          </table:table-cell>
          <table:table-cell table:style-name="ce27" office:value-type="float" office:value="372303.79" calcext:value-type="float">
            <text:p>372 303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40053:6</text:p>
          </table:table-cell>
          <table:table-cell table:style-name="ce27" office:value-type="float" office:value="455403.68" calcext:value-type="float">
            <text:p>455 403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50004:221</text:p>
          </table:table-cell>
          <table:table-cell table:style-name="ce27" office:value-type="float" office:value="428561.54" calcext:value-type="float">
            <text:p>428 561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50004:20</text:p>
          </table:table-cell>
          <table:table-cell table:style-name="ce27" office:value-type="float" office:value="864457.87" calcext:value-type="float">
            <text:p>864 457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064:6</text:p>
          </table:table-cell>
          <table:table-cell table:style-name="ce27" office:value-type="float" office:value="230070.45" calcext:value-type="float">
            <text:p>230 070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027:8</text:p>
          </table:table-cell>
          <table:table-cell table:style-name="ce27" office:value-type="float" office:value="875672.45" calcext:value-type="float">
            <text:p>875 672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413:369</text:p>
          </table:table-cell>
          <table:table-cell table:style-name="ce27" office:value-type="float" office:value="143880.35" calcext:value-type="float">
            <text:p>143 880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2401:1529</text:p>
          </table:table-cell>
          <table:table-cell table:style-name="ce27" office:value-type="float" office:value="964012.52" calcext:value-type="float">
            <text:p>964 012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064:11</text:p>
          </table:table-cell>
          <table:table-cell table:style-name="ce27" office:value-type="float" office:value="259677.24" calcext:value-type="float">
            <text:p>259 677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40010:11</text:p>
          </table:table-cell>
          <table:table-cell table:style-name="ce27" office:value-type="float" office:value="328893.64" calcext:value-type="float">
            <text:p>328 893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0112:35</text:p>
          </table:table-cell>
          <table:table-cell table:style-name="ce27" office:value-type="float" office:value="252951.66" calcext:value-type="float">
            <text:p>252 951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112:127</text:p>
          </table:table-cell>
          <table:table-cell table:style-name="ce27" office:value-type="float" office:value="361770.02" calcext:value-type="float">
            <text:p>361 770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112:275</text:p>
          </table:table-cell>
          <table:table-cell table:style-name="ce27" office:value-type="float" office:value="369219.81" calcext:value-type="float">
            <text:p>369 219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112:261</text:p>
          </table:table-cell>
          <table:table-cell table:style-name="ce27" office:value-type="float" office:value="334806.98" calcext:value-type="float">
            <text:p>334 806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112:272</text:p>
          </table:table-cell>
          <table:table-cell table:style-name="ce27" office:value-type="float" office:value="397790.62" calcext:value-type="float">
            <text:p>397 790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0112:78</text:p>
          </table:table-cell>
          <table:table-cell table:style-name="ce27" office:value-type="float" office:value="286939.56" calcext:value-type="float">
            <text:p>286 939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0112:259</text:p>
          </table:table-cell>
          <table:table-cell table:style-name="ce27" office:value-type="float" office:value="357668.75" calcext:value-type="float">
            <text:p>357 668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112:34</text:p>
          </table:table-cell>
          <table:table-cell table:style-name="ce27" office:value-type="float" office:value="313442.87" calcext:value-type="float">
            <text:p>313 442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99:9</text:p>
          </table:table-cell>
          <table:table-cell table:style-name="ce27" office:value-type="float" office:value="1650685.08" calcext:value-type="float">
            <text:p>1 650 685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0112:68</text:p>
          </table:table-cell>
          <table:table-cell table:style-name="ce27" office:value-type="float" office:value="579181.01" calcext:value-type="float">
            <text:p>579 181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10112:69</text:p>
          </table:table-cell>
          <table:table-cell table:style-name="ce27" office:value-type="float" office:value="363224.63" calcext:value-type="float">
            <text:p>363 224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112:387</text:p>
          </table:table-cell>
          <table:table-cell table:style-name="ce27" office:value-type="float" office:value="509463.94" calcext:value-type="float">
            <text:p>509 463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99:63</text:p>
          </table:table-cell>
          <table:table-cell table:style-name="ce27" office:value-type="float" office:value="387604.51" calcext:value-type="float">
            <text:p>387 604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101:50</text:p>
          </table:table-cell>
          <table:table-cell table:style-name="ce27" office:value-type="float" office:value="768267.36" calcext:value-type="float">
            <text:p>768 267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10112:15</text:p>
          </table:table-cell>
          <table:table-cell table:style-name="ce27" office:value-type="float" office:value="398607.33" calcext:value-type="float">
            <text:p>398 607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112:96</text:p>
          </table:table-cell>
          <table:table-cell table:style-name="ce27" office:value-type="float" office:value="347512.83" calcext:value-type="float">
            <text:p>347 51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0112:173</text:p>
          </table:table-cell>
          <table:table-cell table:style-name="ce27" office:value-type="float" office:value="532368.02" calcext:value-type="float">
            <text:p>532 368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112:76</text:p>
          </table:table-cell>
          <table:table-cell table:style-name="ce27" office:value-type="float" office:value="500047.13" calcext:value-type="float">
            <text:p>500 047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0112:262</text:p>
          </table:table-cell>
          <table:table-cell table:style-name="ce27" office:value-type="float" office:value="314277.72" calcext:value-type="float">
            <text:p>314 277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258:3</text:p>
          </table:table-cell>
          <table:table-cell table:style-name="ce27" office:value-type="float" office:value="915894.1" calcext:value-type="float">
            <text:p>915 894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112:79</text:p>
          </table:table-cell>
          <table:table-cell table:style-name="ce27" office:value-type="float" office:value="382684.54" calcext:value-type="float">
            <text:p>382 684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199:1400</text:p>
          </table:table-cell>
          <table:table-cell table:style-name="ce27" office:value-type="float" office:value="186410.03" calcext:value-type="float">
            <text:p>186 410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531:18</text:p>
          </table:table-cell>
          <table:table-cell table:style-name="ce27" office:value-type="float" office:value="209775.61" calcext:value-type="float">
            <text:p>209 775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18:180</text:p>
          </table:table-cell>
          <table:table-cell table:style-name="ce27" office:value-type="float" office:value="386234.7" calcext:value-type="float">
            <text:p>386 234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04:244</text:p>
          </table:table-cell>
          <table:table-cell table:style-name="ce27" office:value-type="float" office:value="1010704.43" calcext:value-type="float">
            <text:p>1 010 704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50004:25</text:p>
          </table:table-cell>
          <table:table-cell table:style-name="ce27" office:value-type="float" office:value="501564.17" calcext:value-type="float">
            <text:p>501 564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50004:206</text:p>
          </table:table-cell>
          <table:table-cell table:style-name="ce27" office:value-type="float" office:value="778319.37" calcext:value-type="float">
            <text:p>778 319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064:2</text:p>
          </table:table-cell>
          <table:table-cell table:style-name="ce27" office:value-type="float" office:value="278313.47" calcext:value-type="float">
            <text:p>278 313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064:25</text:p>
          </table:table-cell>
          <table:table-cell table:style-name="ce27" office:value-type="float" office:value="264283.14" calcext:value-type="float">
            <text:p>264 283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064:12</text:p>
          </table:table-cell>
          <table:table-cell table:style-name="ce27" office:value-type="float" office:value="267992.91" calcext:value-type="float">
            <text:p>267 992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064:3</text:p>
          </table:table-cell>
          <table:table-cell table:style-name="ce27" office:value-type="float" office:value="257756.89" calcext:value-type="float">
            <text:p>257 756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064:20</text:p>
          </table:table-cell>
          <table:table-cell table:style-name="ce27" office:value-type="float" office:value="286098.41" calcext:value-type="float">
            <text:p>286 098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0112:3</text:p>
          </table:table-cell>
          <table:table-cell table:style-name="ce27" office:value-type="float" office:value="936790.12" calcext:value-type="float">
            <text:p>936 790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0112:31</text:p>
          </table:table-cell>
          <table:table-cell table:style-name="ce27" office:value-type="float" office:value="329571.8" calcext:value-type="float">
            <text:p>329 571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00000:679</text:p>
          </table:table-cell>
          <table:table-cell table:style-name="ce27" office:value-type="float" office:value="392237.36" calcext:value-type="float">
            <text:p>392 237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0112:4</text:p>
          </table:table-cell>
          <table:table-cell table:style-name="ce27" office:value-type="float" office:value="608046.04" calcext:value-type="float">
            <text:p>608 046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0112:50</text:p>
          </table:table-cell>
          <table:table-cell table:style-name="ce27" office:value-type="float" office:value="417155.97" calcext:value-type="float">
            <text:p>417 155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00000:3350</text:p>
          </table:table-cell>
          <table:table-cell table:style-name="ce27" office:value-type="float" office:value="308042.83" calcext:value-type="float">
            <text:p>308 04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0112:203</text:p>
          </table:table-cell>
          <table:table-cell table:style-name="ce27" office:value-type="float" office:value="366109" calcext:value-type="float">
            <text:p>366 109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0112:271</text:p>
          </table:table-cell>
          <table:table-cell table:style-name="ce27" office:value-type="float" office:value="327028.46" calcext:value-type="float">
            <text:p>327 028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0112:36</text:p>
          </table:table-cell>
          <table:table-cell table:style-name="ce27" office:value-type="float" office:value="397411.44" calcext:value-type="float">
            <text:p>397 411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10112:47</text:p>
          </table:table-cell>
          <table:table-cell table:style-name="ce27" office:value-type="float" office:value="395893.1" calcext:value-type="float">
            <text:p>395 893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0101:176</text:p>
          </table:table-cell>
          <table:table-cell table:style-name="ce27" office:value-type="float" office:value="580836.39" calcext:value-type="float">
            <text:p>580 836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0112:233</text:p>
          </table:table-cell>
          <table:table-cell table:style-name="ce27" office:value-type="float" office:value="552761.68" calcext:value-type="float">
            <text:p>552 761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50004:241</text:p>
          </table:table-cell>
          <table:table-cell table:style-name="ce27" office:value-type="float" office:value="446997.62" calcext:value-type="float">
            <text:p>446 997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20318:160</text:p>
          </table:table-cell>
          <table:table-cell table:style-name="ce27" office:value-type="float" office:value="1023817.98" calcext:value-type="float">
            <text:p>1 023 817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10112:100</text:p>
          </table:table-cell>
          <table:table-cell table:style-name="ce27" office:value-type="float" office:value="566301.85" calcext:value-type="float">
            <text:p>566 301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930280.07" calcext:value-type="float">
            <text:p>65 930 280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0112:185</text:p>
          </table:table-cell>
          <table:table-cell table:style-name="ce27" office:value-type="float" office:value="259880.69" calcext:value-type="float">
            <text:p>259 880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0112:38</text:p>
          </table:table-cell>
          <table:table-cell table:style-name="ce27" office:value-type="float" office:value="397720.96" calcext:value-type="float">
            <text:p>397 72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10112:30</text:p>
          </table:table-cell>
          <table:table-cell table:style-name="ce27" office:value-type="float" office:value="676536.74" calcext:value-type="float">
            <text:p>676 536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10112:101</text:p>
          </table:table-cell>
          <table:table-cell table:style-name="ce27" office:value-type="float" office:value="362737.13" calcext:value-type="float">
            <text:p>362 737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10112:164</text:p>
          </table:table-cell>
          <table:table-cell table:style-name="ce27" office:value-type="float" office:value="497553.44" calcext:value-type="float">
            <text:p>497 553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10112:54</text:p>
          </table:table-cell>
          <table:table-cell table:style-name="ce27" office:value-type="float" office:value="330060.21" calcext:value-type="float">
            <text:p>330 060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10101:49</text:p>
          </table:table-cell>
          <table:table-cell table:style-name="ce27" office:value-type="float" office:value="817783.6" calcext:value-type="float">
            <text:p>817 783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112:97</text:p>
          </table:table-cell>
          <table:table-cell table:style-name="ce27" office:value-type="float" office:value="383710.25" calcext:value-type="float">
            <text:p>383 710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10112:49</text:p>
          </table:table-cell>
          <table:table-cell table:style-name="ce27" office:value-type="float" office:value="362720.35" calcext:value-type="float">
            <text:p>362 720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004:4135</text:p>
          </table:table-cell>
          <table:table-cell table:style-name="ce27" office:value-type="float" office:value="85864.13" calcext:value-type="float">
            <text:p>85 864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112:270</text:p>
          </table:table-cell>
          <table:table-cell table:style-name="ce27" office:value-type="float" office:value="132207.29" calcext:value-type="float">
            <text:p>132 207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50004:208</text:p>
          </table:table-cell>
          <table:table-cell table:style-name="ce27" office:value-type="float" office:value="1977629.59" calcext:value-type="float">
            <text:p>1 977 629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40020:142</text:p>
          </table:table-cell>
          <table:table-cell table:style-name="ce27" office:value-type="float" office:value="463909.81" calcext:value-type="float">
            <text:p>463 909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10112:62</text:p>
          </table:table-cell>
          <table:table-cell table:style-name="ce27" office:value-type="float" office:value="435438.38" calcext:value-type="float">
            <text:p>435 43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0112:102</text:p>
          </table:table-cell>
          <table:table-cell table:style-name="ce27" office:value-type="float" office:value="697069.81" calcext:value-type="float">
            <text:p>697 069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10112:128</text:p>
          </table:table-cell>
          <table:table-cell table:style-name="ce27" office:value-type="float" office:value="588516.09" calcext:value-type="float">
            <text:p>588 516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0112:267</text:p>
          </table:table-cell>
          <table:table-cell table:style-name="ce27" office:value-type="float" office:value="362207.03" calcext:value-type="float">
            <text:p>362 207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10112:276</text:p>
          </table:table-cell>
          <table:table-cell table:style-name="ce27" office:value-type="float" office:value="326858.25" calcext:value-type="float">
            <text:p>326 858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112:281</text:p>
          </table:table-cell>
          <table:table-cell table:style-name="ce27" office:value-type="float" office:value="768191.49" calcext:value-type="float">
            <text:p>768 191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00000:657</text:p>
          </table:table-cell>
          <table:table-cell table:style-name="ce27" office:value-type="float" office:value="354789.42" calcext:value-type="float">
            <text:p>354 789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0112:46</text:p>
          </table:table-cell>
          <table:table-cell table:style-name="ce27" office:value-type="float" office:value="210970.19" calcext:value-type="float">
            <text:p>210 970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10112:228</text:p>
          </table:table-cell>
          <table:table-cell table:style-name="ce27" office:value-type="float" office:value="391654.4" calcext:value-type="float">
            <text:p>391 654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9:3895</text:p>
          </table:table-cell>
          <table:table-cell table:style-name="ce27" office:value-type="float" office:value="80208.81" calcext:value-type="float">
            <text:p>80 208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10112:55</text:p>
          </table:table-cell>
          <table:table-cell table:style-name="ce27" office:value-type="float" office:value="398465.48" calcext:value-type="float">
            <text:p>398 46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10112:85</text:p>
          </table:table-cell>
          <table:table-cell table:style-name="ce27" office:value-type="float" office:value="394426.34" calcext:value-type="float">
            <text:p>394 426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99:59</text:p>
          </table:table-cell>
          <table:table-cell table:style-name="ce27" office:value-type="float" office:value="2615989.78" calcext:value-type="float">
            <text:p>2 615 989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0:3866</text:p>
          </table:table-cell>
          <table:table-cell table:style-name="ce27" office:value-type="float" office:value="106133.86" calcext:value-type="float">
            <text:p>106 13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50004:28</text:p>
          </table:table-cell>
          <table:table-cell table:style-name="ce27" office:value-type="float" office:value="619817.35" calcext:value-type="float">
            <text:p>619 817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50004:211</text:p>
          </table:table-cell>
          <table:table-cell table:style-name="ce27" office:value-type="float" office:value="503591.2" calcext:value-type="float">
            <text:p>503 591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018:1176</text:p>
          </table:table-cell>
          <table:table-cell table:style-name="ce27" office:value-type="float" office:value="69119.48" calcext:value-type="float">
            <text:p>69 11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50004:204</text:p>
          </table:table-cell>
          <table:table-cell table:style-name="ce27" office:value-type="float" office:value="684700.67" calcext:value-type="float">
            <text:p>684 700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10112:126</text:p>
          </table:table-cell>
          <table:table-cell table:style-name="ce27" office:value-type="float" office:value="54268.67" calcext:value-type="float">
            <text:p>54 268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086:156</text:p>
          </table:table-cell>
          <table:table-cell table:style-name="ce27" office:value-type="float" office:value="521607.68" calcext:value-type="float">
            <text:p>521 607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10112:263</text:p>
          </table:table-cell>
          <table:table-cell table:style-name="ce27" office:value-type="float" office:value="362192" calcext:value-type="float">
            <text:p>362 192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50004:7</text:p>
          </table:table-cell>
          <table:table-cell table:style-name="ce27" office:value-type="float" office:value="753825.87" calcext:value-type="float">
            <text:p>753 825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50004:9</text:p>
          </table:table-cell>
          <table:table-cell table:style-name="ce27" office:value-type="float" office:value="418224.58" calcext:value-type="float">
            <text:p>418 224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50004:19</text:p>
          </table:table-cell>
          <table:table-cell table:style-name="ce27" office:value-type="float" office:value="875004.25" calcext:value-type="float">
            <text:p>875 004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210:51</text:p>
          </table:table-cell>
          <table:table-cell table:style-name="ce27" office:value-type="float" office:value="274336.82" calcext:value-type="float">
            <text:p>274 336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284:267</text:p>
          </table:table-cell>
          <table:table-cell table:style-name="ce27" office:value-type="float" office:value="482063.92" calcext:value-type="float">
            <text:p>482 063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413:24</text:p>
          </table:table-cell>
          <table:table-cell table:style-name="ce27" office:value-type="float" office:value="131234.71" calcext:value-type="float">
            <text:p>131 234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00000:2320</text:p>
          </table:table-cell>
          <table:table-cell table:style-name="ce27" office:value-type="float" office:value="781319.75" calcext:value-type="float">
            <text:p>781 319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299:1</text:p>
          </table:table-cell>
          <table:table-cell table:style-name="ce27" office:value-type="float" office:value="1371982.25" calcext:value-type="float">
            <text:p>1 371 982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99:13</text:p>
          </table:table-cell>
          <table:table-cell table:style-name="ce27" office:value-type="float" office:value="1771160.73" calcext:value-type="float">
            <text:p>1 771 160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99:14</text:p>
          </table:table-cell>
          <table:table-cell table:style-name="ce27" office:value-type="float" office:value="17141373.39" calcext:value-type="float">
            <text:p>17 141 373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99:2</text:p>
          </table:table-cell>
          <table:table-cell table:style-name="ce27" office:value-type="float" office:value="1976096.94" calcext:value-type="float">
            <text:p>1 976 096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99:19</text:p>
          </table:table-cell>
          <table:table-cell table:style-name="ce27" office:value-type="float" office:value="1540408.62" calcext:value-type="float">
            <text:p>1 540 408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9236239.28" calcext:value-type="float">
            <text:p>9 236 239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99:28</text:p>
          </table:table-cell>
          <table:table-cell table:style-name="ce27" office:value-type="float" office:value="744853.35" calcext:value-type="float">
            <text:p>744 853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00000:14068</text:p>
          </table:table-cell>
          <table:table-cell table:style-name="ce27" office:value-type="float" office:value="473100.79" calcext:value-type="float">
            <text:p>473 100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99:26</text:p>
          </table:table-cell>
          <table:table-cell table:style-name="ce27" office:value-type="float" office:value="831035.19" calcext:value-type="float">
            <text:p>831 035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99:22</text:p>
          </table:table-cell>
          <table:table-cell table:style-name="ce27" office:value-type="float" office:value="1610299.3" calcext:value-type="float">
            <text:p>1 610 299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99:23</text:p>
          </table:table-cell>
          <table:table-cell table:style-name="ce27" office:value-type="float" office:value="1773836.18" calcext:value-type="float">
            <text:p>1 773 836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03:987</text:p>
          </table:table-cell>
          <table:table-cell table:style-name="ce27" office:value-type="float" office:value="108306.34" calcext:value-type="float">
            <text:p>108 306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99:25</text:p>
          </table:table-cell>
          <table:table-cell table:style-name="ce27" office:value-type="float" office:value="1607795.37" calcext:value-type="float">
            <text:p>1 607 795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99:21</text:p>
          </table:table-cell>
          <table:table-cell table:style-name="ce27" office:value-type="float" office:value="1377934.05" calcext:value-type="float">
            <text:p>1 377 934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99:15</text:p>
          </table:table-cell>
          <table:table-cell table:style-name="ce27" office:value-type="float" office:value="49216474.29" calcext:value-type="float">
            <text:p>49 216 474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99:179</text:p>
          </table:table-cell>
          <table:table-cell table:style-name="ce27" office:value-type="float" office:value="9197118.2" calcext:value-type="float">
            <text:p>9 197 118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99:18</text:p>
          </table:table-cell>
          <table:table-cell table:style-name="ce27" office:value-type="float" office:value="1626279.68" calcext:value-type="float">
            <text:p>1 626 279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99:24</text:p>
          </table:table-cell>
          <table:table-cell table:style-name="ce27" office:value-type="float" office:value="1571470.7" calcext:value-type="float">
            <text:p>1 571 470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03:919</text:p>
          </table:table-cell>
          <table:table-cell table:style-name="ce27" office:value-type="float" office:value="112209.45" calcext:value-type="float">
            <text:p>112 209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99:3</text:p>
          </table:table-cell>
          <table:table-cell table:style-name="ce27" office:value-type="float" office:value="1602995.15" calcext:value-type="float">
            <text:p>1 602 995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99:27</text:p>
          </table:table-cell>
          <table:table-cell table:style-name="ce27" office:value-type="float" office:value="539987.63" calcext:value-type="float">
            <text:p>539 987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99:16</text:p>
          </table:table-cell>
          <table:table-cell table:style-name="ce27" office:value-type="float" office:value="19907593.35" calcext:value-type="float">
            <text:p>19 907 593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99:10</text:p>
          </table:table-cell>
          <table:table-cell table:style-name="ce27" office:value-type="float" office:value="2118760.2" calcext:value-type="float">
            <text:p>2 118 760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99:29</text:p>
          </table:table-cell>
          <table:table-cell table:style-name="ce27" office:value-type="float" office:value="1673903.5" calcext:value-type="float">
            <text:p>1 673 903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99:20</text:p>
          </table:table-cell>
          <table:table-cell table:style-name="ce27" office:value-type="float" office:value="1900861.01" calcext:value-type="float">
            <text:p>1 900 861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10303:4</text:p>
          </table:table-cell>
          <table:table-cell table:style-name="ce27" office:value-type="float" office:value="286943.29" calcext:value-type="float">
            <text:p>286 943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53:1343</text:p>
          </table:table-cell>
          <table:table-cell table:style-name="ce27" office:value-type="float" office:value="195956.3" calcext:value-type="float">
            <text:p>195 956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7:010200:3</text:p>
          </table:table-cell>
          <table:table-cell table:style-name="ce27" office:value-type="float" office:value="3885518.34" calcext:value-type="float">
            <text:p>3 885 518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501:1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00000:9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5:2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204: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04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188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35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53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03: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1: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03: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204: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82001:3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1: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64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3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204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204: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204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01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01: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04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04: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2: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29:3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603:20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04: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81004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01: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3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1: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306: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85: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112: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29:2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66: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65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68: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50004: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83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80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10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24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53:3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20016:5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40010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112:2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1:13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04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65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40057: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57:2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97: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078: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99: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99: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701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03:2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1202:10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202:1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03:5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202:4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202:12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202: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202:7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44:1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202:1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202: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202:7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202:4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406:2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7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03:1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02:1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202:1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202:2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03:2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03:1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03:1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202:6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103:5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03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03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202:10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202:10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202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1202:6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1202:10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1202:10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202:1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202:6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202:6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202:1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202:1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202:2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103:1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202:7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202:6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1202: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1202:7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103:1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112:3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032: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73: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101:2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101: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101:2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112:2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112:2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57: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57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57: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57: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95:3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112:2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112:2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112:2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20057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101:2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101: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0112:2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112:5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112:3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112:5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57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00:77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4: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0200: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65:2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6441D8B380FDBA0413192F79AAB93A295ED644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21:48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0T00:17:56</meta:creation-date>
    <dc:date>2025-11-10T09:22:53.759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