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7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4" calcext:value-type="float">
            <text:p>8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48" calcext:value-type="float">
            <text:p>448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722:1564</text:p>
          </table:table-cell>
          <table:table-cell table:style-name="ce27" office:value-type="float" office:value="477616.47" calcext:value-type="float">
            <text:p>477 616,4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722:1565</text:p>
          </table:table-cell>
          <table:table-cell table:style-name="ce27" office:value-type="float" office:value="469572.4" calcext:value-type="float">
            <text:p>469 572,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10112:86</text:p>
          </table:table-cell>
          <table:table-cell table:style-name="ce27" office:value-type="float" office:value="1569415.96" calcext:value-type="float">
            <text:p>1 569 415,9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722:46</text:p>
          </table:table-cell>
          <table:table-cell table:style-name="ce27" office:value-type="float" office:value="689464.33" calcext:value-type="float">
            <text:p>689 464,3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784:103</text:p>
          </table:table-cell>
          <table:table-cell table:style-name="ce27" office:value-type="float" office:value="2347974.66" calcext:value-type="float">
            <text:p>2 347 974,6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9:1988</text:p>
          </table:table-cell>
          <table:table-cell table:style-name="ce27" office:value-type="float" office:value="308665.81" calcext:value-type="float">
            <text:p>308 665,8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10:260</text:p>
          </table:table-cell>
          <table:table-cell table:style-name="ce27" office:value-type="float" office:value="223883.34" calcext:value-type="float">
            <text:p>223 883,3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22:744</text:p>
          </table:table-cell>
          <table:table-cell table:style-name="ce27" office:value-type="float" office:value="954227.43" calcext:value-type="float">
            <text:p>954 227,4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84:88</text:p>
          </table:table-cell>
          <table:table-cell table:style-name="ce27" office:value-type="float" office:value="2200985.16" calcext:value-type="float">
            <text:p>2 200 985,1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22:47</text:p>
          </table:table-cell>
          <table:table-cell table:style-name="ce27" office:value-type="float" office:value="1342680.91" calcext:value-type="float">
            <text:p>1 342 680,9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0803:607</text:p>
          </table:table-cell>
          <table:table-cell table:style-name="ce27" office:value-type="float" office:value="527517.94" calcext:value-type="float">
            <text:p>527 517,9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84:218</text:p>
          </table:table-cell>
          <table:table-cell table:style-name="ce27" office:value-type="float" office:value="337237.53" calcext:value-type="float">
            <text:p>337 237,5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424:124</text:p>
          </table:table-cell>
          <table:table-cell table:style-name="ce27" office:value-type="float" office:value="180501.86" calcext:value-type="float">
            <text:p>180 501,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401:240</text:p>
          </table:table-cell>
          <table:table-cell table:style-name="ce27" office:value-type="float" office:value="605781.38" calcext:value-type="float">
            <text:p>605 781,3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401:241</text:p>
          </table:table-cell>
          <table:table-cell table:style-name="ce27" office:value-type="float" office:value="756258.62" calcext:value-type="float">
            <text:p>756 258,6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00000:996</text:p>
          </table:table-cell>
          <table:table-cell table:style-name="ce27" office:value-type="float" office:value="249328.58" calcext:value-type="float">
            <text:p>249 328,5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50002:84</text:p>
          </table:table-cell>
          <table:table-cell table:style-name="ce27" office:value-type="float" office:value="405962.5" calcext:value-type="float">
            <text:p>405 962,5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03:129</text:p>
          </table:table-cell>
          <table:table-cell table:style-name="ce27" office:value-type="float" office:value="14411696.39" calcext:value-type="float">
            <text:p>14 411 696,3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97:91</text:p>
          </table:table-cell>
          <table:table-cell table:style-name="ce27" office:value-type="float" office:value="2246811.19" calcext:value-type="float">
            <text:p>2 246 811,1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77:152</text:p>
          </table:table-cell>
          <table:table-cell table:style-name="ce27" office:value-type="float" office:value="1724038.4" calcext:value-type="float">
            <text:p>1 724 038,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163:419</text:p>
          </table:table-cell>
          <table:table-cell table:style-name="ce27" office:value-type="float" office:value="294048.96" calcext:value-type="float">
            <text:p>294 048,9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20:209</text:p>
          </table:table-cell>
          <table:table-cell table:style-name="ce27" office:value-type="float" office:value="902042.26" calcext:value-type="float">
            <text:p>902 042,2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476:79</text:p>
          </table:table-cell>
          <table:table-cell table:style-name="ce27" office:value-type="float" office:value="775592.94" calcext:value-type="float">
            <text:p>775 592,9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00000:2205</text:p>
          </table:table-cell>
          <table:table-cell table:style-name="ce27" office:value-type="float" office:value="267656.78" calcext:value-type="float">
            <text:p>267 656,7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97:65</text:p>
          </table:table-cell>
          <table:table-cell table:style-name="ce27" office:value-type="float" office:value="571615.29" calcext:value-type="float">
            <text:p>571 615,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97:93</text:p>
          </table:table-cell>
          <table:table-cell table:style-name="ce27" office:value-type="float" office:value="898757.06" calcext:value-type="float">
            <text:p>898 757,0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1:2968</text:p>
          </table:table-cell>
          <table:table-cell table:style-name="ce27" office:value-type="float" office:value="3078746.15" calcext:value-type="float">
            <text:p>3 078 746,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22311:150</text:p>
          </table:table-cell>
          <table:table-cell table:style-name="ce27" office:value-type="float" office:value="378783.76" calcext:value-type="float">
            <text:p>378 783,7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4:2490</text:p>
          </table:table-cell>
          <table:table-cell table:style-name="ce27" office:value-type="float" office:value="9553930.49" calcext:value-type="float">
            <text:p>9 553 930,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1401:239</text:p>
          </table:table-cell>
          <table:table-cell table:style-name="ce27" office:value-type="float" office:value="776741.91" calcext:value-type="float">
            <text:p>776 741,9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52:220</text:p>
          </table:table-cell>
          <table:table-cell table:style-name="ce27" office:value-type="float" office:value="5732325.73" calcext:value-type="float">
            <text:p>5 732 325,7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50:364</text:p>
          </table:table-cell>
          <table:table-cell table:style-name="ce27" office:value-type="float" office:value="11438757.25" calcext:value-type="float">
            <text:p>11 438 757,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12:206</text:p>
          </table:table-cell>
          <table:table-cell table:style-name="ce27" office:value-type="float" office:value="3484874.18" calcext:value-type="float">
            <text:p>3 484 874,1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2:1584</text:p>
          </table:table-cell>
          <table:table-cell table:style-name="ce27" office:value-type="float" office:value="202017.67" calcext:value-type="float">
            <text:p>202 017,6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97:70</text:p>
          </table:table-cell>
          <table:table-cell table:style-name="ce27" office:value-type="float" office:value="616924.29" calcext:value-type="float">
            <text:p>616 924,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97:69</text:p>
          </table:table-cell>
          <table:table-cell table:style-name="ce27" office:value-type="float" office:value="722425.97" calcext:value-type="float">
            <text:p>722 425,9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50002:71</text:p>
          </table:table-cell>
          <table:table-cell table:style-name="ce27" office:value-type="float" office:value="1521829.22" calcext:value-type="float">
            <text:p>1 521 829,2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97:58</text:p>
          </table:table-cell>
          <table:table-cell table:style-name="ce27" office:value-type="float" office:value="2088553.77" calcext:value-type="float">
            <text:p>2 088 553,7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00000:1089</text:p>
          </table:table-cell>
          <table:table-cell table:style-name="ce27" office:value-type="float" office:value="284240.4" calcext:value-type="float">
            <text:p>284 240,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50002:68</text:p>
          </table:table-cell>
          <table:table-cell table:style-name="ce27" office:value-type="float" office:value="1326275.67" calcext:value-type="float">
            <text:p>1 326 275,6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97:63</text:p>
          </table:table-cell>
          <table:table-cell table:style-name="ce27" office:value-type="float" office:value="585146.6" calcext:value-type="float">
            <text:p>585 146,6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67:59</text:p>
          </table:table-cell>
          <table:table-cell table:style-name="ce27" office:value-type="float" office:value="2228919.46" calcext:value-type="float">
            <text:p>2 228 919,4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6812</text:p>
          </table:table-cell>
          <table:table-cell table:style-name="ce27" office:value-type="float" office:value="2463487.92" calcext:value-type="float">
            <text:p>2 463 487,9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00000:7532</text:p>
          </table:table-cell>
          <table:table-cell table:style-name="ce27" office:value-type="float" office:value="692065.13" calcext:value-type="float">
            <text:p>692 065,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97:60</text:p>
          </table:table-cell>
          <table:table-cell table:style-name="ce27" office:value-type="float" office:value="938464.23" calcext:value-type="float">
            <text:p>938 464,2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1401:289</text:p>
          </table:table-cell>
          <table:table-cell table:style-name="ce27" office:value-type="float" office:value="713845.68" calcext:value-type="float">
            <text:p>713 845,6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222303:168</text:p>
          </table:table-cell>
          <table:table-cell table:style-name="ce27" office:value-type="float" office:value="272594.08" calcext:value-type="float">
            <text:p>272 594,0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1401:275</text:p>
          </table:table-cell>
          <table:table-cell table:style-name="ce27" office:value-type="float" office:value="526513.28" calcext:value-type="float">
            <text:p>526 513,2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606:381</text:p>
          </table:table-cell>
          <table:table-cell table:style-name="ce27" office:value-type="float" office:value="263900.78" calcext:value-type="float">
            <text:p>263 900,7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1401:256</text:p>
          </table:table-cell>
          <table:table-cell table:style-name="ce27" office:value-type="float" office:value="780867.24" calcext:value-type="float">
            <text:p>780 867,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1401:272</text:p>
          </table:table-cell>
          <table:table-cell table:style-name="ce27" office:value-type="float" office:value="882970.68" calcext:value-type="float">
            <text:p>882 970,6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97:59</text:p>
          </table:table-cell>
          <table:table-cell table:style-name="ce27" office:value-type="float" office:value="628637.73" calcext:value-type="float">
            <text:p>628 637,7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50002:88</text:p>
          </table:table-cell>
          <table:table-cell table:style-name="ce27" office:value-type="float" office:value="985821.81" calcext:value-type="float">
            <text:p>985 821,8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605:311</text:p>
          </table:table-cell>
          <table:table-cell table:style-name="ce27" office:value-type="float" office:value="322751.21" calcext:value-type="float">
            <text:p>322 751,2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33:646</text:p>
          </table:table-cell>
          <table:table-cell table:style-name="ce27" office:value-type="float" office:value="265883.01" calcext:value-type="float">
            <text:p>265 883,0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701:1760</text:p>
          </table:table-cell>
          <table:table-cell table:style-name="ce27" office:value-type="float" office:value="600597.12" calcext:value-type="float">
            <text:p>600 597,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5225:259</text:p>
          </table:table-cell>
          <table:table-cell table:style-name="ce27" office:value-type="float" office:value="751246.9" calcext:value-type="float">
            <text:p>751 246,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20501:458</text:p>
          </table:table-cell>
          <table:table-cell table:style-name="ce27" office:value-type="float" office:value="444743.98" calcext:value-type="float">
            <text:p>444 743,9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44:444</text:p>
          </table:table-cell>
          <table:table-cell table:style-name="ce27" office:value-type="float" office:value="1610180.2" calcext:value-type="float">
            <text:p>1 610 180,2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20011:440</text:p>
          </table:table-cell>
          <table:table-cell table:style-name="ce27" office:value-type="float" office:value="1181568.69" calcext:value-type="float">
            <text:p>1 181 568,6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12:74</text:p>
          </table:table-cell>
          <table:table-cell table:style-name="ce27" office:value-type="float" office:value="1785095.93" calcext:value-type="float">
            <text:p>1 785 095,9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1903:505</text:p>
          </table:table-cell>
          <table:table-cell table:style-name="ce27" office:value-type="float" office:value="719739.86" calcext:value-type="float">
            <text:p>719 739,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0905:355</text:p>
          </table:table-cell>
          <table:table-cell table:style-name="ce27" office:value-type="float" office:value="697879.52" calcext:value-type="float">
            <text:p>697 879,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28:79</text:p>
          </table:table-cell>
          <table:table-cell table:style-name="ce27" office:value-type="float" office:value="709281.12" calcext:value-type="float">
            <text:p>709 281,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20011:131</text:p>
          </table:table-cell>
          <table:table-cell table:style-name="ce27" office:value-type="float" office:value="2452661.45" calcext:value-type="float">
            <text:p>2 452 661,4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00000:3740</text:p>
          </table:table-cell>
          <table:table-cell table:style-name="ce27" office:value-type="float" office:value="1473305.4" calcext:value-type="float">
            <text:p>1 473 305,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8:3169</text:p>
          </table:table-cell>
          <table:table-cell table:style-name="ce27" office:value-type="float" office:value="4195160.87" calcext:value-type="float">
            <text:p>4 195 160,8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21003:564</text:p>
          </table:table-cell>
          <table:table-cell table:style-name="ce27" office:value-type="float" office:value="2003858.7" calcext:value-type="float">
            <text:p>2 003 858,7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00000:1674</text:p>
          </table:table-cell>
          <table:table-cell table:style-name="ce27" office:value-type="float" office:value="919795.4" calcext:value-type="float">
            <text:p>919 795,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00000:1783</text:p>
          </table:table-cell>
          <table:table-cell table:style-name="ce27" office:value-type="float" office:value="1203292.38" calcext:value-type="float">
            <text:p>1 203 292,3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0202:281</text:p>
          </table:table-cell>
          <table:table-cell table:style-name="ce27" office:value-type="float" office:value="895378.15" calcext:value-type="float">
            <text:p>895 378,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0303:331</text:p>
          </table:table-cell>
          <table:table-cell table:style-name="ce27" office:value-type="float" office:value="819084.22" calcext:value-type="float">
            <text:p>819 084,2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46:237</text:p>
          </table:table-cell>
          <table:table-cell table:style-name="ce27" office:value-type="float" office:value="1004166.51" calcext:value-type="float">
            <text:p>1 004 166,5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03:42</text:p>
          </table:table-cell>
          <table:table-cell table:style-name="ce27" office:value-type="float" office:value="1039082.57" calcext:value-type="float">
            <text:p>1 039 082,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0502:171</text:p>
          </table:table-cell>
          <table:table-cell table:style-name="ce27" office:value-type="float" office:value="756407.56" calcext:value-type="float">
            <text:p>756 407,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0202:224</text:p>
          </table:table-cell>
          <table:table-cell table:style-name="ce27" office:value-type="float" office:value="857080.27" calcext:value-type="float">
            <text:p>857 080,2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00000:1778</text:p>
          </table:table-cell>
          <table:table-cell table:style-name="ce27" office:value-type="float" office:value="1218178.47" calcext:value-type="float">
            <text:p>1 218 178,4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48:306</text:p>
          </table:table-cell>
          <table:table-cell table:style-name="ce27" office:value-type="float" office:value="1242384.57" calcext:value-type="float">
            <text:p>1 242 384,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46:236</text:p>
          </table:table-cell>
          <table:table-cell table:style-name="ce27" office:value-type="float" office:value="1062162.93" calcext:value-type="float">
            <text:p>1 062 162,9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03:43</text:p>
          </table:table-cell>
          <table:table-cell table:style-name="ce27" office:value-type="float" office:value="1032453.66" calcext:value-type="float">
            <text:p>1 032 453,6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0507:320</text:p>
          </table:table-cell>
          <table:table-cell table:style-name="ce27" office:value-type="float" office:value="797973.42" calcext:value-type="float">
            <text:p>797 973,4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0303:326</text:p>
          </table:table-cell>
          <table:table-cell table:style-name="ce27" office:value-type="float" office:value="600231.49" calcext:value-type="float">
            <text:p>600 231,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03:162</text:p>
          </table:table-cell>
          <table:table-cell table:style-name="ce27" office:value-type="float" office:value="589229.28" calcext:value-type="float">
            <text:p>589 229,2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101:2455</text:p>
          </table:table-cell>
          <table:table-cell table:style-name="ce27" office:value-type="float" office:value="857240.4" calcext:value-type="float">
            <text:p>857 240,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1:101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1:101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1:10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1:105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1:105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1:112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1:11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1:114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1:115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1:11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1:115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1:116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1:11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1:12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1:125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1:12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1:128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1:128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1:128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1:12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1:128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1:131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1:13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1:133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1:13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1:13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1:135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1:136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1:139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1:139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1:142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1:14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1:146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1:150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1:15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1:153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1:15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1:156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1:158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1:183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1:18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1:185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1:187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1:19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1:198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1:198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1:199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1:200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1:200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1:200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1:20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1:210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1:211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1:216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1:21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1:22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1:227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1:229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1:232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1:234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1:23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1:235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1:237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1:238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1:239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1:239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1:240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1:240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1:250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1:254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1:254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1:274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1:29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1:29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1:3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1:3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1:4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1:45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1:54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1:55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1:5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1:55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1:55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1:55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1:5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1:5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1:55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1:55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1:56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1:56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1:56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1:56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1:56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1:93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1:97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90008:9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239:88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239:8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239:88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239:8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239:89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239:89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239:89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239:89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239:89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239:89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239:89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239:89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239:89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239:9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239:90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239:90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239:90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239:90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239:90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239:90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239:90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239:90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239:90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239:9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239:91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239:9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239:9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239:9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239:9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239:91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239:91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239:91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239:91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239:92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239:92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239:92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239:92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239:9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239:9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239:92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239:92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239:92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239:9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239:93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239:9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239:93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239:93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239:93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239:93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239:93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239:93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239:93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239:93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239:9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239:9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239:94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239:94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239:9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239:94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239:94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239:94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239:94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239:9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239:95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239:95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239:9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239:95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239:95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239:95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239:9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239:9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239:95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239:95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239:96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239:96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239:96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239:96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239:96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239:96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239:96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239:96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239:96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239:96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239:97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239:97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239:97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239:97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239:97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239:97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239:97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239:97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239:97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239:9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239:98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239:98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239:98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239:98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239:98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239:98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239:9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50002: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50002:9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50011:5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50011:8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50011:7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50011: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50011:6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50011:6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50011: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50011:9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50011:6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50011:8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50011: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50015:54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00000:56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50011:7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50011:7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50011:8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50011:7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50011:8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50011:5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50011:8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50011:5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50011:9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50011:5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50011:8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50011:6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50011: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50011:7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50011:7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50011: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50011: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50011:6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50011:7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3:020011:18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3:040061:8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3:040061:8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3:050035:10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3:050035:9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67:7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67:7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9:010101:4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9:010101:48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2:010205:16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2:010205:19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2:010205:1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2:010205:1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2:010526:9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2:010526:9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4:000000:11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4:000000:166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4:000000:167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4:000000:168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00000:16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4:000000:169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00000:169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4:000000:169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4:000000:170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4:000000:17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00000:17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00000:172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4:000000:17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4:000000:172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00000:172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4:000000:173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00000:17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00000:175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4:000000:175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4:000000:17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4:000000:176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4:000000:176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4:000000:177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4:000000:178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4:000000:17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4:000000:17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4:000000:179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4:000000:179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4:000000:179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4:000000:179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00000:179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4:000000:18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4:000000:20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4:010306:13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4:010306:1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4:010306:13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4:010306:13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4:010306:13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4:010306:1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4:010306:15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0306:2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4:010306:2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4:010306:24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10306:24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4:010306:2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0306:2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4:010306:26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4:010306:26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4:010306:26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4:010306:26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4:010306:27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4:010306:2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4:010306:28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4:010306:28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4:010306:28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4:010306:2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4:010306:2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4:010306:41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4:010306:42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4:010306:42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4:010306:4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4:010306:44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4:010306:44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4:010306:44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4:010306:44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4:010306:45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4:010306: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4:011644:25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4:011644:25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4:011644:3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4:011644:26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4:011644:26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5:010502: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5:010507:15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5:011348:17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8:000000:4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8:020602:33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8:021003:54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8:021101:63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9:011130:42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304:52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404:429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50011:2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50011:2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50011:2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8:020602:26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50011:20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4:000000:10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0898:7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50002:9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44:119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286:1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2401:152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001:23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304:5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7:000000:56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4:010898:8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4:010897:9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50005: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50002:9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50002:7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3:010003:7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5:010903:14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50011: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50011:20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50011:21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50011:21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50011:2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50011:20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9:011401:4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001:2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50011:6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5:010903:148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0803:58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001:22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50002:2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50002: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50002:7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2401:152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50002:8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00000:122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0897:2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50004:2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4:000000:122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9:011130:7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0897:2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4:010897:9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50011:20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50011:21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50011:20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50011:4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50011:21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50009:1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8:011159:3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50011:20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50011:2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00000:115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50002:6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50002:8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50002: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50002:8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30003:227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503:9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401:33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2:000286:9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4:000000:115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409:388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50002:9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2:000147:1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1:010784:7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8:000000:110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016:216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8:000000:110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3:000000:312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30009:36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3:210701:137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1:010743: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3:210701:96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489:13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7:020033:2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239:8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7:000000:4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9:011130: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2:010526:6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2:010205: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0605: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4:011644:19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9:010101:6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8:021101:8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8:021003:8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5:010507:19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4:010306:42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00000:730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3:040061:7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2:010205:8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8:010126:8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5:011348:19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20401:24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5:010502:5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4:010390:1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4:010515:3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4:011644:19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10967:6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4:011644:19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3:050035:2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1302:285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6:013001:89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6:013001:90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2:000296:23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300:70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30443:93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8:021101:89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7:010302:20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20401:277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40002:18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7:010702:7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40002:189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50011:8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6:015646:95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7:020054:7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7:020054:7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7:020054:6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9c3ecc4a68d9ac9ab8e8e3bd7f054f95f47061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02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.00.0000</text:date>, <text:time style:data-style-name="N2" text:time-value="16:11:17.754144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07:09:19</meta:creation-date>
    <dc:date>2025-11-06T16:12:46.722206000</dc:date>
    <meta:generator>LibreOffice/25.2.6.2$Windows_X86_64 LibreOffice_project/729c5bfe710f5eb71ed3bbde9e06a6065e9c6c5d</meta:generator>
    <meta:editing-duration>PT1M29S</meta:editing-duration>
    <meta:editing-cycles>1</meta:editing-cycles>
    <meta:document-statistic meta:table-count="1" meta:cell-count="22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