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7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73" calcext:value-type="float">
            <text:p>1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57" calcext:value-type="float">
            <text:p>2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00000:107</text:p>
          </table:table-cell>
          <table:table-cell table:style-name="ce27" office:value-type="float" office:value="31347900" calcext:value-type="float">
            <text:p>31 347 900,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4:898</text:p>
          </table:table-cell>
          <table:table-cell table:style-name="ce27" office:value-type="float" office:value="31808.02" calcext:value-type="float">
            <text:p>31 808,0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306:136</text:p>
          </table:table-cell>
          <table:table-cell table:style-name="ce27" office:value-type="float" office:value="259500" calcext:value-type="float">
            <text:p>259 500,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1:411</text:p>
          </table:table-cell>
          <table:table-cell table:style-name="ce27" office:value-type="float" office:value="97333.45" calcext:value-type="float">
            <text:p>97 333,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96:33</text:p>
          </table:table-cell>
          <table:table-cell table:style-name="ce27" office:value-type="float" office:value="70205.41" calcext:value-type="float">
            <text:p>70 205,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671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002:368</text:p>
          </table:table-cell>
          <table:table-cell table:style-name="ce27" office:value-type="float" office:value="879757.25" calcext:value-type="float">
            <text:p>879 757,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84:45</text:p>
          </table:table-cell>
          <table:table-cell table:style-name="ce27" office:value-type="float" office:value="14396.18" calcext:value-type="float">
            <text:p>14 396,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84:28</text:p>
          </table:table-cell>
          <table:table-cell table:style-name="ce27" office:value-type="float" office:value="434710.96" calcext:value-type="float">
            <text:p>434 710,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68:12</text:p>
          </table:table-cell>
          <table:table-cell table:style-name="ce27" office:value-type="float" office:value="639216.1" calcext:value-type="float">
            <text:p>639 216,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1:22</text:p>
          </table:table-cell>
          <table:table-cell table:style-name="ce27" office:value-type="float" office:value="735606.68" calcext:value-type="float">
            <text:p>735 606,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84:52</text:p>
          </table:table-cell>
          <table:table-cell table:style-name="ce27" office:value-type="float" office:value="6228542.59" calcext:value-type="float">
            <text:p>6 228 542,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84:49</text:p>
          </table:table-cell>
          <table:table-cell table:style-name="ce27" office:value-type="float" office:value="1279083.29" calcext:value-type="float">
            <text:p>1 279 083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72:151</text:p>
          </table:table-cell>
          <table:table-cell table:style-name="ce27" office:value-type="float" office:value="512081.74" calcext:value-type="float">
            <text:p>512 081,7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68:10</text:p>
          </table:table-cell>
          <table:table-cell table:style-name="ce27" office:value-type="float" office:value="682338.37" calcext:value-type="float">
            <text:p>682 338,3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84:64</text:p>
          </table:table-cell>
          <table:table-cell table:style-name="ce27" office:value-type="float" office:value="511655.6" calcext:value-type="float">
            <text:p>511 655,6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84:43</text:p>
          </table:table-cell>
          <table:table-cell table:style-name="ce27" office:value-type="float" office:value="660394.14" calcext:value-type="float">
            <text:p>660 394,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00000:2301</text:p>
          </table:table-cell>
          <table:table-cell table:style-name="ce27" office:value-type="float" office:value="2597823.89" calcext:value-type="float">
            <text:p>2 597 823,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01:12</text:p>
          </table:table-cell>
          <table:table-cell table:style-name="ce27" office:value-type="float" office:value="164938.09" calcext:value-type="float">
            <text:p>164 938,0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40053:349</text:p>
          </table:table-cell>
          <table:table-cell table:style-name="ce27" office:value-type="float" office:value="60221.48" calcext:value-type="float">
            <text:p>60 221,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185:31</text:p>
          </table:table-cell>
          <table:table-cell table:style-name="ce27" office:value-type="float" office:value="1496172.27" calcext:value-type="float">
            <text:p>1 496 172,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59:167</text:p>
          </table:table-cell>
          <table:table-cell table:style-name="ce27" office:value-type="float" office:value="381350.63" calcext:value-type="float">
            <text:p>381 350,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22:175</text:p>
          </table:table-cell>
          <table:table-cell table:style-name="ce27" office:value-type="float" office:value="117823.89" calcext:value-type="float">
            <text:p>117 823,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401:306</text:p>
          </table:table-cell>
          <table:table-cell table:style-name="ce27" office:value-type="float" office:value="198308.11" calcext:value-type="float">
            <text:p>198 308,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1000:1661</text:p>
          </table:table-cell>
          <table:table-cell table:style-name="ce27" office:value-type="float" office:value="403368.56" calcext:value-type="float">
            <text:p>403 368,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1401:23</text:p>
          </table:table-cell>
          <table:table-cell table:style-name="ce27" office:value-type="float" office:value="695976.83" calcext:value-type="float">
            <text:p>695 976,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401:291</text:p>
          </table:table-cell>
          <table:table-cell table:style-name="ce27" office:value-type="float" office:value="884383.07" calcext:value-type="float">
            <text:p>884 383,0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401:22</text:p>
          </table:table-cell>
          <table:table-cell table:style-name="ce27" office:value-type="float" office:value="627700.73" calcext:value-type="float">
            <text:p>627 700,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616</text:p>
          </table:table-cell>
          <table:table-cell table:style-name="ce27" office:value-type="float" office:value="213327.52" calcext:value-type="float">
            <text:p>213 327,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401:298</text:p>
          </table:table-cell>
          <table:table-cell table:style-name="ce27" office:value-type="float" office:value="561021.25" calcext:value-type="float">
            <text:p>561 021,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401:4</text:p>
          </table:table-cell>
          <table:table-cell table:style-name="ce27" office:value-type="float" office:value="1201515.09" calcext:value-type="float">
            <text:p>1 201 515,0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61:8</text:p>
          </table:table-cell>
          <table:table-cell table:style-name="ce27" office:value-type="float" office:value="1264388.84" calcext:value-type="float">
            <text:p>1 264 388,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25:332</text:p>
          </table:table-cell>
          <table:table-cell table:style-name="ce27" office:value-type="float" office:value="59083.84" calcext:value-type="float">
            <text:p>59 083,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01:32</text:p>
          </table:table-cell>
          <table:table-cell table:style-name="ce27" office:value-type="float" office:value="572009.25" calcext:value-type="float">
            <text:p>572 009,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97:36</text:p>
          </table:table-cell>
          <table:table-cell table:style-name="ce27" office:value-type="float" office:value="621690.68" calcext:value-type="float">
            <text:p>621 690,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97:94</text:p>
          </table:table-cell>
          <table:table-cell table:style-name="ce27" office:value-type="float" office:value="92194.89" calcext:value-type="float">
            <text:p>92 194,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40029:21</text:p>
          </table:table-cell>
          <table:table-cell table:style-name="ce27" office:value-type="float" office:value="752951.23" calcext:value-type="float">
            <text:p>752 951,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3:490</text:p>
          </table:table-cell>
          <table:table-cell table:style-name="ce27" office:value-type="float" office:value="67490.81" calcext:value-type="float">
            <text:p>67 490,8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24:52</text:p>
          </table:table-cell>
          <table:table-cell table:style-name="ce27" office:value-type="float" office:value="340860.74" calcext:value-type="float">
            <text:p>340 860,7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97:8</text:p>
          </table:table-cell>
          <table:table-cell table:style-name="ce27" office:value-type="float" office:value="485998.91" calcext:value-type="float">
            <text:p>485 998,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97:89</text:p>
          </table:table-cell>
          <table:table-cell table:style-name="ce27" office:value-type="float" office:value="69581.34" calcext:value-type="float">
            <text:p>69 581,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03:8</text:p>
          </table:table-cell>
          <table:table-cell table:style-name="ce27" office:value-type="float" office:value="710618.95" calcext:value-type="float">
            <text:p>710 618,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03:18</text:p>
          </table:table-cell>
          <table:table-cell table:style-name="ce27" office:value-type="float" office:value="251570.53" calcext:value-type="float">
            <text:p>251 570,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01:34</text:p>
          </table:table-cell>
          <table:table-cell table:style-name="ce27" office:value-type="float" office:value="443641.76" calcext:value-type="float">
            <text:p>443 641,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97:9</text:p>
          </table:table-cell>
          <table:table-cell table:style-name="ce27" office:value-type="float" office:value="638975.53" calcext:value-type="float">
            <text:p>638 975,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97:16</text:p>
          </table:table-cell>
          <table:table-cell table:style-name="ce27" office:value-type="float" office:value="996629.79" calcext:value-type="float">
            <text:p>996 629,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97:211</text:p>
          </table:table-cell>
          <table:table-cell table:style-name="ce27" office:value-type="float" office:value="88714.47" calcext:value-type="float">
            <text:p>88 714,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97:14</text:p>
          </table:table-cell>
          <table:table-cell table:style-name="ce27" office:value-type="float" office:value="484446.22" calcext:value-type="float">
            <text:p>484 446,2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1401:309</text:p>
          </table:table-cell>
          <table:table-cell table:style-name="ce27" office:value-type="float" office:value="697451.75" calcext:value-type="float">
            <text:p>697 451,7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401:290</text:p>
          </table:table-cell>
          <table:table-cell table:style-name="ce27" office:value-type="float" office:value="673809.91" calcext:value-type="float">
            <text:p>673 809,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401:307</text:p>
          </table:table-cell>
          <table:table-cell table:style-name="ce27" office:value-type="float" office:value="204114.59" calcext:value-type="float">
            <text:p>204 114,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401:281</text:p>
          </table:table-cell>
          <table:table-cell table:style-name="ce27" office:value-type="float" office:value="1034261.56" calcext:value-type="float">
            <text:p>1 034 261,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3901:1927</text:p>
          </table:table-cell>
          <table:table-cell table:style-name="ce27" office:value-type="float" office:value="105718.67" calcext:value-type="float">
            <text:p>105 718,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0000:7504</text:p>
          </table:table-cell>
          <table:table-cell table:style-name="ce27" office:value-type="float" office:value="1021542.35" calcext:value-type="float">
            <text:p>1 021 542,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401:55</text:p>
          </table:table-cell>
          <table:table-cell table:style-name="ce27" office:value-type="float" office:value="294325.41" calcext:value-type="float">
            <text:p>294 325,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401:57</text:p>
          </table:table-cell>
          <table:table-cell table:style-name="ce27" office:value-type="float" office:value="286581.9" calcext:value-type="float">
            <text:p>286 581,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39:2012</text:p>
          </table:table-cell>
          <table:table-cell table:style-name="ce27" office:value-type="float" office:value="544960.21" calcext:value-type="float">
            <text:p>544 960,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97:24</text:p>
          </table:table-cell>
          <table:table-cell table:style-name="ce27" office:value-type="float" office:value="60871.89" calcext:value-type="float">
            <text:p>60 871,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40085:180</text:p>
          </table:table-cell>
          <table:table-cell table:style-name="ce27" office:value-type="float" office:value="281531.12" calcext:value-type="float">
            <text:p>281 531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97:55</text:p>
          </table:table-cell>
          <table:table-cell table:style-name="ce27" office:value-type="float" office:value="60892.47" calcext:value-type="float">
            <text:p>60 892,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97:4</text:p>
          </table:table-cell>
          <table:table-cell table:style-name="ce27" office:value-type="float" office:value="584224.86" calcext:value-type="float">
            <text:p>584 224,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97:12</text:p>
          </table:table-cell>
          <table:table-cell table:style-name="ce27" office:value-type="float" office:value="853201.12" calcext:value-type="float">
            <text:p>853 201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97:7</text:p>
          </table:table-cell>
          <table:table-cell table:style-name="ce27" office:value-type="float" office:value="427135.52" calcext:value-type="float">
            <text:p>427 135,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97:32</text:p>
          </table:table-cell>
          <table:table-cell table:style-name="ce27" office:value-type="float" office:value="66103.33" calcext:value-type="float">
            <text:p>66 103,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1003:896</text:p>
          </table:table-cell>
          <table:table-cell table:style-name="ce27" office:value-type="float" office:value="497163.23" calcext:value-type="float">
            <text:p>497 163,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07:28</text:p>
          </table:table-cell>
          <table:table-cell table:style-name="ce27" office:value-type="float" office:value="424270.9" calcext:value-type="float">
            <text:p>424 270,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28:1705</text:p>
          </table:table-cell>
          <table:table-cell table:style-name="ce27" office:value-type="float" office:value="64562.52" calcext:value-type="float">
            <text:p>64 562,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61:38</text:p>
          </table:table-cell>
          <table:table-cell table:style-name="ce27" office:value-type="float" office:value="693053.9" calcext:value-type="float">
            <text:p>693 053,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4:2174</text:p>
          </table:table-cell>
          <table:table-cell table:style-name="ce27" office:value-type="float" office:value="1067605.34" calcext:value-type="float">
            <text:p>1 067 605,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602:312</text:p>
          </table:table-cell>
          <table:table-cell table:style-name="ce27" office:value-type="float" office:value="163442.29" calcext:value-type="float">
            <text:p>163 442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203:344</text:p>
          </table:table-cell>
          <table:table-cell table:style-name="ce27" office:value-type="float" office:value="642385.27" calcext:value-type="float">
            <text:p>642 385,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602:27</text:p>
          </table:table-cell>
          <table:table-cell table:style-name="ce27" office:value-type="float" office:value="632335.15" calcext:value-type="float">
            <text:p>632 335,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401:56</text:p>
          </table:table-cell>
          <table:table-cell table:style-name="ce27" office:value-type="float" office:value="246974.39" calcext:value-type="float">
            <text:p>246 974,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61:39</text:p>
          </table:table-cell>
          <table:table-cell table:style-name="ce27" office:value-type="float" office:value="856153.81" calcext:value-type="float">
            <text:p>856 153,8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1826:94</text:p>
          </table:table-cell>
          <table:table-cell table:style-name="ce27" office:value-type="float" office:value="378992.21" calcext:value-type="float">
            <text:p>378 992,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01:33</text:p>
          </table:table-cell>
          <table:table-cell table:style-name="ce27" office:value-type="float" office:value="519393.35" calcext:value-type="float">
            <text:p>519 393,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1801:237</text:p>
          </table:table-cell>
          <table:table-cell table:style-name="ce27" office:value-type="float" office:value="168316.44" calcext:value-type="float">
            <text:p>168 316,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03:34</text:p>
          </table:table-cell>
          <table:table-cell table:style-name="ce27" office:value-type="float" office:value="506568.04" calcext:value-type="float">
            <text:p>506 568,0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39:2011</text:p>
          </table:table-cell>
          <table:table-cell table:style-name="ce27" office:value-type="float" office:value="850007.1" calcext:value-type="float">
            <text:p>850 007,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97:33</text:p>
          </table:table-cell>
          <table:table-cell table:style-name="ce27" office:value-type="float" office:value="62624.71" calcext:value-type="float">
            <text:p>62 624,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97:10</text:p>
          </table:table-cell>
          <table:table-cell table:style-name="ce27" office:value-type="float" office:value="533216.87" calcext:value-type="float">
            <text:p>533 216,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97:1</text:p>
          </table:table-cell>
          <table:table-cell table:style-name="ce27" office:value-type="float" office:value="102642.93" calcext:value-type="float">
            <text:p>102 642,9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97:27</text:p>
          </table:table-cell>
          <table:table-cell table:style-name="ce27" office:value-type="float" office:value="50438.9" calcext:value-type="float">
            <text:p>50 438,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97:6</text:p>
          </table:table-cell>
          <table:table-cell table:style-name="ce27" office:value-type="float" office:value="1486733.91" calcext:value-type="float">
            <text:p>1 486 733,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97:49</text:p>
          </table:table-cell>
          <table:table-cell table:style-name="ce27" office:value-type="float" office:value="57402.67" calcext:value-type="float">
            <text:p>57 402,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22:176</text:p>
          </table:table-cell>
          <table:table-cell table:style-name="ce27" office:value-type="float" office:value="182706.95" calcext:value-type="float">
            <text:p>182 706,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897:57</text:p>
          </table:table-cell>
          <table:table-cell table:style-name="ce27" office:value-type="float" office:value="62630.6" calcext:value-type="float">
            <text:p>62 630,6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40022:3</text:p>
          </table:table-cell>
          <table:table-cell table:style-name="ce27" office:value-type="float" office:value="789142.45" calcext:value-type="float">
            <text:p>789 142,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97:3</text:p>
          </table:table-cell>
          <table:table-cell table:style-name="ce27" office:value-type="float" office:value="41192.9" calcext:value-type="float">
            <text:p>41 192,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97:41</text:p>
          </table:table-cell>
          <table:table-cell table:style-name="ce27" office:value-type="float" office:value="798240.12" calcext:value-type="float">
            <text:p>798 240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50011:38</text:p>
          </table:table-cell>
          <table:table-cell table:style-name="ce27" office:value-type="float" office:value="497409.67" calcext:value-type="float">
            <text:p>497 409,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50011:27</text:p>
          </table:table-cell>
          <table:table-cell table:style-name="ce27" office:value-type="float" office:value="339341.69" calcext:value-type="float">
            <text:p>339 341,6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50011:18</text:p>
          </table:table-cell>
          <table:table-cell table:style-name="ce27" office:value-type="float" office:value="312951.18" calcext:value-type="float">
            <text:p>312 951,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50011:37</text:p>
          </table:table-cell>
          <table:table-cell table:style-name="ce27" office:value-type="float" office:value="493636.44" calcext:value-type="float">
            <text:p>493 636,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50011:3</text:p>
          </table:table-cell>
          <table:table-cell table:style-name="ce27" office:value-type="float" office:value="300154.96" calcext:value-type="float">
            <text:p>300 154,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50011:5</text:p>
          </table:table-cell>
          <table:table-cell table:style-name="ce27" office:value-type="float" office:value="423839.55" calcext:value-type="float">
            <text:p>423 839,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50009:267</text:p>
          </table:table-cell>
          <table:table-cell table:style-name="ce27" office:value-type="float" office:value="884857.29" calcext:value-type="float">
            <text:p>884 857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50011:16</text:p>
          </table:table-cell>
          <table:table-cell table:style-name="ce27" office:value-type="float" office:value="489084.56" calcext:value-type="float">
            <text:p>489 084,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50011:8</text:p>
          </table:table-cell>
          <table:table-cell table:style-name="ce27" office:value-type="float" office:value="661146.15" calcext:value-type="float">
            <text:p>661 146,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50011:11</text:p>
          </table:table-cell>
          <table:table-cell table:style-name="ce27" office:value-type="float" office:value="522359.12" calcext:value-type="float">
            <text:p>522 359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405:11</text:p>
          </table:table-cell>
          <table:table-cell table:style-name="ce27" office:value-type="float" office:value="189703.31" calcext:value-type="float">
            <text:p>189 703,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02:6</text:p>
          </table:table-cell>
          <table:table-cell table:style-name="ce27" office:value-type="float" office:value="599681.84" calcext:value-type="float">
            <text:p>599 681,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50002:66</text:p>
          </table:table-cell>
          <table:table-cell table:style-name="ce27" office:value-type="float" office:value="317560.99" calcext:value-type="float">
            <text:p>317 560,9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50002:9</text:p>
          </table:table-cell>
          <table:table-cell table:style-name="ce27" office:value-type="float" office:value="752336.02" calcext:value-type="float">
            <text:p>752 336,0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50002:18</text:p>
          </table:table-cell>
          <table:table-cell table:style-name="ce27" office:value-type="float" office:value="539605.2" calcext:value-type="float">
            <text:p>539 605,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50002:28</text:p>
          </table:table-cell>
          <table:table-cell table:style-name="ce27" office:value-type="float" office:value="866117.36" calcext:value-type="float">
            <text:p>866 117,3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401:1640</text:p>
          </table:table-cell>
          <table:table-cell table:style-name="ce27" office:value-type="float" office:value="479245.88" calcext:value-type="float">
            <text:p>479 245,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50011:67</text:p>
          </table:table-cell>
          <table:table-cell table:style-name="ce27" office:value-type="float" office:value="399694.62" calcext:value-type="float">
            <text:p>399 694,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50011:13</text:p>
          </table:table-cell>
          <table:table-cell table:style-name="ce27" office:value-type="float" office:value="335471.87" calcext:value-type="float">
            <text:p>335 471,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50011:14</text:p>
          </table:table-cell>
          <table:table-cell table:style-name="ce27" office:value-type="float" office:value="1057495.57" calcext:value-type="float">
            <text:p>1 057 495,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50011:29</text:p>
          </table:table-cell>
          <table:table-cell table:style-name="ce27" office:value-type="float" office:value="400752.61" calcext:value-type="float">
            <text:p>400 752,6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50011:19</text:p>
          </table:table-cell>
          <table:table-cell table:style-name="ce27" office:value-type="float" office:value="539418.79" calcext:value-type="float">
            <text:p>539 418,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50011:26</text:p>
          </table:table-cell>
          <table:table-cell table:style-name="ce27" office:value-type="float" office:value="369767.4" calcext:value-type="float">
            <text:p>369 767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50011:6</text:p>
          </table:table-cell>
          <table:table-cell table:style-name="ce27" office:value-type="float" office:value="279005.12" calcext:value-type="float">
            <text:p>279 005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11:4</text:p>
          </table:table-cell>
          <table:table-cell table:style-name="ce27" office:value-type="float" office:value="430858.47" calcext:value-type="float">
            <text:p>430 858,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50011:30</text:p>
          </table:table-cell>
          <table:table-cell table:style-name="ce27" office:value-type="float" office:value="434902.7" calcext:value-type="float">
            <text:p>434 902,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50011:1</text:p>
          </table:table-cell>
          <table:table-cell table:style-name="ce27" office:value-type="float" office:value="380163.46" calcext:value-type="float">
            <text:p>380 163,4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50011:31</text:p>
          </table:table-cell>
          <table:table-cell table:style-name="ce27" office:value-type="float" office:value="364486.66" calcext:value-type="float">
            <text:p>364 486,6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50002:62</text:p>
          </table:table-cell>
          <table:table-cell table:style-name="ce27" office:value-type="float" office:value="6818.91" calcext:value-type="float">
            <text:p>6 818,9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50002:75</text:p>
          </table:table-cell>
          <table:table-cell table:style-name="ce27" office:value-type="float" office:value="332407.29" calcext:value-type="float">
            <text:p>332 407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50002:15</text:p>
          </table:table-cell>
          <table:table-cell table:style-name="ce27" office:value-type="float" office:value="834978.52" calcext:value-type="float">
            <text:p>834 978,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50002:37</text:p>
          </table:table-cell>
          <table:table-cell table:style-name="ce27" office:value-type="float" office:value="326842.87" calcext:value-type="float">
            <text:p>326 842,8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50005:29</text:p>
          </table:table-cell>
          <table:table-cell table:style-name="ce27" office:value-type="float" office:value="544483.3" calcext:value-type="float">
            <text:p>544 483,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50002:26</text:p>
          </table:table-cell>
          <table:table-cell table:style-name="ce27" office:value-type="float" office:value="248007.31" calcext:value-type="float">
            <text:p>248 007,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50002:32</text:p>
          </table:table-cell>
          <table:table-cell table:style-name="ce27" office:value-type="float" office:value="329074.83" calcext:value-type="float">
            <text:p>329 074,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50002:217</text:p>
          </table:table-cell>
          <table:table-cell table:style-name="ce27" office:value-type="float" office:value="311316.69" calcext:value-type="float">
            <text:p>311 316,6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852:23</text:p>
          </table:table-cell>
          <table:table-cell table:style-name="ce27" office:value-type="float" office:value="141609.97" calcext:value-type="float">
            <text:p>141 609,9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433:15</text:p>
          </table:table-cell>
          <table:table-cell table:style-name="ce27" office:value-type="float" office:value="510794.19" calcext:value-type="float">
            <text:p>510 794,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50011:2</text:p>
          </table:table-cell>
          <table:table-cell table:style-name="ce27" office:value-type="float" office:value="435968.39" calcext:value-type="float">
            <text:p>435 968,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50011:10</text:p>
          </table:table-cell>
          <table:table-cell table:style-name="ce27" office:value-type="float" office:value="694379.12" calcext:value-type="float">
            <text:p>694 379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20417:243</text:p>
          </table:table-cell>
          <table:table-cell table:style-name="ce27" office:value-type="float" office:value="1210925.03" calcext:value-type="float">
            <text:p>1 210 925,0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50011:25</text:p>
          </table:table-cell>
          <table:table-cell table:style-name="ce27" office:value-type="float" office:value="191252.44" calcext:value-type="float">
            <text:p>191 252,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50011:34</text:p>
          </table:table-cell>
          <table:table-cell table:style-name="ce27" office:value-type="float" office:value="490375.18" calcext:value-type="float">
            <text:p>490 375,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50011:35</text:p>
          </table:table-cell>
          <table:table-cell table:style-name="ce27" office:value-type="float" office:value="518056.5" calcext:value-type="float">
            <text:p>518 056,5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50011:17</text:p>
          </table:table-cell>
          <table:table-cell table:style-name="ce27" office:value-type="float" office:value="447697.47" calcext:value-type="float">
            <text:p>447 697,4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50011:20</text:p>
          </table:table-cell>
          <table:table-cell table:style-name="ce27" office:value-type="float" office:value="481874.86" calcext:value-type="float">
            <text:p>481 874,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50011:47</text:p>
          </table:table-cell>
          <table:table-cell table:style-name="ce27" office:value-type="float" office:value="622869.25" calcext:value-type="float">
            <text:p>622 869,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50002:19</text:p>
          </table:table-cell>
          <table:table-cell table:style-name="ce27" office:value-type="float" office:value="554211.94" calcext:value-type="float">
            <text:p>554 211,9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50002:74</text:p>
          </table:table-cell>
          <table:table-cell table:style-name="ce27" office:value-type="float" office:value="344883.38" calcext:value-type="float">
            <text:p>344 883,3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50002:24</text:p>
          </table:table-cell>
          <table:table-cell table:style-name="ce27" office:value-type="float" office:value="547613.88" calcext:value-type="float">
            <text:p>547 613,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89:36</text:p>
          </table:table-cell>
          <table:table-cell table:style-name="ce27" office:value-type="float" office:value="1451031.21" calcext:value-type="float">
            <text:p>1 451 031,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00003:386</text:p>
          </table:table-cell>
          <table:table-cell table:style-name="ce27" office:value-type="float" office:value="477108.98" calcext:value-type="float">
            <text:p>477 108,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50002:14</text:p>
          </table:table-cell>
          <table:table-cell table:style-name="ce27" office:value-type="float" office:value="566867.16" calcext:value-type="float">
            <text:p>566 867,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00003:388</text:p>
          </table:table-cell>
          <table:table-cell table:style-name="ce27" office:value-type="float" office:value="475065.5" calcext:value-type="float">
            <text:p>475 065,5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00003:387</text:p>
          </table:table-cell>
          <table:table-cell table:style-name="ce27" office:value-type="float" office:value="474963.3" calcext:value-type="float">
            <text:p>474 963,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00003:378</text:p>
          </table:table-cell>
          <table:table-cell table:style-name="ce27" office:value-type="float" office:value="477567.07" calcext:value-type="float">
            <text:p>477 567,0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50002:10</text:p>
          </table:table-cell>
          <table:table-cell table:style-name="ce27" office:value-type="float" office:value="516948.29" calcext:value-type="float">
            <text:p>516 948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3:5317</text:p>
          </table:table-cell>
          <table:table-cell table:style-name="ce27" office:value-type="float" office:value="95467.11" calcext:value-type="float">
            <text:p>95 467,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00003:389</text:p>
          </table:table-cell>
          <table:table-cell table:style-name="ce27" office:value-type="float" office:value="475898.27" calcext:value-type="float">
            <text:p>475 898,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50002:102</text:p>
          </table:table-cell>
          <table:table-cell table:style-name="ce27" office:value-type="float" office:value="480023.23" calcext:value-type="float">
            <text:p>480 023,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9:3894</text:p>
          </table:table-cell>
          <table:table-cell table:style-name="ce27" office:value-type="float" office:value="175394.63" calcext:value-type="float">
            <text:p>175 394,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00003:384</text:p>
          </table:table-cell>
          <table:table-cell table:style-name="ce27" office:value-type="float" office:value="472659.54" calcext:value-type="float">
            <text:p>472 659,5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00003:382</text:p>
          </table:table-cell>
          <table:table-cell table:style-name="ce27" office:value-type="float" office:value="607274.49" calcext:value-type="float">
            <text:p>607 274,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00003:383</text:p>
          </table:table-cell>
          <table:table-cell table:style-name="ce27" office:value-type="float" office:value="474715.31" calcext:value-type="float">
            <text:p>474 715,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00003:379</text:p>
          </table:table-cell>
          <table:table-cell table:style-name="ce27" office:value-type="float" office:value="478909.65" calcext:value-type="float">
            <text:p>478 909,6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50002:11</text:p>
          </table:table-cell>
          <table:table-cell table:style-name="ce27" office:value-type="float" office:value="486825.95" calcext:value-type="float">
            <text:p>486 825,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503:213</text:p>
          </table:table-cell>
          <table:table-cell table:style-name="ce27" office:value-type="float" office:value="1127774.62" calcext:value-type="float">
            <text:p>1 127 774,6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10119:133</text:p>
          </table:table-cell>
          <table:table-cell table:style-name="ce27" office:value-type="float" office:value="414298.19" calcext:value-type="float">
            <text:p>414 298,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44:1629</text:p>
          </table:table-cell>
          <table:table-cell table:style-name="ce27" office:value-type="float" office:value="89625.29" calcext:value-type="float">
            <text:p>89 625,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10149:29</text:p>
          </table:table-cell>
          <table:table-cell table:style-name="ce27" office:value-type="float" office:value="1037055.31" calcext:value-type="float">
            <text:p>1 037 055,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00000:12427</text:p>
          </table:table-cell>
          <table:table-cell table:style-name="ce27" office:value-type="float" office:value="369790.15" calcext:value-type="float">
            <text:p>369 790,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00003:385</text:p>
          </table:table-cell>
          <table:table-cell table:style-name="ce27" office:value-type="float" office:value="503249.28" calcext:value-type="float">
            <text:p>503 249,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50002:1</text:p>
          </table:table-cell>
          <table:table-cell table:style-name="ce27" office:value-type="float" office:value="727139.44" calcext:value-type="float">
            <text:p>727 139,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00003:380</text:p>
          </table:table-cell>
          <table:table-cell table:style-name="ce27" office:value-type="float" office:value="478951.63" calcext:value-type="float">
            <text:p>478 951,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00003:377</text:p>
          </table:table-cell>
          <table:table-cell table:style-name="ce27" office:value-type="float" office:value="477046.68" calcext:value-type="float">
            <text:p>477 046,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30007:1797</text:p>
          </table:table-cell>
          <table:table-cell table:style-name="ce27" office:value-type="float" office:value="85750.73" calcext:value-type="float">
            <text:p>85 750,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10080:32</text:p>
          </table:table-cell>
          <table:table-cell table:style-name="ce27" office:value-type="float" office:value="435885.79" calcext:value-type="float">
            <text:p>435 885,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50002:13</text:p>
          </table:table-cell>
          <table:table-cell table:style-name="ce27" office:value-type="float" office:value="675455.4" calcext:value-type="float">
            <text:p>675 455,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00003:390</text:p>
          </table:table-cell>
          <table:table-cell table:style-name="ce27" office:value-type="float" office:value="476732.12" calcext:value-type="float">
            <text:p>476 732,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00003:381</text:p>
          </table:table-cell>
          <table:table-cell table:style-name="ce27" office:value-type="float" office:value="478723.8" calcext:value-type="float">
            <text:p>478 723,8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21301:373</text:p>
          </table:table-cell>
          <table:table-cell table:style-name="ce27" office:value-type="float" office:value="1326849.36" calcext:value-type="float">
            <text:p>1 326 849,3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1019:24</text:p>
          </table:table-cell>
          <table:table-cell table:style-name="ce27" office:value-type="float" office:value="708109.9" calcext:value-type="float">
            <text:p>708 109,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3558750.17" calcext:value-type="float">
            <text:p>13 558 750,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823:17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701:5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501:8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204: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202: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204: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61: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204: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85: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506:17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1: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506:1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102:95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404:440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502:1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505: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6: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505: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01:5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804:68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04: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284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506:1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36:6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702:45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101:13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001:23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4:42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802:3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1: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4:5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59: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01:3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4:430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001:2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4:5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001:2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3901:19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502:3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40029: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4:5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001:2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01:5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506: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01:37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502:1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204: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204:150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204:17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701:5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01:53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42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4:5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001:2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404:42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601:65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401:33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101:13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4:43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803:58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404:43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503:89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23:16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01:3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001:2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02: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01: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1:13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001:2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001:2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101:13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01:5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01:5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204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504:1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502: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01:5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404:43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001:23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506:17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2049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01: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1:15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2401:4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3:35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001:2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28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23:16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601:6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102:9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404:42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20085: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28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402:2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02: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3901:19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3:36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0803:58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50002:6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0401:16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701:9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702:17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036:6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401:165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702:23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70075: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009: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50033:1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031: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286: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401:16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0401:16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702:23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036: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205:4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86:4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0501:10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702:227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401:163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9:110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30604: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00000:139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20712:1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20202:2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20709:1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00000:2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1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0801:3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147:7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77:19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095: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77:10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002:27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30:94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3:67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1:215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012:6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1035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030: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012:6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029: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031: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1103: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010: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1035:1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1032:51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103: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103: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012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1037: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1036:6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1009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1012:6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124:14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104:8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1125: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1035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1031: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1006: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129:4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006: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037: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1012: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035:2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103: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008: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128: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1008: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1035:20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1006: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1104:8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1103:2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1125: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1032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103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1005: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1011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1029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1035:1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1128: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1009:3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1103: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1006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1030:4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038:4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1038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1129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038:28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128: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1104: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1029:3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032: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006:45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037:2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127: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1035:20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127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1103:5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104:8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1011:19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1129:1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1009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1008: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009:32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1010: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1009: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035:2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1037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004: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1008: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1032: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1031: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1103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1010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1031: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1004: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1031: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00000:137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1004:5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127: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00000:49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1103: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029: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00000:488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1127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103:3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009:32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005:12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009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1012:1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1004:2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1008:3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1103:12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1029: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00000:509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1125: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1103: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1010: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1032:1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1009:32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1005:400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1036: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1103:3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1103:17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1032:23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1104:18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1004:25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1009:1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1030:4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1125:1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006:1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1004:34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1004:39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00000:8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1205:6</text:p>
          </table:table-cell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F6590BE4013E973D6669F6A0DBE14B6D691A95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.00.0000</text:date>, <text:time style:data-style-name="N2" text:time-value="16:34:11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06T07:31:37</meta:creation-date>
    <dc:date>2025-11-06T16:35:17.972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19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