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579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fo:wrap-option="wrap" style:vertical-align="middle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477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6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  <table:table-cell table:style-name="ce31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1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75" calcext:value-type="float">
            <text:p>175</text:p>
          </table:table-cell>
          <table:table-cell table:number-columns-repeated="57"/>
          <table:table-cell table:style-name="ce31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034" calcext:value-type="float">
            <text:p>1 034</text:p>
          </table:table-cell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50009:111</text:p>
          </table:table-cell>
          <table:table-cell table:style-name="ce27" office:value-type="float" office:value="87393.23" calcext:value-type="float">
            <text:p>87 393,2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50010:24</text:p>
          </table:table-cell>
          <table:table-cell table:style-name="ce27" office:value-type="float" office:value="1026617.06" calcext:value-type="float">
            <text:p>1 026 617,0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50010:39</text:p>
          </table:table-cell>
          <table:table-cell table:style-name="ce27" office:value-type="float" office:value="1009132.86" calcext:value-type="float">
            <text:p>1 009 132,8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50012:30</text:p>
          </table:table-cell>
          <table:table-cell table:style-name="ce27" office:value-type="float" office:value="950545.24" calcext:value-type="float">
            <text:p>950 545,2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50012:35</text:p>
          </table:table-cell>
          <table:table-cell table:style-name="ce27" office:value-type="float" office:value="933640.5" calcext:value-type="float">
            <text:p>933 640,5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0403:384</text:p>
          </table:table-cell>
          <table:table-cell table:style-name="ce27" office:value-type="float" office:value="699048.4" calcext:value-type="float">
            <text:p>699 048,4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0403:385</text:p>
          </table:table-cell>
          <table:table-cell table:style-name="ce27" office:value-type="float" office:value="680349.58" calcext:value-type="float">
            <text:p>680 349,5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0403:386</text:p>
          </table:table-cell>
          <table:table-cell table:style-name="ce27" office:value-type="float" office:value="755126.83" calcext:value-type="float">
            <text:p>755 126,8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0403:791</text:p>
          </table:table-cell>
          <table:table-cell table:style-name="ce27" office:value-type="float" office:value="776701.88" calcext:value-type="float">
            <text:p>776 701,8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0403:632</text:p>
          </table:table-cell>
          <table:table-cell table:style-name="ce27" office:value-type="float" office:value="2058847.86" calcext:value-type="float">
            <text:p>2 058 847,8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0403:634</text:p>
          </table:table-cell>
          <table:table-cell table:style-name="ce27" office:value-type="float" office:value="2877251.92" calcext:value-type="float">
            <text:p>2 877 251,9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0403:635</text:p>
          </table:table-cell>
          <table:table-cell table:style-name="ce27" office:value-type="float" office:value="3332656.69" calcext:value-type="float">
            <text:p>3 332 656,6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0403:636</text:p>
          </table:table-cell>
          <table:table-cell table:style-name="ce27" office:value-type="float" office:value="1556578.39" calcext:value-type="float">
            <text:p>1 556 578,3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0403:845</text:p>
          </table:table-cell>
          <table:table-cell table:style-name="ce27" office:value-type="float" office:value="601767.69" calcext:value-type="float">
            <text:p>601 767,6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0403:846</text:p>
          </table:table-cell>
          <table:table-cell table:style-name="ce27" office:value-type="float" office:value="2918974.48" calcext:value-type="float">
            <text:p>2 918 974,4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0403:452</text:p>
          </table:table-cell>
          <table:table-cell table:style-name="ce27" office:value-type="float" office:value="626249.43" calcext:value-type="float">
            <text:p>626 249,4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0403:669</text:p>
          </table:table-cell>
          <table:table-cell table:style-name="ce27" office:value-type="float" office:value="626249.43" calcext:value-type="float">
            <text:p>626 249,4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00000:1213</text:p>
          </table:table-cell>
          <table:table-cell table:style-name="ce27" office:value-type="float" office:value="940039.4" calcext:value-type="float">
            <text:p>940 039,4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00000:1251</text:p>
          </table:table-cell>
          <table:table-cell table:style-name="ce27" office:value-type="float" office:value="944299.39" calcext:value-type="float">
            <text:p>944 299,3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0403:627</text:p>
          </table:table-cell>
          <table:table-cell table:style-name="ce27" office:value-type="float" office:value="680319.39" calcext:value-type="float">
            <text:p>680 319,3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0403:792</text:p>
          </table:table-cell>
          <table:table-cell table:style-name="ce27" office:value-type="float" office:value="700455.69" calcext:value-type="float">
            <text:p>700 455,6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0403:638</text:p>
          </table:table-cell>
          <table:table-cell table:style-name="ce27" office:value-type="float" office:value="881686.67" calcext:value-type="float">
            <text:p>881 686,6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0403:468</text:p>
          </table:table-cell>
          <table:table-cell table:style-name="ce27" office:value-type="float" office:value="688947.91" calcext:value-type="float">
            <text:p>688 947,9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0403:639</text:p>
          </table:table-cell>
          <table:table-cell table:style-name="ce27" office:value-type="float" office:value="673126.56" calcext:value-type="float">
            <text:p>673 126,5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10403:477</text:p>
          </table:table-cell>
          <table:table-cell table:style-name="ce27" office:value-type="float" office:value="1647570.03" calcext:value-type="float">
            <text:p>1 647 570,0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0403:484</text:p>
          </table:table-cell>
          <table:table-cell table:style-name="ce27" office:value-type="float" office:value="1425725.39" calcext:value-type="float">
            <text:p>1 425 725,3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0403:406</text:p>
          </table:table-cell>
          <table:table-cell table:style-name="ce27" office:value-type="float" office:value="915893.42" calcext:value-type="float">
            <text:p>915 893,4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0403:843</text:p>
          </table:table-cell>
          <table:table-cell table:style-name="ce27" office:value-type="float" office:value="925833.35" calcext:value-type="float">
            <text:p>925 833,3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10403:485</text:p>
          </table:table-cell>
          <table:table-cell table:style-name="ce27" office:value-type="float" office:value="925835.81" calcext:value-type="float">
            <text:p>925 835,8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0403:492</text:p>
          </table:table-cell>
          <table:table-cell table:style-name="ce27" office:value-type="float" office:value="934355.77" calcext:value-type="float">
            <text:p>934 355,7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0403:502</text:p>
          </table:table-cell>
          <table:table-cell table:style-name="ce27" office:value-type="float" office:value="917317.97" calcext:value-type="float">
            <text:p>917 317,9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0403:844</text:p>
          </table:table-cell>
          <table:table-cell table:style-name="ce27" office:value-type="float" office:value="917317.97" calcext:value-type="float">
            <text:p>917 317,9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0403:493</text:p>
          </table:table-cell>
          <table:table-cell table:style-name="ce27" office:value-type="float" office:value="864783.23" calcext:value-type="float">
            <text:p>864 783,2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0403:529</text:p>
          </table:table-cell>
          <table:table-cell table:style-name="ce27" office:value-type="float" office:value="864783.23" calcext:value-type="float">
            <text:p>864 783,2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0403:593</text:p>
          </table:table-cell>
          <table:table-cell table:style-name="ce27" office:value-type="float" office:value="687504.73" calcext:value-type="float">
            <text:p>687 504,7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0403:819</text:p>
          </table:table-cell>
          <table:table-cell table:style-name="ce27" office:value-type="float" office:value="647232.49" calcext:value-type="float">
            <text:p>647 232,4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22:1767</text:p>
          </table:table-cell>
          <table:table-cell table:style-name="ce27" office:value-type="float" office:value="1549138.66" calcext:value-type="float">
            <text:p>1 549 138,6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41:88</text:p>
          </table:table-cell>
          <table:table-cell table:style-name="ce27" office:value-type="float" office:value="1562868.1" calcext:value-type="float">
            <text:p>1 562 868,1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722:1890</text:p>
          </table:table-cell>
          <table:table-cell table:style-name="ce27" office:value-type="float" office:value="252010.93" calcext:value-type="float">
            <text:p>252 010,9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722:1891</text:p>
          </table:table-cell>
          <table:table-cell table:style-name="ce27" office:value-type="float" office:value="246648.99" calcext:value-type="float">
            <text:p>246 648,9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41:111</text:p>
          </table:table-cell>
          <table:table-cell table:style-name="ce27" office:value-type="float" office:value="1240415.4" calcext:value-type="float">
            <text:p>1 240 415,4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741:66</text:p>
          </table:table-cell>
          <table:table-cell table:style-name="ce27" office:value-type="float" office:value="801000.27" calcext:value-type="float">
            <text:p>801 000,2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741:67</text:p>
          </table:table-cell>
          <table:table-cell table:style-name="ce27" office:value-type="float" office:value="812350.48" calcext:value-type="float">
            <text:p>812 350,4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741:85</text:p>
          </table:table-cell>
          <table:table-cell table:style-name="ce27" office:value-type="float" office:value="1222579.36" calcext:value-type="float">
            <text:p>1 222 579,3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722:1768</text:p>
          </table:table-cell>
          <table:table-cell table:style-name="ce27" office:value-type="float" office:value="1579681.86" calcext:value-type="float">
            <text:p>1 579 681,8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741:83</text:p>
          </table:table-cell>
          <table:table-cell table:style-name="ce27" office:value-type="float" office:value="2042810.65" calcext:value-type="float">
            <text:p>2 042 810,6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9:011806:232</text:p>
          </table:table-cell>
          <table:table-cell table:style-name="ce27" office:value-type="float" office:value="603947.68" calcext:value-type="float">
            <text:p>603 947,6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722:1255</text:p>
          </table:table-cell>
          <table:table-cell table:style-name="ce27" office:value-type="float" office:value="498718.17" calcext:value-type="float">
            <text:p>498 718,1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22:71</text:p>
          </table:table-cell>
          <table:table-cell table:style-name="ce27" office:value-type="float" office:value="619928.51" calcext:value-type="float">
            <text:p>619 928,5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722:1005</text:p>
          </table:table-cell>
          <table:table-cell table:style-name="ce27" office:value-type="float" office:value="635719.55" calcext:value-type="float">
            <text:p>635 719,5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722:1094</text:p>
          </table:table-cell>
          <table:table-cell table:style-name="ce27" office:value-type="float" office:value="451209.25" calcext:value-type="float">
            <text:p>451 209,2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722:1396</text:p>
          </table:table-cell>
          <table:table-cell table:style-name="ce27" office:value-type="float" office:value="746690.93" calcext:value-type="float">
            <text:p>746 690,9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722:499</text:p>
          </table:table-cell>
          <table:table-cell table:style-name="ce27" office:value-type="float" office:value="729181.88" calcext:value-type="float">
            <text:p>729 181,8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22:1179</text:p>
          </table:table-cell>
          <table:table-cell table:style-name="ce27" office:value-type="float" office:value="675346.21" calcext:value-type="float">
            <text:p>675 346,2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22:878</text:p>
          </table:table-cell>
          <table:table-cell table:style-name="ce27" office:value-type="float" office:value="432566.81" calcext:value-type="float">
            <text:p>432 566,8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722:325</text:p>
          </table:table-cell>
          <table:table-cell table:style-name="ce27" office:value-type="float" office:value="692962.12" calcext:value-type="float">
            <text:p>692 962,1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722:498</text:p>
          </table:table-cell>
          <table:table-cell table:style-name="ce27" office:value-type="float" office:value="468139.36" calcext:value-type="float">
            <text:p>468 139,3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722:199</text:p>
          </table:table-cell>
          <table:table-cell table:style-name="ce27" office:value-type="float" office:value="648325.34" calcext:value-type="float">
            <text:p>648 325,3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722:755</text:p>
          </table:table-cell>
          <table:table-cell table:style-name="ce27" office:value-type="float" office:value="485716.5" calcext:value-type="float">
            <text:p>485 716,5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722:399</text:p>
          </table:table-cell>
          <table:table-cell table:style-name="ce27" office:value-type="float" office:value="481884.93" calcext:value-type="float">
            <text:p>481 884,9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00000:1873</text:p>
          </table:table-cell>
          <table:table-cell table:style-name="ce27" office:value-type="float" office:value="382314.14" calcext:value-type="float">
            <text:p>382 314,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722:235</text:p>
          </table:table-cell>
          <table:table-cell table:style-name="ce27" office:value-type="float" office:value="707429.23" calcext:value-type="float">
            <text:p>707 429,2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429:399</text:p>
          </table:table-cell>
          <table:table-cell table:style-name="ce27" office:value-type="float" office:value="174626.41" calcext:value-type="float">
            <text:p>174 626,4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152:922</text:p>
          </table:table-cell>
          <table:table-cell table:style-name="ce27" office:value-type="float" office:value="731037.9" calcext:value-type="float">
            <text:p>731 037,9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10236:185</text:p>
          </table:table-cell>
          <table:table-cell table:style-name="ce27" office:value-type="float" office:value="854125.87" calcext:value-type="float">
            <text:p>854 125,8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3:040004:381</text:p>
          </table:table-cell>
          <table:table-cell table:style-name="ce27" office:value-type="float" office:value="4158106.97" calcext:value-type="float">
            <text:p>4 158 106,9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10403:474</text:p>
          </table:table-cell>
          <table:table-cell table:style-name="ce27" office:value-type="float" office:value="1032233.61" calcext:value-type="float">
            <text:p>1 032 233,6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10403:625</text:p>
          </table:table-cell>
          <table:table-cell table:style-name="ce27" office:value-type="float" office:value="1851357.74" calcext:value-type="float">
            <text:p>1 851 357,7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10403:462</text:p>
          </table:table-cell>
          <table:table-cell table:style-name="ce27" office:value-type="float" office:value="951383.79" calcext:value-type="float">
            <text:p>951 383,7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0403:617</text:p>
          </table:table-cell>
          <table:table-cell table:style-name="ce27" office:value-type="float" office:value="1960766.31" calcext:value-type="float">
            <text:p>1 960 766,3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09005:2669</text:p>
          </table:table-cell>
          <table:table-cell table:style-name="ce27" office:value-type="float" office:value="770941.01" calcext:value-type="float">
            <text:p>770 941,0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10403:626</text:p>
          </table:table-cell>
          <table:table-cell table:style-name="ce27" office:value-type="float" office:value="1379334.13" calcext:value-type="float">
            <text:p>1 379 334,1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10403:651</text:p>
          </table:table-cell>
          <table:table-cell table:style-name="ce27" office:value-type="float" office:value="1931211.41" calcext:value-type="float">
            <text:p>1 931 211,4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01:2965</text:p>
          </table:table-cell>
          <table:table-cell table:style-name="ce27" office:value-type="float" office:value="2573340.87" calcext:value-type="float">
            <text:p>2 573 340,8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1701:197</text:p>
          </table:table-cell>
          <table:table-cell table:style-name="ce27" office:value-type="float" office:value="1085733.86" calcext:value-type="float">
            <text:p>1 085 733,8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8:010107:2384</text:p>
          </table:table-cell>
          <table:table-cell table:style-name="ce27" office:value-type="float" office:value="230929.24" calcext:value-type="float">
            <text:p>230 929,2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744:75</text:p>
          </table:table-cell>
          <table:table-cell table:style-name="ce27" office:value-type="float" office:value="373572.82" calcext:value-type="float">
            <text:p>373 572,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13:6810</text:p>
          </table:table-cell>
          <table:table-cell table:style-name="ce27" office:value-type="float" office:value="1442478.11" calcext:value-type="float">
            <text:p>1 442 478,1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02003:986</text:p>
          </table:table-cell>
          <table:table-cell table:style-name="ce27" office:value-type="float" office:value="1904129.92" calcext:value-type="float">
            <text:p>1 904 129,9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13:6811</text:p>
          </table:table-cell>
          <table:table-cell table:style-name="ce27" office:value-type="float" office:value="2408065.82" calcext:value-type="float">
            <text:p>2 408 065,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722:422</text:p>
          </table:table-cell>
          <table:table-cell table:style-name="ce27" office:value-type="float" office:value="527992.82" calcext:value-type="float">
            <text:p>527 992,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00000:555</text:p>
          </table:table-cell>
          <table:table-cell table:style-name="ce27" office:value-type="float" office:value="326558.53" calcext:value-type="float">
            <text:p>326 558,5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40900:893</text:p>
          </table:table-cell>
          <table:table-cell table:style-name="ce27" office:value-type="float" office:value="3141498.92" calcext:value-type="float">
            <text:p>3 141 498,9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741:77</text:p>
          </table:table-cell>
          <table:table-cell table:style-name="ce27" office:value-type="float" office:value="605799.04" calcext:value-type="float">
            <text:p>605 799,0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09005:2670</text:p>
          </table:table-cell>
          <table:table-cell table:style-name="ce27" office:value-type="float" office:value="1239257.9" calcext:value-type="float">
            <text:p>1 239 257,9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741:97</text:p>
          </table:table-cell>
          <table:table-cell table:style-name="ce27" office:value-type="float" office:value="4058257.02" calcext:value-type="float">
            <text:p>4 058 257,0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10403:461</text:p>
          </table:table-cell>
          <table:table-cell table:style-name="ce27" office:value-type="float" office:value="368228.17" calcext:value-type="float">
            <text:p>368 228,1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00000:680</text:p>
          </table:table-cell>
          <table:table-cell table:style-name="ce27" office:value-type="float" office:value="1845902.12" calcext:value-type="float">
            <text:p>1 845 902,1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228:1704</text:p>
          </table:table-cell>
          <table:table-cell table:style-name="ce27" office:value-type="float" office:value="238686.11" calcext:value-type="float">
            <text:p>238 686,1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10403:649</text:p>
          </table:table-cell>
          <table:table-cell table:style-name="ce27" office:value-type="float" office:value="1916425.97" calcext:value-type="float">
            <text:p>1 916 425,9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10403:438</text:p>
          </table:table-cell>
          <table:table-cell table:style-name="ce27" office:value-type="float" office:value="1252498.85" calcext:value-type="float">
            <text:p>1 252 498,8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22014:255</text:p>
          </table:table-cell>
          <table:table-cell table:style-name="ce27" office:value-type="float" office:value="1364019.63" calcext:value-type="float">
            <text:p>1 364 019,6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10403:650</text:p>
          </table:table-cell>
          <table:table-cell table:style-name="ce27" office:value-type="float" office:value="1935639.7" calcext:value-type="float">
            <text:p>1 935 639,7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10403:644</text:p>
          </table:table-cell>
          <table:table-cell table:style-name="ce27" office:value-type="float" office:value="1757140.57" calcext:value-type="float">
            <text:p>1 757 140,5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744:76</text:p>
          </table:table-cell>
          <table:table-cell table:style-name="ce27" office:value-type="float" office:value="380582.13" calcext:value-type="float">
            <text:p>380 582,1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722:810</text:p>
          </table:table-cell>
          <table:table-cell table:style-name="ce27" office:value-type="float" office:value="490625.82" calcext:value-type="float">
            <text:p>490 625,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40400:1978</text:p>
          </table:table-cell>
          <table:table-cell table:style-name="ce27" office:value-type="float" office:value="516246.23" calcext:value-type="float">
            <text:p>516 246,2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741:80</text:p>
          </table:table-cell>
          <table:table-cell table:style-name="ce27" office:value-type="float" office:value="3798996.25" calcext:value-type="float">
            <text:p>3 798 996,2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722:1147</text:p>
          </table:table-cell>
          <table:table-cell table:style-name="ce27" office:value-type="float" office:value="881715.82" calcext:value-type="float">
            <text:p>881 715,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01:2966</text:p>
          </table:table-cell>
          <table:table-cell table:style-name="ce27" office:value-type="float" office:value="831482.19" calcext:value-type="float">
            <text:p>831 482,1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01:2967</text:p>
          </table:table-cell>
          <table:table-cell table:style-name="ce27" office:value-type="float" office:value="1217374.71" calcext:value-type="float">
            <text:p>1 217 374,7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2:010510:259</text:p>
          </table:table-cell>
          <table:table-cell table:style-name="ce27" office:value-type="float" office:value="223883.34" calcext:value-type="float">
            <text:p>223 883,3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9:010403:643</text:p>
          </table:table-cell>
          <table:table-cell table:style-name="ce27" office:value-type="float" office:value="3568503.71" calcext:value-type="float">
            <text:p>3 568 503,7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10403:480</text:p>
          </table:table-cell>
          <table:table-cell table:style-name="ce27" office:value-type="float" office:value="1045155.9" calcext:value-type="float">
            <text:p>1 045 155,9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744:61</text:p>
          </table:table-cell>
          <table:table-cell table:style-name="ce27" office:value-type="float" office:value="487713.25" calcext:value-type="float">
            <text:p>487 713,2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744:62</text:p>
          </table:table-cell>
          <table:table-cell table:style-name="ce27" office:value-type="float" office:value="502548.72" calcext:value-type="float">
            <text:p>502 548,7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7:011104:34</text:p>
          </table:table-cell>
          <table:table-cell table:style-name="ce27" office:value-type="float" office:value="1054773.23" calcext:value-type="float">
            <text:p>1 054 773,2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10403:624</text:p>
          </table:table-cell>
          <table:table-cell table:style-name="ce27" office:value-type="float" office:value="1380775.09" calcext:value-type="float">
            <text:p>1 380 775,0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9:010403:654</text:p>
          </table:table-cell>
          <table:table-cell table:style-name="ce27" office:value-type="float" office:value="1802671.72" calcext:value-type="float">
            <text:p>1 802 671,7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745:712</text:p>
          </table:table-cell>
          <table:table-cell table:style-name="ce27" office:value-type="float" office:value="192366.62" calcext:value-type="float">
            <text:p>192 366,6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741:57</text:p>
          </table:table-cell>
          <table:table-cell table:style-name="ce27" office:value-type="float" office:value="2558711.11" calcext:value-type="float">
            <text:p>2 558 711,1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722:1272</text:p>
          </table:table-cell>
          <table:table-cell table:style-name="ce27" office:value-type="float" office:value="5967482.11" calcext:value-type="float">
            <text:p>5 967 482,1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722:1055</text:p>
          </table:table-cell>
          <table:table-cell table:style-name="ce27" office:value-type="float" office:value="3230567.7" calcext:value-type="float">
            <text:p>3 230 567,7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386:1026</text:p>
          </table:table-cell>
          <table:table-cell table:style-name="ce27" office:value-type="float" office:value="9760124.63" calcext:value-type="float">
            <text:p>9 760 124,6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50009:123</text:p>
          </table:table-cell>
          <table:table-cell table:style-name="ce27" office:value-type="float" office:value="11505702.93" calcext:value-type="float">
            <text:p>11 505 702,9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50010:30</text:p>
          </table:table-cell>
          <table:table-cell table:style-name="ce27" office:value-type="float" office:value="2090385.45" calcext:value-type="float">
            <text:p>2 090 385,4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50009:110</text:p>
          </table:table-cell>
          <table:table-cell table:style-name="ce27" office:value-type="float" office:value="1198948.34" calcext:value-type="float">
            <text:p>1 198 948,3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9:010403:361</text:p>
          </table:table-cell>
          <table:table-cell table:style-name="ce27" office:value-type="float" office:value="1574501.89" calcext:value-type="float">
            <text:p>1 574 501,8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2103:283</text:p>
          </table:table-cell>
          <table:table-cell table:style-name="ce27" office:value-type="float" office:value="240135.78" calcext:value-type="float">
            <text:p>240 135,7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50009:80</text:p>
          </table:table-cell>
          <table:table-cell table:style-name="ce27" office:value-type="float" office:value="75169.26" calcext:value-type="float">
            <text:p>75 169,2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202:2498</text:p>
          </table:table-cell>
          <table:table-cell table:style-name="ce27" office:value-type="float" office:value="1173217.45" calcext:value-type="float">
            <text:p>1 173 217,4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9:010403:356</text:p>
          </table:table-cell>
          <table:table-cell table:style-name="ce27" office:value-type="float" office:value="7254227.12" calcext:value-type="float">
            <text:p>7 254 227,1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9:010403:379</text:p>
          </table:table-cell>
          <table:table-cell table:style-name="ce27" office:value-type="float" office:value="837118.91" calcext:value-type="float">
            <text:p>837 118,9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9:010403:360</text:p>
          </table:table-cell>
          <table:table-cell table:style-name="ce27" office:value-type="float" office:value="6714243.6" calcext:value-type="float">
            <text:p>6 714 243,6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00000:4134</text:p>
          </table:table-cell>
          <table:table-cell table:style-name="ce27" office:value-type="float" office:value="752557.48" calcext:value-type="float">
            <text:p>752 557,4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50010:18</text:p>
          </table:table-cell>
          <table:table-cell table:style-name="ce27" office:value-type="float" office:value="1026617.06" calcext:value-type="float">
            <text:p>1 026 617,0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1103:207</text:p>
          </table:table-cell>
          <table:table-cell table:style-name="ce27" office:value-type="float" office:value="1776649.4" calcext:value-type="float">
            <text:p>1 776 649,4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1135:52</text:p>
          </table:table-cell>
          <table:table-cell table:style-name="ce27" office:value-type="float" office:value="1546951.04" calcext:value-type="float">
            <text:p>1 546 951,0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9:010403:400</text:p>
          </table:table-cell>
          <table:table-cell table:style-name="ce27" office:value-type="float" office:value="11016158.94" calcext:value-type="float">
            <text:p>11 016 158,9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9:010403:411</text:p>
          </table:table-cell>
          <table:table-cell table:style-name="ce27" office:value-type="float" office:value="834242.71" calcext:value-type="float">
            <text:p>834 242,7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404:4527</text:p>
          </table:table-cell>
          <table:table-cell table:style-name="ce27" office:value-type="float" office:value="180158.78" calcext:value-type="float">
            <text:p>180 158,7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0738:233</text:p>
          </table:table-cell>
          <table:table-cell table:style-name="ce27" office:value-type="float" office:value="62204696.21" calcext:value-type="float">
            <text:p>62 204 696,2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9:000000:3197</text:p>
          </table:table-cell>
          <table:table-cell table:style-name="ce27" office:value-type="float" office:value="575336.56" calcext:value-type="float">
            <text:p>575 336,5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274:334</text:p>
          </table:table-cell>
          <table:table-cell table:style-name="ce27" office:value-type="float" office:value="3087060.35" calcext:value-type="float">
            <text:p>3 087 060,3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9:010403:796</text:p>
          </table:table-cell>
          <table:table-cell table:style-name="ce27" office:value-type="float" office:value="575336.56" calcext:value-type="float">
            <text:p>575 336,5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7:020002:255</text:p>
          </table:table-cell>
          <table:table-cell table:style-name="ce27" office:value-type="float" office:value="982857.71" calcext:value-type="float">
            <text:p>982 857,7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10403:817</text:p>
          </table:table-cell>
          <table:table-cell table:style-name="ce27" office:value-type="float" office:value="908811.15" calcext:value-type="float">
            <text:p>908 811,1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1:010203:534</text:p>
          </table:table-cell>
          <table:table-cell table:style-name="ce27" office:value-type="float" office:value="751428.83" calcext:value-type="float">
            <text:p>751 428,8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3:010011:1566</text:p>
          </table:table-cell>
          <table:table-cell table:style-name="ce27" office:value-type="float" office:value="227749.21" calcext:value-type="float">
            <text:p>227 749,2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30101:2819</text:p>
          </table:table-cell>
          <table:table-cell table:style-name="ce27" office:value-type="float" office:value="869008.83" calcext:value-type="float">
            <text:p>869 008,8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5:011322:143</text:p>
          </table:table-cell>
          <table:table-cell table:style-name="ce27" office:value-type="float" office:value="1945196.35" calcext:value-type="float">
            <text:p>1 945 196,3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90002:31</text:p>
          </table:table-cell>
          <table:table-cell table:style-name="ce27" office:value-type="float" office:value="1319647.98" calcext:value-type="float">
            <text:p>1 319 647,9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90002:38</text:p>
          </table:table-cell>
          <table:table-cell table:style-name="ce27" office:value-type="float" office:value="1322852.18" calcext:value-type="float">
            <text:p>1 322 852,1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9:000000:857</text:p>
          </table:table-cell>
          <table:table-cell table:style-name="ce27" office:value-type="float" office:value="505915.06" calcext:value-type="float">
            <text:p>505 915,0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3:000000:1500</text:p>
          </table:table-cell>
          <table:table-cell table:style-name="ce27" office:value-type="float" office:value="272259.77" calcext:value-type="float">
            <text:p>272 259,7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386:589</text:p>
          </table:table-cell>
          <table:table-cell table:style-name="ce27" office:value-type="float" office:value="2314502.82" calcext:value-type="float">
            <text:p>2 314 502,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6:015416:585</text:p>
          </table:table-cell>
          <table:table-cell table:style-name="ce27" office:value-type="float" office:value="526855.58" calcext:value-type="float">
            <text:p>526 855,5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386:1011</text:p>
          </table:table-cell>
          <table:table-cell table:style-name="ce27" office:value-type="float" office:value="2292012.52" calcext:value-type="float">
            <text:p>2 292 012,5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8:021003:818</text:p>
          </table:table-cell>
          <table:table-cell table:style-name="ce27" office:value-type="float" office:value="922168.94" calcext:value-type="float">
            <text:p>922 168,9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5:010303:189</text:p>
          </table:table-cell>
          <table:table-cell table:style-name="ce27" office:value-type="float" office:value="702922.67" calcext:value-type="float">
            <text:p>702 922,6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8:021003:556</text:p>
          </table:table-cell>
          <table:table-cell table:style-name="ce27" office:value-type="float" office:value="967373.3" calcext:value-type="float">
            <text:p>967 373,3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386:577</text:p>
          </table:table-cell>
          <table:table-cell table:style-name="ce27" office:value-type="float" office:value="2325734.11" calcext:value-type="float">
            <text:p>2 325 734,1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5:010805:1025</text:p>
          </table:table-cell>
          <table:table-cell table:style-name="ce27" office:value-type="float" office:value="961838.24" calcext:value-type="float">
            <text:p>961 838,2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5:010202:473</text:p>
          </table:table-cell>
          <table:table-cell table:style-name="ce27" office:value-type="float" office:value="783579.47" calcext:value-type="float">
            <text:p>783 579,4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6:012002:382</text:p>
          </table:table-cell>
          <table:table-cell table:style-name="ce27" office:value-type="float" office:value="1352426.48" calcext:value-type="float">
            <text:p>1 352 426,4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5:011341:168</text:p>
          </table:table-cell>
          <table:table-cell table:style-name="ce27" office:value-type="float" office:value="741183.58" calcext:value-type="float">
            <text:p>741 183,5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5:010202:290</text:p>
          </table:table-cell>
          <table:table-cell table:style-name="ce27" office:value-type="float" office:value="782418.61" calcext:value-type="float">
            <text:p>782 418,6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6:012002:201</text:p>
          </table:table-cell>
          <table:table-cell table:style-name="ce27" office:value-type="float" office:value="870211.37" calcext:value-type="float">
            <text:p>870 211,3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5:011341:197</text:p>
          </table:table-cell>
          <table:table-cell table:style-name="ce27" office:value-type="float" office:value="995582.84" calcext:value-type="float">
            <text:p>995 582,8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6:012401:528</text:p>
          </table:table-cell>
          <table:table-cell table:style-name="ce27" office:value-type="float" office:value="390530.14" calcext:value-type="float">
            <text:p>390 530,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3:030010:343</text:p>
          </table:table-cell>
          <table:table-cell table:style-name="ce27" office:value-type="float" office:value="872717.51" calcext:value-type="float">
            <text:p>872 717,5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6:015416:399</text:p>
          </table:table-cell>
          <table:table-cell table:style-name="ce27" office:value-type="float" office:value="499741.33" calcext:value-type="float">
            <text:p>499 741,3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6:015403:220</text:p>
          </table:table-cell>
          <table:table-cell table:style-name="ce27" office:value-type="float" office:value="446228.28" calcext:value-type="float">
            <text:p>446 228,2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6:015401:80</text:p>
          </table:table-cell>
          <table:table-cell table:style-name="ce27" office:value-type="float" office:value="432691.46" calcext:value-type="float">
            <text:p>432 691,4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6:014754:65</text:p>
          </table:table-cell>
          <table:table-cell table:style-name="ce27" office:value-type="float" office:value="627542.56" calcext:value-type="float">
            <text:p>627 542,5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6:000000:3412</text:p>
          </table:table-cell>
          <table:table-cell table:style-name="ce27" office:value-type="float" office:value="938915.99" calcext:value-type="float">
            <text:p>938 915,9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5:011353:297</text:p>
          </table:table-cell>
          <table:table-cell table:style-name="ce27" office:value-type="float" office:value="565711.27" calcext:value-type="float">
            <text:p>565 711,2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5:010303:180</text:p>
          </table:table-cell>
          <table:table-cell table:style-name="ce27" office:value-type="float" office:value="722482.25" calcext:value-type="float">
            <text:p>722 482,2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5:011340:162</text:p>
          </table:table-cell>
          <table:table-cell table:style-name="ce27" office:value-type="float" office:value="997163.13" calcext:value-type="float">
            <text:p>997 163,1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5:010903:1098</text:p>
          </table:table-cell>
          <table:table-cell table:style-name="ce27" office:value-type="float" office:value="894055.52" calcext:value-type="float">
            <text:p>894 055,5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5:011345:142</text:p>
          </table:table-cell>
          <table:table-cell table:style-name="ce27" office:value-type="float" office:value="655827.86" calcext:value-type="float">
            <text:p>655 827,8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5:010903:1099</text:p>
          </table:table-cell>
          <table:table-cell table:style-name="ce27" office:value-type="float" office:value="859714.46" calcext:value-type="float">
            <text:p>859 714,4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6:012401:531</text:p>
          </table:table-cell>
          <table:table-cell table:style-name="ce27" office:value-type="float" office:value="390530.14" calcext:value-type="float">
            <text:p>390 530,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20402:2367</text:p>
          </table:table-cell>
          <table:table-cell table:style-name="ce27" office:value-type="float" office:value="4827904.2" calcext:value-type="float">
            <text:p>4 827 904,2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8:021101:899</text:p>
          </table:table-cell>
          <table:table-cell table:style-name="ce27" office:value-type="float" office:value="794591.16" calcext:value-type="float">
            <text:p>794 591,1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57"/>
          <table:table-cell table:style-name="ce31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1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199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199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200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00000:200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00000:200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00000:200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00000:200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00000:200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00000:200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00000:200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00000:200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200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00000:201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00000:201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00000:202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00000:206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00000:586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00000:586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00000:586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00000:586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00000:586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00000:586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00:109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00:110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00:110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00:110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00:110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0:110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00:110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00:110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00:110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00:111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00:111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00:111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00:111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00:11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00:111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00:111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00:111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00:111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00:111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00:112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00:112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00:112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00:112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00:112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00:112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00:112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00:112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00:112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400:112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00:113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00:113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400:113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400:113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00:113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00:113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400:113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400:113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00:113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400:114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00:114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400:114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00:114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00:114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00:114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00:114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00:114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400:114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400:114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00:115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400:115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00:115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00:115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00:115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00:115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400:115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00:115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400:115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400:116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00:116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400:116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00:116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400:116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00:116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400:116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400:116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00:117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00:117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400:117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400:117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400:117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00:117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400:131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400:133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400:139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400:148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400:153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400:153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400:155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00:156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400:156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400:157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400:157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400:158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400:158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400:159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400:159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400:160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400:160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400:162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400:162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400:162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400:162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400:163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400:163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400:164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400:166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400:166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400:166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400:166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400:166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400:166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400:167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400:167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400:167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400:167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400:170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400:170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400:170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400:171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400:171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400:17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400:171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400:171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400:174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400:175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400:175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400:176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400:176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400:24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400:24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400:24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400:26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400:27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400:28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400:28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400:2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400:35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400:35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400:36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400:36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400:36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400:36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20400:36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400:36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400:36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400:37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20400:37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20400:37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20400:37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20400:37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400:37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400:37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20400:37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400:38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20400:38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20400:3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400:38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20400:38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20400:38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20400:38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20400:38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20400:38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400:38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20400:39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20400:39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20400:41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20400:45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0400:45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00000:1221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00000:1245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00000:1249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00000:1313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00000:1364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00000:1365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20400:194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20400:195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20400:46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20400:46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20400:46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20400:46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20400:46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20400:46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20400:46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20400:46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20400:46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400:47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20400:47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400:47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20400:47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20400:47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20400:47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20400:47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20400:47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20400:48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20400:48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20400:4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20400:48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20400:49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20400:56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20400:56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20400:64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20400:64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20400:6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20400:70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20400:70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400:70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400:70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20400:71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20400:71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20400:72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20400:72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20400:72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20400:73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400:73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20400:73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20400:75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20400:75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400:77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20400:78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20400:7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20400:78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20400:78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20400:78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20400:97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30003:143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30003:143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30003:143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30003:143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30003:143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30003:144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30003:144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30003:144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30003:144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30003:144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30003:144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30003:144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30003:144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30003:144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30003:147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30003:147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30003:147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30003:148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30003:148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30003:14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30003:148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30003:148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30003:148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30003:148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30003:148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30003:152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30003:152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30003:152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30003:152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30003:152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30003:152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30003:152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30003:153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30003:153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30003:153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30003:153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30003:153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30003:153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30003:153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30003:153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30003:153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30003:153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30003:154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30003:154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00005:37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00005:37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00000:1145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50009:11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20373:4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20373:6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20385:30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20385:30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20385:30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20385:30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20385:30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20385:30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20385:30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20385:30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20385:30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20385:30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20385:31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20385:31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20385:3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20385:31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20385:32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20385:35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20385:35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20385:35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20385:35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20385:36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20385:36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20385:36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20385:36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20385:36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20385:36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20385:37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20385:39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20385:39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20385:41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20385:42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20385:42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20385:43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20385:48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20385:48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20385:49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20385:49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20385:49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20385:49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20385:49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20385:49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20385:49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20385:50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20385:50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20385:50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20385:50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20385:50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20385:50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20385:50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20385:50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20385:51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20385:51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20385:5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20385:51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20385:53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20385:53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20385:53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20385:53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20385:55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20385:55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20385:55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20385:55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20385:55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20385:56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20385:57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20385:57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20385:57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20385:61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20385:62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20385:62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20385:62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20385:63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20385:63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20385:63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20385:63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20385:64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20385:64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20385:76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20385:76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20385:76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20385:76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20385:76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20385:76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20385:77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20385:7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20385:78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20385:79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20385:80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20385:80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50009:10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50009:12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50009:13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50009:10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50009:11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00000:840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50009:12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50009:9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50009:9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50009:9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50009:9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50009:9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50010:4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50010:4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50010:3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50010:4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50010:3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50010:3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50010:2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50010:3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50010:15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50010:3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50010:2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50010:2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50012:15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150012:4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50012:2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50012:2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50012:2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50012:3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50012:3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50012:3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50012:15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150012:3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150012:15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150012:3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2:000286:23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2:000286:7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3:020012:5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3:020012:7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3:040021:8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3:040021:8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3:040058:20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3:040058:20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5:020439:10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5:020439:10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5:020439:10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5:020439:11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5:020439:9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5:020439:9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5:020439:9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5:020439:9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7:020054:7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7:020054:7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9:010403:3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9:010403:47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9:000000:116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9:010403:47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9:010403:44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9:010403:79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9:010403:45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9:010403:41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9:010403:45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9:010403:45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9:010403:49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9:000000:314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9:010403:44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9:010403:44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9:010403:52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9:010403:45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9:010403:50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9:010403:67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9:010403:53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9:010403:59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9:000000:123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9:010403:40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9:000000:124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9:000000:126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9:010403:79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9:010403:40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9:010403:48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9:010403:39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9:010403:55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9:010403:47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9:010403:49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9:010403:47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9:010403:58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9:010403:47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9:010403:48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9:010403:40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9:010403:56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9:000000:185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9:010403:49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9:010403:55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9:010403:46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9:010403:47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9:010403:80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9:010403:57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9:010403:55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9:010403:48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9:010403:4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9:010403:46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9:010403:46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9:010403:50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9:010403:56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9:010403:60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9:010403:67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9:010403:79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9:010403:50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9:010403:66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9:010403:56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9:010403:80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9:010403:82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9:010403:82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9:010403:37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9:010403:41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9:010403:50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9:010403:83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9:000000:322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9:010403:56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9:010403:46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9:010403:51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9:010403:47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9:010403:50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9:000000:118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9:010403:41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9:010403:40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9:010403:61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9:010403:82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9:010403:82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9:010403:41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9:010403:47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9:010403:38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9:010403:38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9:000000:319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9:010403:55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9:010403:48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9:010403:53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9:010403:39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9:010403:79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9:010403:48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9:010403:82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9:010403:54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9:010403:81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1:010773:3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1:010773:3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1:010722:182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1:010722:182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1:010722:188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1:010722:188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1:010722:17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1:010722:178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1:010741:11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1:010741:12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1:010741:6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1:010741:6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1:010741:6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1:010741:6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1:010741:6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1:010741:6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1:010741:9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1:010741:10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1:010741:10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1:010741:10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1:010741:10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1:010741:10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1:010741:10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1:010741:10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1:010741:10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1:010741:10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1:010741:10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1:010741:11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1:010741:11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1:010741:1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1:010741:7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1:010741:7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1:010741:7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1:010741:7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1:010741:8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1:010741: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1:010741:8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1:010741:8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1:010741:8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1:010741:9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1:010741:9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1:010741:9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1:010771:10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1:010771:10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1:010771:10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1:010771:10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1:010771:10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1:010771:10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1:010771:10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11:010771:10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11:010771:10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1:010771:11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1:010771:11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1:010771:11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1:010771:11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1:010771:1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1:010771:11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1:010771:8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1:010771:8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1:010771:8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1:010771:9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1:010771:9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1:010771:9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1:010771:9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1:010771:9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1:010771:9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1:010771:9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1:010771:9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2:010502:14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2:010502:14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2:010502:13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2:010502:15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4:011644:25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4:011644:28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15:010805:68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5:010805:52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5:011312:9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15:011345:10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5:011353:14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6:012002:20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6:012002:20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6:012002:20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6:012002:20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6:012002:20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6:012002:21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6:012002:21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6:012002:22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6:012002:22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6:012002:38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6:012002:38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6:012002:39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6:012002:40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6:015248:12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6:015248:15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6:015248:27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6:015248:27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6:015248:27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6:015248:27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6:015248:27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6:015253:1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6:015253:1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6:015253:15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6:015253:15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6:015253:15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6:015253:15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6:015253:18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16:015253:18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6:015253:19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6:015253:2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6:015253:2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6:015253:3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6:015253:3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6:015253:4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6:015253:4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6:015253:6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6:015253:6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6:015520:47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6:015610:10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6:015610:10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6:015610:10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6:015610:10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6:015610:10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6:015610:10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6:015610:3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6:015610:3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6:015610:3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6:015610:3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6:015610:3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6:015610:3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6:015610:4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6:015610:4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6:015610:4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6:015610:5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16:015610:5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6:015610:5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16:015610:5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16:015610:6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16:015610:6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6:015610:6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6:015610:6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6:015610:6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6:015610:7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6:015610:7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6:015610:7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6:015610: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16:015610:8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6:015610:8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16:015610:9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16:015610:9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16:015610:9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16:015610:9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6:015403:10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9:010711:16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9:010711:161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19:010711:164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9:010711:191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9:010711:192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19:010711:193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9:010711:199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19:010711:200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19:010711:202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9:010711:237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9:010711:278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9:010711:278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19:010711:278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19:010711:279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19:010711:279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9:010711:279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19:010711:279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19:010711:279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19:010711:279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19:010711:279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19:010711:279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19:010711:279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19:010711:279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19:010711:280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19:010711:280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19:010711:280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9:010711:280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19:010711:280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19:010711:280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19:010711:280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19:010711:280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19:010711:280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19:010711:280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19:010711:281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19:010711:281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19:010711:281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19:010711:281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19:010711:28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19:010711:281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19:010711:281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19:010711:281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19:010711:281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19:010711:281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19:010711:282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19:010711:282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19:010711:282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19:010711:282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19:010711:282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19:010711:282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19:010711:282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19:010711:282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19:010711:282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19:010711:282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19:010711:283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19:010711:283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19:010711:283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19:010711:283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19:010711:283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19:010711:283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19:010711:283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19:010711:283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19:010711:283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19:010711:283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19:010711:284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19:010711:284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19:010711:284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19:010711:310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19:010711:312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19:010711:317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9:010711:323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19:010711:328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19:010711:330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19:010711:335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19:010711:336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19:010711:336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9:010711:338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19:010711:339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19:010711:344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19:010711:354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19:010711:354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19:010711:375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19:010711:382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19:010711:384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19:010711:384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19:010711:384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19:010711:385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19:010711:385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19:010711:385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19:010711:385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19:010711:385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19:010711:385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19:010711:386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19:010711:386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19:010711:386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19:010711:387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19:010711:38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24:010701:10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26:000000:175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11:010722:75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11:010722:104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11:010722:87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11:010773:3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11:010773:3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11:000000:22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17:011124:8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11:010722:125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11:010722:3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11:010722:125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11:010722:6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12:010603:206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11:010722:139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11:010722:104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6:011404:432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12:010603:200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12:010603:201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9:010403:87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9:010403:64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9:010403:44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9:010403:65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9:010403:64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9:010403:65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9:010403:86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9:010403:86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9:010403:82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9:010403:85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9:010403:86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9:010403:46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12:010310:15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9:010403:53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9:010403:60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9:010403:87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9:010403:46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9:010403:66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24:010888:77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9:010403:44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11:010722:114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11:010722:137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26:030101:198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11:010744:7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11:010741:11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11:010722:20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11:010741:5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11:010741:11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11:010722:63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11:010722:114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11:010722:18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11:010722:29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24:000000:96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9:010403:6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9:010403:86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9:010403:62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9:010403:66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9:010403:84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9:010403:64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9:010403:67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9:010403:61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9:010403:64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9:010403:85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9:010403:85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9:010403:87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9:010403:65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9:010403:44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9:010403:87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9:010403:66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9:010403:82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9:010403:44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9:010403:65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9:010403:60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9:010403:85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9:010403:65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9:010403:86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11:010722:12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11:010744:6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11:010722:128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24:010849:6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12:010603:203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11:010741:9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11:010741:5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11:010741:7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9:010403:49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9:010403:86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9:010403:87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9:010403:85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9:010403:86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9:010403:65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9:010403:85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9:010403:86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12:010603:200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11:010744:7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11:010722:137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9:010403:60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9:010403:65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9:010403:84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9:010403:43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9:010403:86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9:010403:85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9:010403:85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9:010403:61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11:010760:5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9:010403:85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12:010603:202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12:010603:192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12:010603:200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12:010603:202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11:010771:3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11:010741:9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11:010741:5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11:010722:102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6:011001:22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6:010803:58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1:150012:16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6:011404:42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1:150012:16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1:150012:2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9:000000:119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6:011404:428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6:010401:164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6:011601:65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9:010403:35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1:150009:8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1:150008:38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1:150008:38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1:150010:1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1:150009:14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1:000000:414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1:150010:16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1:150010:16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1:150010:16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1:050002:47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1:150009:26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1:150009:12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1:150009:8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1:150009:8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3:040016:9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1:020404:107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1:020365:22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1:010298:32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1:150012:16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1:150012:2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1:020020:74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9:010403:35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1:150009: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1:150009:26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1:150012:15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9:010403:43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1:150009:11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1:150010:16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1:150009:1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9:010403:43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9:010403:36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6:011302:282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6:011201:215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6:011203:120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1:010298:3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2:000280:5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6:010802:31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5:010566:4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1:150009:12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6:010702:228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1:150009:8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1:150008:38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1:150009:12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9:000000:79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1:000000:385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6:011302:283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9:010403:35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6:010401:163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6:011001:22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6:010401:164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9:010403:35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1:150010:16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1:150012:15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6:011001:22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6:011001:22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1:030003:227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1:010424:175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6:011304:52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9:010403:61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23:000000:312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1:000000:1244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2:000000:576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2:000000:823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5:010920:76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2:000000:576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5:000000:120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2:000610:11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2:000000:822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0:000000:7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9:000000:338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2:000610: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1:150010:3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1:020403:30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8:012101:75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1:020402:213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5:020439:11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9:010112:37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15:011353:18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10:122011:21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16:015248:5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15:010805:80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18:021003:42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14:011644:18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27:010405:58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12:010526:9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16:015253: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16:015403:10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15:011345:30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15:011364:26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19:010711:243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12:010502:11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11:010750:90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12:010502:12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15:011312:8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15:010805:99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16:012002:35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12:010502:11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18:010122:5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19:011117: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9:010112:37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1:020385:22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9:010112:33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6:011302:160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9:010112:33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9:010112:36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9:010112:36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3:000000:99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5:020439:10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5:020439:6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1:130237:30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2:000287:4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1:210345:65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1:210345:57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1:210345:66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1:020373:18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9:010112:35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9:010112:36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9:010112:34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9:010112:34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9:010112:33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5:020439:4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3:040058:17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5:020439:7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2:000286:5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3:040021:6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9:010112:34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9:010112:33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1:020370:6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3:020012:20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5:020439:5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1:000000:131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7:020054:6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10:000000:435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10:000000:543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15:010805:102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1:020385:80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19:010711:389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16:015248:27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15:011364:26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1:010096:65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1:020400:198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1:130192:53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9:000000:338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11:010903:45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a22004ff46bc9ab5aa9c48b187228e04774acc3</text:p>
          </table:table-cell>
          <table:covered-table-cell table:style-name="ce30"/>
          <table:table-cell table:number-columns-repeated="57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8"/>
          <table:table-cell table:style-name="ce8"/>
          <table:table-cell table:style-name="ce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8"/>
          <table:table-cell table:style-name="ce32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style-name="ce32" table:number-columns-repeated="16377"/>
        </table:table-row>
        <table:table-row table:style-name="ro2" table:number-rows-repeated="1047350">
          <table:table-cell table:number-columns-repeated="64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.00.0000</text:date>, <text:time style:data-style-name="N2" text:time-value="10:45:02.886196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6T01:42:40</meta:creation-date>
    <dc:date>2025-11-06T10:47:16.325267600</dc:date>
    <meta:generator>LibreOffice/25.2.6.2$Windows_X86_64 LibreOffice_project/729c5bfe710f5eb71ed3bbde9e06a6065e9c6c5d</meta:generator>
    <meta:editing-duration>PT2M12S</meta:editing-duration>
    <meta:editing-cycles>2</meta:editing-cycles>
    <meta:document-statistic meta:table-count="1" meta:cell-count="50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