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3.07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7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71" calcext:value-type="float">
            <text:p>2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67" calcext:value-type="float">
            <text:p>26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332:326</text:p>
          </table:table-cell>
          <table:table-cell table:style-name="ce27" office:value-type="float" office:value="308542.51" calcext:value-type="float">
            <text:p>308 542,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4512</text:p>
          </table:table-cell>
          <table:table-cell table:style-name="ce27" office:value-type="float" office:value="82317257.07" calcext:value-type="float">
            <text:p>82 317 257,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41:86</text:p>
          </table:table-cell>
          <table:table-cell table:style-name="ce27" office:value-type="float" office:value="77557.18" calcext:value-type="float">
            <text:p>77 557,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00000:1500</text:p>
          </table:table-cell>
          <table:table-cell table:style-name="ce27" office:value-type="float" office:value="57142.93" calcext:value-type="float">
            <text:p>57 142,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767:24</text:p>
          </table:table-cell>
          <table:table-cell table:style-name="ce27" office:value-type="float" office:value="515835.37" calcext:value-type="float">
            <text:p>515 835,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767:23</text:p>
          </table:table-cell>
          <table:table-cell table:style-name="ce27" office:value-type="float" office:value="463079.33" calcext:value-type="float">
            <text:p>463 079,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67:29</text:p>
          </table:table-cell>
          <table:table-cell table:style-name="ce27" office:value-type="float" office:value="539952.82" calcext:value-type="float">
            <text:p>539 952,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73:4</text:p>
          </table:table-cell>
          <table:table-cell table:style-name="ce27" office:value-type="float" office:value="499441.39" calcext:value-type="float">
            <text:p>499 441,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67:3</text:p>
          </table:table-cell>
          <table:table-cell table:style-name="ce27" office:value-type="float" office:value="734325.84" calcext:value-type="float">
            <text:p>734 325,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73:12</text:p>
          </table:table-cell>
          <table:table-cell table:style-name="ce27" office:value-type="float" office:value="365050.85" calcext:value-type="float">
            <text:p>365 050,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773:21</text:p>
          </table:table-cell>
          <table:table-cell table:style-name="ce27" office:value-type="float" office:value="602016.7" calcext:value-type="float">
            <text:p>602 016,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12:24</text:p>
          </table:table-cell>
          <table:table-cell table:style-name="ce27" office:value-type="float" office:value="952784.16" calcext:value-type="float">
            <text:p>952 784,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67:22</text:p>
          </table:table-cell>
          <table:table-cell table:style-name="ce27" office:value-type="float" office:value="80897.03" calcext:value-type="float">
            <text:p>80 897,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73:27</text:p>
          </table:table-cell>
          <table:table-cell table:style-name="ce27" office:value-type="float" office:value="589582.49" calcext:value-type="float">
            <text:p>589 582,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73:26</text:p>
          </table:table-cell>
          <table:table-cell table:style-name="ce27" office:value-type="float" office:value="539231.65" calcext:value-type="float">
            <text:p>539 231,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11:9</text:p>
          </table:table-cell>
          <table:table-cell table:style-name="ce27" office:value-type="float" office:value="648456.24" calcext:value-type="float">
            <text:p>648 456,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73:6</text:p>
          </table:table-cell>
          <table:table-cell table:style-name="ce27" office:value-type="float" office:value="496061.23" calcext:value-type="float">
            <text:p>496 061,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73:17</text:p>
          </table:table-cell>
          <table:table-cell table:style-name="ce27" office:value-type="float" office:value="645972.59" calcext:value-type="float">
            <text:p>645 972,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00000:3178</text:p>
          </table:table-cell>
          <table:table-cell table:style-name="ce27" office:value-type="float" office:value="108749.72" calcext:value-type="float">
            <text:p>108 749,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712:22</text:p>
          </table:table-cell>
          <table:table-cell table:style-name="ce27" office:value-type="float" office:value="530802.84" calcext:value-type="float">
            <text:p>530 802,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73:11</text:p>
          </table:table-cell>
          <table:table-cell table:style-name="ce27" office:value-type="float" office:value="630139.7" calcext:value-type="float">
            <text:p>630 139,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307:157</text:p>
          </table:table-cell>
          <table:table-cell table:style-name="ce27" office:value-type="float" office:value="720685.78" calcext:value-type="float">
            <text:p>720 685,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73:2</text:p>
          </table:table-cell>
          <table:table-cell table:style-name="ce27" office:value-type="float" office:value="336483.07" calcext:value-type="float">
            <text:p>336 483,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73:14</text:p>
          </table:table-cell>
          <table:table-cell table:style-name="ce27" office:value-type="float" office:value="575594.3" calcext:value-type="float">
            <text:p>575 594,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67:30</text:p>
          </table:table-cell>
          <table:table-cell table:style-name="ce27" office:value-type="float" office:value="125933.81" calcext:value-type="float">
            <text:p>125 933,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73:1</text:p>
          </table:table-cell>
          <table:table-cell table:style-name="ce27" office:value-type="float" office:value="641565.63" calcext:value-type="float">
            <text:p>641 565,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67:37</text:p>
          </table:table-cell>
          <table:table-cell table:style-name="ce27" office:value-type="float" office:value="594529.89" calcext:value-type="float">
            <text:p>594 529,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67:39</text:p>
          </table:table-cell>
          <table:table-cell table:style-name="ce27" office:value-type="float" office:value="532659.72" calcext:value-type="float">
            <text:p>532 659,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73:7</text:p>
          </table:table-cell>
          <table:table-cell table:style-name="ce27" office:value-type="float" office:value="476686.61" calcext:value-type="float">
            <text:p>476 686,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67:31</text:p>
          </table:table-cell>
          <table:table-cell table:style-name="ce27" office:value-type="float" office:value="689356.49" calcext:value-type="float">
            <text:p>689 356,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152:2869</text:p>
          </table:table-cell>
          <table:table-cell table:style-name="ce27" office:value-type="float" office:value="835903.2" calcext:value-type="float">
            <text:p>835 903,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67:26</text:p>
          </table:table-cell>
          <table:table-cell table:style-name="ce27" office:value-type="float" office:value="556018.92" calcext:value-type="float">
            <text:p>556 018,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73:8</text:p>
          </table:table-cell>
          <table:table-cell table:style-name="ce27" office:value-type="float" office:value="214708.93" calcext:value-type="float">
            <text:p>214 708,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73:5</text:p>
          </table:table-cell>
          <table:table-cell table:style-name="ce27" office:value-type="float" office:value="856533.79" calcext:value-type="float">
            <text:p>856 533,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73:15</text:p>
          </table:table-cell>
          <table:table-cell table:style-name="ce27" office:value-type="float" office:value="441339.12" calcext:value-type="float">
            <text:p>441 339,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67:33</text:p>
          </table:table-cell>
          <table:table-cell table:style-name="ce27" office:value-type="float" office:value="644684.45" calcext:value-type="float">
            <text:p>644 684,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73:19</text:p>
          </table:table-cell>
          <table:table-cell table:style-name="ce27" office:value-type="float" office:value="90928.1" calcext:value-type="float">
            <text:p>90 928,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67:1</text:p>
          </table:table-cell>
          <table:table-cell table:style-name="ce27" office:value-type="float" office:value="654600.59" calcext:value-type="float">
            <text:p>654 600,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67:7</text:p>
          </table:table-cell>
          <table:table-cell table:style-name="ce27" office:value-type="float" office:value="77147.14" calcext:value-type="float">
            <text:p>77 147,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67:36</text:p>
          </table:table-cell>
          <table:table-cell table:style-name="ce27" office:value-type="float" office:value="434438.15" calcext:value-type="float">
            <text:p>434 438,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303:455</text:p>
          </table:table-cell>
          <table:table-cell table:style-name="ce27" office:value-type="float" office:value="625483.4" calcext:value-type="float">
            <text:p>625 483,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138:413</text:p>
          </table:table-cell>
          <table:table-cell table:style-name="ce27" office:value-type="float" office:value="500424.08" calcext:value-type="float">
            <text:p>500 424,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403:87</text:p>
          </table:table-cell>
          <table:table-cell table:style-name="ce27" office:value-type="float" office:value="402901.29" calcext:value-type="float">
            <text:p>402 901,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403:72</text:p>
          </table:table-cell>
          <table:table-cell table:style-name="ce27" office:value-type="float" office:value="210424.45" calcext:value-type="float">
            <text:p>210 424,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403:417</text:p>
          </table:table-cell>
          <table:table-cell table:style-name="ce27" office:value-type="float" office:value="208737.46" calcext:value-type="float">
            <text:p>208 737,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403:68</text:p>
          </table:table-cell>
          <table:table-cell table:style-name="ce27" office:value-type="float" office:value="216989.44" calcext:value-type="float">
            <text:p>216 989,4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05:9</text:p>
          </table:table-cell>
          <table:table-cell table:style-name="ce27" office:value-type="float" office:value="610687.82" calcext:value-type="float">
            <text:p>610 687,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403:671</text:p>
          </table:table-cell>
          <table:table-cell table:style-name="ce27" office:value-type="float" office:value="464435.94" calcext:value-type="float">
            <text:p>464 435,9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403:28</text:p>
          </table:table-cell>
          <table:table-cell table:style-name="ce27" office:value-type="float" office:value="239999.03" calcext:value-type="float">
            <text:p>239 999,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403:882</text:p>
          </table:table-cell>
          <table:table-cell table:style-name="ce27" office:value-type="float" office:value="215879.85" calcext:value-type="float">
            <text:p>215 879,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403:47</text:p>
          </table:table-cell>
          <table:table-cell table:style-name="ce27" office:value-type="float" office:value="424025.5" calcext:value-type="float">
            <text:p>424 025,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403:514</text:p>
          </table:table-cell>
          <table:table-cell table:style-name="ce27" office:value-type="float" office:value="248376.02" calcext:value-type="float">
            <text:p>248 376,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403:56</text:p>
          </table:table-cell>
          <table:table-cell table:style-name="ce27" office:value-type="float" office:value="358641.27" calcext:value-type="float">
            <text:p>358 641,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403:278</text:p>
          </table:table-cell>
          <table:table-cell table:style-name="ce27" office:value-type="float" office:value="482292.49" calcext:value-type="float">
            <text:p>482 292,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403:338</text:p>
          </table:table-cell>
          <table:table-cell table:style-name="ce27" office:value-type="float" office:value="874300.63" calcext:value-type="float">
            <text:p>874 300,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403:37</text:p>
          </table:table-cell>
          <table:table-cell table:style-name="ce27" office:value-type="float" office:value="439872.49" calcext:value-type="float">
            <text:p>439 872,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403:54</text:p>
          </table:table-cell>
          <table:table-cell table:style-name="ce27" office:value-type="float" office:value="548700.05" calcext:value-type="float">
            <text:p>548 700,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44:3</text:p>
          </table:table-cell>
          <table:table-cell table:style-name="ce27" office:value-type="float" office:value="330171.78" calcext:value-type="float">
            <text:p>330 171,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44:16</text:p>
          </table:table-cell>
          <table:table-cell table:style-name="ce27" office:value-type="float" office:value="513442.69" calcext:value-type="float">
            <text:p>513 442,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44:12</text:p>
          </table:table-cell>
          <table:table-cell table:style-name="ce27" office:value-type="float" office:value="404610.68" calcext:value-type="float">
            <text:p>404 610,6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44:5</text:p>
          </table:table-cell>
          <table:table-cell table:style-name="ce27" office:value-type="float" office:value="325111.24" calcext:value-type="float">
            <text:p>325 111,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41:7</text:p>
          </table:table-cell>
          <table:table-cell table:style-name="ce27" office:value-type="float" office:value="2736343.32" calcext:value-type="float">
            <text:p>2 736 343,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41:18</text:p>
          </table:table-cell>
          <table:table-cell table:style-name="ce27" office:value-type="float" office:value="369028.55" calcext:value-type="float">
            <text:p>369 028,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41:9</text:p>
          </table:table-cell>
          <table:table-cell table:style-name="ce27" office:value-type="float" office:value="362775.14" calcext:value-type="float">
            <text:p>362 775,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41:15</text:p>
          </table:table-cell>
          <table:table-cell table:style-name="ce27" office:value-type="float" office:value="336212.32" calcext:value-type="float">
            <text:p>336 212,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41:1</text:p>
          </table:table-cell>
          <table:table-cell table:style-name="ce27" office:value-type="float" office:value="1028256.33" calcext:value-type="float">
            <text:p>1 028 256,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41:4</text:p>
          </table:table-cell>
          <table:table-cell table:style-name="ce27" office:value-type="float" office:value="634968.85" calcext:value-type="float">
            <text:p>634 968,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41:3</text:p>
          </table:table-cell>
          <table:table-cell table:style-name="ce27" office:value-type="float" office:value="317083.11" calcext:value-type="float">
            <text:p>317 083,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41:25</text:p>
          </table:table-cell>
          <table:table-cell table:style-name="ce27" office:value-type="float" office:value="27336.37" calcext:value-type="float">
            <text:p>27 336,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22001:26</text:p>
          </table:table-cell>
          <table:table-cell table:style-name="ce27" office:value-type="float" office:value="473534.03" calcext:value-type="float">
            <text:p>473 534,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0403:4</text:p>
          </table:table-cell>
          <table:table-cell table:style-name="ce27" office:value-type="float" office:value="317752.41" calcext:value-type="float">
            <text:p>317 752,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403:261</text:p>
          </table:table-cell>
          <table:table-cell table:style-name="ce27" office:value-type="float" office:value="200576.31" calcext:value-type="float">
            <text:p>200 576,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0403:58</text:p>
          </table:table-cell>
          <table:table-cell table:style-name="ce27" office:value-type="float" office:value="434945.91" calcext:value-type="float">
            <text:p>434 945,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705:2</text:p>
          </table:table-cell>
          <table:table-cell table:style-name="ce27" office:value-type="float" office:value="476711.05" calcext:value-type="float">
            <text:p>476 711,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403:76</text:p>
          </table:table-cell>
          <table:table-cell table:style-name="ce27" office:value-type="float" office:value="194124.92" calcext:value-type="float">
            <text:p>194 124,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403:35</text:p>
          </table:table-cell>
          <table:table-cell table:style-name="ce27" office:value-type="float" office:value="375657.19" calcext:value-type="float">
            <text:p>375 657,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888:779</text:p>
          </table:table-cell>
          <table:table-cell table:style-name="ce27" office:value-type="float" office:value="73050.62" calcext:value-type="float">
            <text:p>73 050,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0403:893</text:p>
          </table:table-cell>
          <table:table-cell table:style-name="ce27" office:value-type="float" office:value="938797.04" calcext:value-type="float">
            <text:p>938 797,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403:260</text:p>
          </table:table-cell>
          <table:table-cell table:style-name="ce27" office:value-type="float" office:value="180362.87" calcext:value-type="float">
            <text:p>180 362,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403:351</text:p>
          </table:table-cell>
          <table:table-cell table:style-name="ce27" office:value-type="float" office:value="291896.06" calcext:value-type="float">
            <text:p>291 896,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10502:189</text:p>
          </table:table-cell>
          <table:table-cell table:style-name="ce27" office:value-type="float" office:value="524305.17" calcext:value-type="float">
            <text:p>524 305,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0403:40</text:p>
          </table:table-cell>
          <table:table-cell table:style-name="ce27" office:value-type="float" office:value="296354.37" calcext:value-type="float">
            <text:p>296 354,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403:30</text:p>
          </table:table-cell>
          <table:table-cell table:style-name="ce27" office:value-type="float" office:value="811375.47" calcext:value-type="float">
            <text:p>811 375,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403:423</text:p>
          </table:table-cell>
          <table:table-cell table:style-name="ce27" office:value-type="float" office:value="262444.42" calcext:value-type="float">
            <text:p>262 444,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403:90</text:p>
          </table:table-cell>
          <table:table-cell table:style-name="ce27" office:value-type="float" office:value="562740.33" calcext:value-type="float">
            <text:p>562 740,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403:33</text:p>
          </table:table-cell>
          <table:table-cell table:style-name="ce27" office:value-type="float" office:value="798327.38" calcext:value-type="float">
            <text:p>798 327,3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403:32</text:p>
          </table:table-cell>
          <table:table-cell table:style-name="ce27" office:value-type="float" office:value="422209.43" calcext:value-type="float">
            <text:p>422 209,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0403:672</text:p>
          </table:table-cell>
          <table:table-cell table:style-name="ce27" office:value-type="float" office:value="280058.56" calcext:value-type="float">
            <text:p>280 058,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44:1</text:p>
          </table:table-cell>
          <table:table-cell table:style-name="ce27" office:value-type="float" office:value="61733.86" calcext:value-type="float">
            <text:p>61 733,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5449:6</text:p>
          </table:table-cell>
          <table:table-cell table:style-name="ce27" office:value-type="float" office:value="256644.48" calcext:value-type="float">
            <text:p>256 644,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44:4</text:p>
          </table:table-cell>
          <table:table-cell table:style-name="ce27" office:value-type="float" office:value="598019.24" calcext:value-type="float">
            <text:p>598 019,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41:33</text:p>
          </table:table-cell>
          <table:table-cell table:style-name="ce27" office:value-type="float" office:value="121508.31" calcext:value-type="float">
            <text:p>121 508,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41:17</text:p>
          </table:table-cell>
          <table:table-cell table:style-name="ce27" office:value-type="float" office:value="329312.4" calcext:value-type="float">
            <text:p>329 312,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44:8</text:p>
          </table:table-cell>
          <table:table-cell table:style-name="ce27" office:value-type="float" office:value="294399.41" calcext:value-type="float">
            <text:p>294 399,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851:1</text:p>
          </table:table-cell>
          <table:table-cell table:style-name="ce27" office:value-type="float" office:value="629496.32" calcext:value-type="float">
            <text:p>629 496,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41:37</text:p>
          </table:table-cell>
          <table:table-cell table:style-name="ce27" office:value-type="float" office:value="261880.79" calcext:value-type="float">
            <text:p>261 880,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41:48</text:p>
          </table:table-cell>
          <table:table-cell table:style-name="ce27" office:value-type="float" office:value="656733.39" calcext:value-type="float">
            <text:p>656 733,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41:12</text:p>
          </table:table-cell>
          <table:table-cell table:style-name="ce27" office:value-type="float" office:value="346450.93" calcext:value-type="float">
            <text:p>346 450,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41:16</text:p>
          </table:table-cell>
          <table:table-cell table:style-name="ce27" office:value-type="float" office:value="329738.64" calcext:value-type="float">
            <text:p>329 738,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41:35</text:p>
          </table:table-cell>
          <table:table-cell table:style-name="ce27" office:value-type="float" office:value="152518.75" calcext:value-type="float">
            <text:p>152 518,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41:6</text:p>
          </table:table-cell>
          <table:table-cell table:style-name="ce27" office:value-type="float" office:value="320280.16" calcext:value-type="float">
            <text:p>320 280,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20602:610</text:p>
          </table:table-cell>
          <table:table-cell table:style-name="ce27" office:value-type="float" office:value="567129.22" calcext:value-type="float">
            <text:p>567 129,2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0403:263</text:p>
          </table:table-cell>
          <table:table-cell table:style-name="ce27" office:value-type="float" office:value="246643.86" calcext:value-type="float">
            <text:p>246 643,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0918:3</text:p>
          </table:table-cell>
          <table:table-cell table:style-name="ce27" office:value-type="float" office:value="507235.77" calcext:value-type="float">
            <text:p>507 235,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0403:44</text:p>
          </table:table-cell>
          <table:table-cell table:style-name="ce27" office:value-type="float" office:value="109387.33" calcext:value-type="float">
            <text:p>109 387,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403:98</text:p>
          </table:table-cell>
          <table:table-cell table:style-name="ce27" office:value-type="float" office:value="621653.35" calcext:value-type="float">
            <text:p>621 653,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705:18</text:p>
          </table:table-cell>
          <table:table-cell table:style-name="ce27" office:value-type="float" office:value="682231.31" calcext:value-type="float">
            <text:p>682 231,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0403:60</text:p>
          </table:table-cell>
          <table:table-cell table:style-name="ce27" office:value-type="float" office:value="403928.49" calcext:value-type="float">
            <text:p>403 928,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10310:307</text:p>
          </table:table-cell>
          <table:table-cell table:style-name="ce27" office:value-type="float" office:value="44461.34" calcext:value-type="float">
            <text:p>44 461,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10403:276</text:p>
          </table:table-cell>
          <table:table-cell table:style-name="ce27" office:value-type="float" office:value="197506.65" calcext:value-type="float">
            <text:p>197 506,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80:4</text:p>
          </table:table-cell>
          <table:table-cell table:style-name="ce27" office:value-type="float" office:value="617422.82" calcext:value-type="float">
            <text:p>617 422,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0403:422</text:p>
          </table:table-cell>
          <table:table-cell table:style-name="ce27" office:value-type="float" office:value="353761.39" calcext:value-type="float">
            <text:p>353 761,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10403:27</text:p>
          </table:table-cell>
          <table:table-cell table:style-name="ce27" office:value-type="float" office:value="449880.56" calcext:value-type="float">
            <text:p>449 880,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10403:42</text:p>
          </table:table-cell>
          <table:table-cell table:style-name="ce27" office:value-type="float" office:value="117234" calcext:value-type="float">
            <text:p>117 234,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44:23</text:p>
          </table:table-cell>
          <table:table-cell table:style-name="ce27" office:value-type="float" office:value="207469.84" calcext:value-type="float">
            <text:p>207 469,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705:23</text:p>
          </table:table-cell>
          <table:table-cell table:style-name="ce27" office:value-type="float" office:value="459984.26" calcext:value-type="float">
            <text:p>459 984,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44:19</text:p>
          </table:table-cell>
          <table:table-cell table:style-name="ce27" office:value-type="float" office:value="100330.97" calcext:value-type="float">
            <text:p>100 330,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744:6</text:p>
          </table:table-cell>
          <table:table-cell table:style-name="ce27" office:value-type="float" office:value="533736.54" calcext:value-type="float">
            <text:p>533 736,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706:29</text:p>
          </table:table-cell>
          <table:table-cell table:style-name="ce27" office:value-type="float" office:value="841562.93" calcext:value-type="float">
            <text:p>841 562,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44:9</text:p>
          </table:table-cell>
          <table:table-cell table:style-name="ce27" office:value-type="float" office:value="191368.61" calcext:value-type="float">
            <text:p>191 368,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705:24</text:p>
          </table:table-cell>
          <table:table-cell table:style-name="ce27" office:value-type="float" office:value="750668.34" calcext:value-type="float">
            <text:p>750 668,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706:32</text:p>
          </table:table-cell>
          <table:table-cell table:style-name="ce27" office:value-type="float" office:value="700766.49" calcext:value-type="float">
            <text:p>700 766,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44:25</text:p>
          </table:table-cell>
          <table:table-cell table:style-name="ce27" office:value-type="float" office:value="1143406.87" calcext:value-type="float">
            <text:p>1 143 406,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744:43</text:p>
          </table:table-cell>
          <table:table-cell table:style-name="ce27" office:value-type="float" office:value="1336739.7" calcext:value-type="float">
            <text:p>1 336 739,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849:233</text:p>
          </table:table-cell>
          <table:table-cell table:style-name="ce27" office:value-type="float" office:value="507017.04" calcext:value-type="float">
            <text:p>507 017,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10403:904</text:p>
          </table:table-cell>
          <table:table-cell table:style-name="ce27" office:value-type="float" office:value="345034.92" calcext:value-type="float">
            <text:p>345 034,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10706:45</text:p>
          </table:table-cell>
          <table:table-cell table:style-name="ce27" office:value-type="float" office:value="549456.29" calcext:value-type="float">
            <text:p>549 456,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10403:31</text:p>
          </table:table-cell>
          <table:table-cell table:style-name="ce27" office:value-type="float" office:value="464108.87" calcext:value-type="float">
            <text:p>464 108,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10403:36</text:p>
          </table:table-cell>
          <table:table-cell table:style-name="ce27" office:value-type="float" office:value="302939.01" calcext:value-type="float">
            <text:p>302 939,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10403:420</text:p>
          </table:table-cell>
          <table:table-cell table:style-name="ce27" office:value-type="float" office:value="184850.14" calcext:value-type="float">
            <text:p>184 850,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10403:5</text:p>
          </table:table-cell>
          <table:table-cell table:style-name="ce27" office:value-type="float" office:value="330541.79" calcext:value-type="float">
            <text:p>330 541,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10403:9</text:p>
          </table:table-cell>
          <table:table-cell table:style-name="ce27" office:value-type="float" office:value="354040.32" calcext:value-type="float">
            <text:p>354 040,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10403:7</text:p>
          </table:table-cell>
          <table:table-cell table:style-name="ce27" office:value-type="float" office:value="301547.11" calcext:value-type="float">
            <text:p>301 547,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10403:99</text:p>
          </table:table-cell>
          <table:table-cell table:style-name="ce27" office:value-type="float" office:value="628345.67" calcext:value-type="float">
            <text:p>628 345,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10403:25</text:p>
          </table:table-cell>
          <table:table-cell table:style-name="ce27" office:value-type="float" office:value="361752.05" calcext:value-type="float">
            <text:p>361 752,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0403:622</text:p>
          </table:table-cell>
          <table:table-cell table:style-name="ce27" office:value-type="float" office:value="511040.71" calcext:value-type="float">
            <text:p>511 040,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403:421</text:p>
          </table:table-cell>
          <table:table-cell table:style-name="ce27" office:value-type="float" office:value="249747.88" calcext:value-type="float">
            <text:p>249 747,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10403:6</text:p>
          </table:table-cell>
          <table:table-cell table:style-name="ce27" office:value-type="float" office:value="296791.17" calcext:value-type="float">
            <text:p>296 791,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10403:596</text:p>
          </table:table-cell>
          <table:table-cell table:style-name="ce27" office:value-type="float" office:value="70347.64" calcext:value-type="float">
            <text:p>70 347,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10403:43</text:p>
          </table:table-cell>
          <table:table-cell table:style-name="ce27" office:value-type="float" office:value="404588.28" calcext:value-type="float">
            <text:p>404 588,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741:14</text:p>
          </table:table-cell>
          <table:table-cell table:style-name="ce27" office:value-type="float" office:value="166020.5" calcext:value-type="float">
            <text:p>166 020,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741:26</text:p>
          </table:table-cell>
          <table:table-cell table:style-name="ce27" office:value-type="float" office:value="92935.75" calcext:value-type="float">
            <text:p>92 935,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741:22</text:p>
          </table:table-cell>
          <table:table-cell table:style-name="ce27" office:value-type="float" office:value="172634.84" calcext:value-type="float">
            <text:p>172 634,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741:20</text:p>
          </table:table-cell>
          <table:table-cell table:style-name="ce27" office:value-type="float" office:value="566418.33" calcext:value-type="float">
            <text:p>566 418,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1418:6</text:p>
          </table:table-cell>
          <table:table-cell table:style-name="ce27" office:value-type="float" office:value="368744.01" calcext:value-type="float">
            <text:p>368 744,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41:31</text:p>
          </table:table-cell>
          <table:table-cell table:style-name="ce27" office:value-type="float" office:value="159601.76" calcext:value-type="float">
            <text:p>159 601,7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259:248</text:p>
          </table:table-cell>
          <table:table-cell table:style-name="ce27" office:value-type="float" office:value="51921.39" calcext:value-type="float">
            <text:p>51 921,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41:36</text:p>
          </table:table-cell>
          <table:table-cell table:style-name="ce27" office:value-type="float" office:value="288455.66" calcext:value-type="float">
            <text:p>288 455,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3:020705:1</text:p>
          </table:table-cell>
          <table:table-cell table:style-name="ce27" office:value-type="float" office:value="574512.09" calcext:value-type="float">
            <text:p>574 512,0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41:23</text:p>
          </table:table-cell>
          <table:table-cell table:style-name="ce27" office:value-type="float" office:value="213940.37" calcext:value-type="float">
            <text:p>213 940,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1604:249</text:p>
          </table:table-cell>
          <table:table-cell table:style-name="ce27" office:value-type="float" office:value="147452.14" calcext:value-type="float">
            <text:p>147 452,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20725:5</text:p>
          </table:table-cell>
          <table:table-cell table:style-name="ce27" office:value-type="float" office:value="625944.47" calcext:value-type="float">
            <text:p>625 944,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41:21</text:p>
          </table:table-cell>
          <table:table-cell table:style-name="ce27" office:value-type="float" office:value="196745.88" calcext:value-type="float">
            <text:p>196 745,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741:32</text:p>
          </table:table-cell>
          <table:table-cell table:style-name="ce27" office:value-type="float" office:value="303451.43" calcext:value-type="float">
            <text:p>303 451,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10403:204</text:p>
          </table:table-cell>
          <table:table-cell table:style-name="ce27" office:value-type="float" office:value="671096.39" calcext:value-type="float">
            <text:p>671 096,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10403:229</text:p>
          </table:table-cell>
          <table:table-cell table:style-name="ce27" office:value-type="float" office:value="245124.5" calcext:value-type="float">
            <text:p>245 124,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10403:242</text:p>
          </table:table-cell>
          <table:table-cell table:style-name="ce27" office:value-type="float" office:value="699144.02" calcext:value-type="float">
            <text:p>699 144,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10403:211</text:p>
          </table:table-cell>
          <table:table-cell table:style-name="ce27" office:value-type="float" office:value="165618.49" calcext:value-type="float">
            <text:p>165 618,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10403:124</text:p>
          </table:table-cell>
          <table:table-cell table:style-name="ce27" office:value-type="float" office:value="379622.13" calcext:value-type="float">
            <text:p>379 622,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10403:148</text:p>
          </table:table-cell>
          <table:table-cell table:style-name="ce27" office:value-type="float" office:value="457089.32" calcext:value-type="float">
            <text:p>457 089,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10403:157</text:p>
          </table:table-cell>
          <table:table-cell table:style-name="ce27" office:value-type="float" office:value="309100.48" calcext:value-type="float">
            <text:p>309 100,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10403:142</text:p>
          </table:table-cell>
          <table:table-cell table:style-name="ce27" office:value-type="float" office:value="517868.73" calcext:value-type="float">
            <text:p>517 868,7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10403:160</text:p>
          </table:table-cell>
          <table:table-cell table:style-name="ce27" office:value-type="float" office:value="233775.53" calcext:value-type="float">
            <text:p>233 775,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10403:117</text:p>
          </table:table-cell>
          <table:table-cell table:style-name="ce27" office:value-type="float" office:value="204345.66" calcext:value-type="float">
            <text:p>204 345,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10403:106</text:p>
          </table:table-cell>
          <table:table-cell table:style-name="ce27" office:value-type="float" office:value="177845.3" calcext:value-type="float">
            <text:p>177 845,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10403:23</text:p>
          </table:table-cell>
          <table:table-cell table:style-name="ce27" office:value-type="float" office:value="294408.14" calcext:value-type="float">
            <text:p>294 408,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7:020054:10</text:p>
          </table:table-cell>
          <table:table-cell table:style-name="ce27" office:value-type="float" office:value="388210.18" calcext:value-type="float">
            <text:p>388 210,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10403:135</text:p>
          </table:table-cell>
          <table:table-cell table:style-name="ce27" office:value-type="float" office:value="449868.79" calcext:value-type="float">
            <text:p>449 868,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20054:106</text:p>
          </table:table-cell>
          <table:table-cell table:style-name="ce27" office:value-type="float" office:value="457414.1" calcext:value-type="float">
            <text:p>457 414,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10403:251</text:p>
          </table:table-cell>
          <table:table-cell table:style-name="ce27" office:value-type="float" office:value="397916.5" calcext:value-type="float">
            <text:p>397 916,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0403:130</text:p>
          </table:table-cell>
          <table:table-cell table:style-name="ce27" office:value-type="float" office:value="315361.89" calcext:value-type="float">
            <text:p>315 361,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10403:111</text:p>
          </table:table-cell>
          <table:table-cell table:style-name="ce27" office:value-type="float" office:value="267085.05" calcext:value-type="float">
            <text:p>267 085,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10403:243</text:p>
          </table:table-cell>
          <table:table-cell table:style-name="ce27" office:value-type="float" office:value="271240.87" calcext:value-type="float">
            <text:p>271 240,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10403:10</text:p>
          </table:table-cell>
          <table:table-cell table:style-name="ce27" office:value-type="float" office:value="518904.79" calcext:value-type="float">
            <text:p>518 904,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10403:147</text:p>
          </table:table-cell>
          <table:table-cell table:style-name="ce27" office:value-type="float" office:value="372073.71" calcext:value-type="float">
            <text:p>372 073,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10403:114</text:p>
          </table:table-cell>
          <table:table-cell table:style-name="ce27" office:value-type="float" office:value="417616.9" calcext:value-type="float">
            <text:p>417 616,9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10403:139</text:p>
          </table:table-cell>
          <table:table-cell table:style-name="ce27" office:value-type="float" office:value="449717.38" calcext:value-type="float">
            <text:p>449 717,3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2:2913</text:p>
          </table:table-cell>
          <table:table-cell table:style-name="ce27" office:value-type="float" office:value="81055.21" calcext:value-type="float">
            <text:p>81 055,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0405:123</text:p>
          </table:table-cell>
          <table:table-cell table:style-name="ce27" office:value-type="float" office:value="630096.39" calcext:value-type="float">
            <text:p>630 096,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10403:233</text:p>
          </table:table-cell>
          <table:table-cell table:style-name="ce27" office:value-type="float" office:value="194233.2" calcext:value-type="float">
            <text:p>194 233,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10403:2</text:p>
          </table:table-cell>
          <table:table-cell table:style-name="ce27" office:value-type="float" office:value="200125.87" calcext:value-type="float">
            <text:p>200 125,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10403:178</text:p>
          </table:table-cell>
          <table:table-cell table:style-name="ce27" office:value-type="float" office:value="348337.34" calcext:value-type="float">
            <text:p>348 337,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9:010403:250</text:p>
          </table:table-cell>
          <table:table-cell table:style-name="ce27" office:value-type="float" office:value="455860.38" calcext:value-type="float">
            <text:p>455 860,3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10403:236</text:p>
          </table:table-cell>
          <table:table-cell table:style-name="ce27" office:value-type="float" office:value="166239.95" calcext:value-type="float">
            <text:p>166 239,9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10403:108</text:p>
          </table:table-cell>
          <table:table-cell table:style-name="ce27" office:value-type="float" office:value="208815.31" calcext:value-type="float">
            <text:p>208 815,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10403:11</text:p>
          </table:table-cell>
          <table:table-cell table:style-name="ce27" office:value-type="float" office:value="479829.08" calcext:value-type="float">
            <text:p>479 829,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9:010403:13</text:p>
          </table:table-cell>
          <table:table-cell table:style-name="ce27" office:value-type="float" office:value="407647.89" calcext:value-type="float">
            <text:p>407 647,8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9:010403:171</text:p>
          </table:table-cell>
          <table:table-cell table:style-name="ce27" office:value-type="float" office:value="381665.14" calcext:value-type="float">
            <text:p>381 665,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10403:21</text:p>
          </table:table-cell>
          <table:table-cell table:style-name="ce27" office:value-type="float" office:value="530294.27" calcext:value-type="float">
            <text:p>530 294,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10403:220</text:p>
          </table:table-cell>
          <table:table-cell table:style-name="ce27" office:value-type="float" office:value="299299.77" calcext:value-type="float">
            <text:p>299 299,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10403:187</text:p>
          </table:table-cell>
          <table:table-cell table:style-name="ce27" office:value-type="float" office:value="206622.17" calcext:value-type="float">
            <text:p>206 622,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10403:18</text:p>
          </table:table-cell>
          <table:table-cell table:style-name="ce27" office:value-type="float" office:value="450585.18" calcext:value-type="float">
            <text:p>450 585,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9:010403:190</text:p>
          </table:table-cell>
          <table:table-cell table:style-name="ce27" office:value-type="float" office:value="521956.41" calcext:value-type="float">
            <text:p>521 956,4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20022:174</text:p>
          </table:table-cell>
          <table:table-cell table:style-name="ce27" office:value-type="float" office:value="137154.26" calcext:value-type="float">
            <text:p>137 154,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70138:26</text:p>
          </table:table-cell>
          <table:table-cell table:style-name="ce27" office:value-type="float" office:value="306691.05" calcext:value-type="float">
            <text:p>306 691,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50010:11</text:p>
          </table:table-cell>
          <table:table-cell table:style-name="ce27" office:value-type="float" office:value="498313.4" calcext:value-type="float">
            <text:p>498 313,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50010:17</text:p>
          </table:table-cell>
          <table:table-cell table:style-name="ce27" office:value-type="float" office:value="628949.17" calcext:value-type="float">
            <text:p>628 949,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50009:67</text:p>
          </table:table-cell>
          <table:table-cell table:style-name="ce27" office:value-type="float" office:value="440896.24" calcext:value-type="float">
            <text:p>440 896,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50012:13</text:p>
          </table:table-cell>
          <table:table-cell table:style-name="ce27" office:value-type="float" office:value="548578.82" calcext:value-type="float">
            <text:p>548 578,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10116:43</text:p>
          </table:table-cell>
          <table:table-cell table:style-name="ce27" office:value-type="float" office:value="535350.29" calcext:value-type="float">
            <text:p>535 350,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50012:22</text:p>
          </table:table-cell>
          <table:table-cell table:style-name="ce27" office:value-type="float" office:value="8767.17" calcext:value-type="float">
            <text:p>8 767,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10116:100</text:p>
          </table:table-cell>
          <table:table-cell table:style-name="ce27" office:value-type="float" office:value="512716.13" calcext:value-type="float">
            <text:p>512 716,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10116:54</text:p>
          </table:table-cell>
          <table:table-cell table:style-name="ce27" office:value-type="float" office:value="485138.7" calcext:value-type="float">
            <text:p>485 138,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4:010128:12</text:p>
          </table:table-cell>
          <table:table-cell table:style-name="ce27" office:value-type="float" office:value="386906.02" calcext:value-type="float">
            <text:p>386 906,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50009:68</text:p>
          </table:table-cell>
          <table:table-cell table:style-name="ce27" office:value-type="float" office:value="492713.26" calcext:value-type="float">
            <text:p>492 713,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50009:20</text:p>
          </table:table-cell>
          <table:table-cell table:style-name="ce27" office:value-type="float" office:value="743617.81" calcext:value-type="float">
            <text:p>743 617,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50012:14</text:p>
          </table:table-cell>
          <table:table-cell table:style-name="ce27" office:value-type="float" office:value="442301.14" calcext:value-type="float">
            <text:p>442 301,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10116:72</text:p>
          </table:table-cell>
          <table:table-cell table:style-name="ce27" office:value-type="float" office:value="342654.35" calcext:value-type="float">
            <text:p>342 654,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50012:9</text:p>
          </table:table-cell>
          <table:table-cell table:style-name="ce27" office:value-type="float" office:value="528570.5" calcext:value-type="float">
            <text:p>528 570,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10116:39</text:p>
          </table:table-cell>
          <table:table-cell table:style-name="ce27" office:value-type="float" office:value="434586.32" calcext:value-type="float">
            <text:p>434 586,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10116:59</text:p>
          </table:table-cell>
          <table:table-cell table:style-name="ce27" office:value-type="float" office:value="347165.93" calcext:value-type="float">
            <text:p>347 165,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920:773</text:p>
          </table:table-cell>
          <table:table-cell table:style-name="ce27" office:value-type="float" office:value="13456948.59" calcext:value-type="float">
            <text:p>13 456 948,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638:10</text:p>
          </table:table-cell>
          <table:table-cell table:style-name="ce27" office:value-type="float" office:value="1836301.18" calcext:value-type="float">
            <text:p>1 836 301,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10116:40</text:p>
          </table:table-cell>
          <table:table-cell table:style-name="ce27" office:value-type="float" office:value="373129.17" calcext:value-type="float">
            <text:p>373 129,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298:330</text:p>
          </table:table-cell>
          <table:table-cell table:style-name="ce27" office:value-type="float" office:value="59952.62" calcext:value-type="float">
            <text:p>59 952,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298:329</text:p>
          </table:table-cell>
          <table:table-cell table:style-name="ce27" office:value-type="float" office:value="1153411.96" calcext:value-type="float">
            <text:p>1 153 411,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10116:238</text:p>
          </table:table-cell>
          <table:table-cell table:style-name="ce27" office:value-type="float" office:value="451568.69" calcext:value-type="float">
            <text:p>451 568,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50012:10</text:p>
          </table:table-cell>
          <table:table-cell table:style-name="ce27" office:value-type="float" office:value="738553.31" calcext:value-type="float">
            <text:p>738 553,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10116:41</text:p>
          </table:table-cell>
          <table:table-cell table:style-name="ce27" office:value-type="float" office:value="450238.35" calcext:value-type="float">
            <text:p>450 238,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10116:28</text:p>
          </table:table-cell>
          <table:table-cell table:style-name="ce27" office:value-type="float" office:value="435376.74" calcext:value-type="float">
            <text:p>435 376,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10116:63</text:p>
          </table:table-cell>
          <table:table-cell table:style-name="ce27" office:value-type="float" office:value="403148.67" calcext:value-type="float">
            <text:p>403 148,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10074:12</text:p>
          </table:table-cell>
          <table:table-cell table:style-name="ce27" office:value-type="float" office:value="444102.44" calcext:value-type="float">
            <text:p>444 102,4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50010:10</text:p>
          </table:table-cell>
          <table:table-cell table:style-name="ce27" office:value-type="float" office:value="497236.43" calcext:value-type="float">
            <text:p>497 236,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50009:18</text:p>
          </table:table-cell>
          <table:table-cell table:style-name="ce27" office:value-type="float" office:value="896147.23" calcext:value-type="float">
            <text:p>896 147,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50010:16</text:p>
          </table:table-cell>
          <table:table-cell table:style-name="ce27" office:value-type="float" office:value="576091.98" calcext:value-type="float">
            <text:p>576 091,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50009:66</text:p>
          </table:table-cell>
          <table:table-cell table:style-name="ce27" office:value-type="float" office:value="479968.63" calcext:value-type="float">
            <text:p>479 968,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50010:1</text:p>
          </table:table-cell>
          <table:table-cell table:style-name="ce27" office:value-type="float" office:value="337464.87" calcext:value-type="float">
            <text:p>337 464,8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000:145</text:p>
          </table:table-cell>
          <table:table-cell table:style-name="ce27" office:value-type="float" office:value="234501301.12" calcext:value-type="float">
            <text:p>234 501 301,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000:2684</text:p>
          </table:table-cell>
          <table:table-cell table:style-name="ce27" office:value-type="float" office:value="6067775.81" calcext:value-type="float">
            <text:p>6 067 775,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10116:49</text:p>
          </table:table-cell>
          <table:table-cell table:style-name="ce27" office:value-type="float" office:value="410040.83" calcext:value-type="float">
            <text:p>410 040,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50012:2</text:p>
          </table:table-cell>
          <table:table-cell table:style-name="ce27" office:value-type="float" office:value="676639.67" calcext:value-type="float">
            <text:p>676 639,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10060:20</text:p>
          </table:table-cell>
          <table:table-cell table:style-name="ce27" office:value-type="float" office:value="244942.37" calcext:value-type="float">
            <text:p>244 942,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50010:9</text:p>
          </table:table-cell>
          <table:table-cell table:style-name="ce27" office:value-type="float" office:value="546600.64" calcext:value-type="float">
            <text:p>546 600,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50009:61</text:p>
          </table:table-cell>
          <table:table-cell table:style-name="ce27" office:value-type="float" office:value="1621544" calcext:value-type="float">
            <text:p>1 621 544,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50010:3</text:p>
          </table:table-cell>
          <table:table-cell table:style-name="ce27" office:value-type="float" office:value="497503.91" calcext:value-type="float">
            <text:p>497 503,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10060:9</text:p>
          </table:table-cell>
          <table:table-cell table:style-name="ce27" office:value-type="float" office:value="320189.02" calcext:value-type="float">
            <text:p>320 189,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125:2715</text:p>
          </table:table-cell>
          <table:table-cell table:style-name="ce27" office:value-type="float" office:value="165783.02" calcext:value-type="float">
            <text:p>165 783,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566:4</text:p>
          </table:table-cell>
          <table:table-cell table:style-name="ce27" office:value-type="float" office:value="1582686.85" calcext:value-type="float">
            <text:p>1 582 686,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566:5</text:p>
          </table:table-cell>
          <table:table-cell table:style-name="ce27" office:value-type="float" office:value="1322496.91" calcext:value-type="float">
            <text:p>1 322 496,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424:2267</text:p>
          </table:table-cell>
          <table:table-cell table:style-name="ce27" office:value-type="float" office:value="120602.06" calcext:value-type="float">
            <text:p>120 602,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10060:5</text:p>
          </table:table-cell>
          <table:table-cell table:style-name="ce27" office:value-type="float" office:value="309988.97" calcext:value-type="float">
            <text:p>309 988,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50010:12</text:p>
          </table:table-cell>
          <table:table-cell table:style-name="ce27" office:value-type="float" office:value="567754.15" calcext:value-type="float">
            <text:p>567 754,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105:258</text:p>
          </table:table-cell>
          <table:table-cell table:style-name="ce27" office:value-type="float" office:value="4007900" calcext:value-type="float">
            <text:p>4 007 900,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10060:4</text:p>
          </table:table-cell>
          <table:table-cell table:style-name="ce27" office:value-type="float" office:value="307682.96" calcext:value-type="float">
            <text:p>307 682,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50009:65</text:p>
          </table:table-cell>
          <table:table-cell table:style-name="ce27" office:value-type="float" office:value="466731.64" calcext:value-type="float">
            <text:p>466 731,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50002:753</text:p>
          </table:table-cell>
          <table:table-cell table:style-name="ce27" office:value-type="float" office:value="1127611.96" calcext:value-type="float">
            <text:p>1 127 611,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30358:601</text:p>
          </table:table-cell>
          <table:table-cell table:style-name="ce27" office:value-type="float" office:value="265997.51" calcext:value-type="float">
            <text:p>265 997,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50009:19</text:p>
          </table:table-cell>
          <table:table-cell table:style-name="ce27" office:value-type="float" office:value="856055.55" calcext:value-type="float">
            <text:p>856 055,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50010:6</text:p>
          </table:table-cell>
          <table:table-cell table:style-name="ce27" office:value-type="float" office:value="332057.4" calcext:value-type="float">
            <text:p>332 057,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50010:43</text:p>
          </table:table-cell>
          <table:table-cell table:style-name="ce27" office:value-type="float" office:value="356439.52" calcext:value-type="float">
            <text:p>356 439,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00000:11834</text:p>
          </table:table-cell>
          <table:table-cell table:style-name="ce27" office:value-type="float" office:value="816974.75" calcext:value-type="float">
            <text:p>816 974,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50009:12</text:p>
          </table:table-cell>
          <table:table-cell table:style-name="ce27" office:value-type="float" office:value="1899780.45" calcext:value-type="float">
            <text:p>1 899 780,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50010:156</text:p>
          </table:table-cell>
          <table:table-cell table:style-name="ce27" office:value-type="float" office:value="239814.49" calcext:value-type="float">
            <text:p>239 814,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10116:12</text:p>
          </table:table-cell>
          <table:table-cell table:style-name="ce27" office:value-type="float" office:value="511804.84" calcext:value-type="float">
            <text:p>511 804,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50012:12</text:p>
          </table:table-cell>
          <table:table-cell table:style-name="ce27" office:value-type="float" office:value="527944.04" calcext:value-type="float">
            <text:p>527 944,0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10116:91</text:p>
          </table:table-cell>
          <table:table-cell table:style-name="ce27" office:value-type="float" office:value="287487.2" calcext:value-type="float">
            <text:p>287 487,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10116:64</text:p>
          </table:table-cell>
          <table:table-cell table:style-name="ce27" office:value-type="float" office:value="446828.67" calcext:value-type="float">
            <text:p>446 828,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50012:1</text:p>
          </table:table-cell>
          <table:table-cell table:style-name="ce27" office:value-type="float" office:value="734464.83" calcext:value-type="float">
            <text:p>734 464,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10116:98</text:p>
          </table:table-cell>
          <table:table-cell table:style-name="ce27" office:value-type="float" office:value="387658.1" calcext:value-type="float">
            <text:p>387 658,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10116:47</text:p>
          </table:table-cell>
          <table:table-cell table:style-name="ce27" office:value-type="float" office:value="429985.77" calcext:value-type="float">
            <text:p>429 985,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10116:8</text:p>
          </table:table-cell>
          <table:table-cell table:style-name="ce27" office:value-type="float" office:value="342650.97" calcext:value-type="float">
            <text:p>342 650,9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4:030358:602</text:p>
          </table:table-cell>
          <table:table-cell table:style-name="ce27" office:value-type="float" office:value="1976882.62" calcext:value-type="float">
            <text:p>1 976 882,6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30003:5316</text:p>
          </table:table-cell>
          <table:table-cell table:style-name="ce27" office:value-type="float" office:value="95458" calcext:value-type="float">
            <text:p>95 458,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291:27</text:p>
          </table:table-cell>
          <table:table-cell table:style-name="ce27" office:value-type="float" office:value="462941.35" calcext:value-type="float">
            <text:p>462 941,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30003:789</text:p>
          </table:table-cell>
          <table:table-cell table:style-name="ce27" office:value-type="float" office:value="13622006.49" calcext:value-type="float">
            <text:p>13 622 006,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50015:331</text:p>
          </table:table-cell>
          <table:table-cell table:style-name="ce27" office:value-type="float" office:value="2281878.81" calcext:value-type="float">
            <text:p>2 281 878,8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365:227</text:p>
          </table:table-cell>
          <table:table-cell table:style-name="ce27" office:value-type="float" office:value="964210.42" calcext:value-type="float">
            <text:p>964 210,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3:050039:37</text:p>
          </table:table-cell>
          <table:table-cell table:style-name="ce27" office:value-type="float" office:value="476535.18" calcext:value-type="float">
            <text:p>476 535,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3:000000:922</text:p>
          </table:table-cell>
          <table:table-cell table:style-name="ce27" office:value-type="float" office:value="9101387.71" calcext:value-type="float">
            <text:p>9 101 387,7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7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10190:33</text:p>
          </table:table-cell>
          <table:table-cell table:style-name="ce27" office:value-type="float" office:value="306254.32" calcext:value-type="float">
            <text:p>306 254,3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10052:21</text:p>
          </table:table-cell>
          <table:table-cell table:style-name="ce27" office:value-type="float" office:value="307376.47" calcext:value-type="float">
            <text:p>307 376,4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13" office:value-type="string" calcext:value-type="string">
            <text:p>28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1015: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504: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5520: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06:3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202:350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0702:23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804:6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1:155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3: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3:36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17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2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90029: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50007:7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01001:21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06: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05: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5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06: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506: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06: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06: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115:1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09: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403: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0000:38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503:1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11: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05: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01:2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944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5:9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1506:4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07:1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503: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705: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22019:22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939:4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203:37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01:2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101: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101:20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20030: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20002:6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05: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20030: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2:287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035:20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1103: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038:2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125: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127: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1128: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103: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031: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1103: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135: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009:3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101:13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204:13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0803:59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031: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103: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103: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029: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030:4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011:1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103: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127: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1009:32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103: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502:4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502:4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008: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009:3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104:8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035: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035: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1103: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201:19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103: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1031: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1035:2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2:2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0601: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2: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20005:3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0702:40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2:4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404: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1036: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031: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1103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1205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031: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1127: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1010: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201:58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201:20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1010: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1104:8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1012: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1103: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1029: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1029: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125: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1035:20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1037: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1009: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1035: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1009:3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1038: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032: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1012: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009: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1009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1103: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124:14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1010: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1038: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1012:6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1103: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1011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1104:8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030: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1010: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1036: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1012:6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1104:1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1009: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1128: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0401:16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203:9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203:34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205:5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205:20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20030: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101: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201:21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201: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1125: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1205:3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1032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1035: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1129: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1012: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1103:5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1032:5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1035:2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1032: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1037: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1127: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0804:7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1128: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1012:1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1029: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037:4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1129: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1037:2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1032: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1125: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1125: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1205:3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1103: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1127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1104:8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1129: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1032: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1035: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1030: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1009: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1029:3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0501:10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0501:10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101:133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0602:144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701:45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201:13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10060: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70082: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018:1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70075: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1006: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1006:45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1008: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70072:2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1005: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1004: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70075:2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1005:40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1008: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50001: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70082: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00000:491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1004: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1006: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1008:3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1006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50009: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00000: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1006: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1004:3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00000: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1008: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000:82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1005:1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1004:2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70082: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70146:1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70081: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70082: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00000: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09:339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09:33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50009:5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1004:3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00000:488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00000:50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1006:1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70075: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1004: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1004: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00000:137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70082:6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50001:1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50001: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00000:2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70169:2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50007:7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70169: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70169: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1:011102:1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1:011102:12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1:011102:15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9:020152:28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2:010502:9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9:010112:2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9:010112:24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9:010112:27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9:010112:15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9:010112:2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9:010112:21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9:010112:218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9:010112: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9:010112:22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9:010112:22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9:010112:21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370:17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40:3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373:5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237:3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077:21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101001:186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637:9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00000:300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01001:174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01001:1745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11819:242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101001:2099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01001:257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01001:2096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01001:2460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01001:2461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203:194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2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996AB11BB89E128819F40128F9954D83E5228E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.00.0000</text:date>, <text:time style:data-style-name="N2" text:time-value="10:38:13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06T01:34:15</meta:creation-date>
    <dc:date>2025-11-06T10:42:33.266000000</dc:date>
    <meta:generator>LibreOffice/6.3.1.2$Windows_X86_64 LibreOffice_project/b79626edf0065ac373bd1df5c28bd630b4424273</meta:generator>
    <meta:editing-duration>PT4M20S</meta:editing-duration>
    <meta:editing-cycles>1</meta:editing-cycles>
    <meta:document-statistic meta:table-count="1" meta:cell-count="24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