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5/000475</text:p>
          </table:table-cell>
          <table:covered-table-cell table:style-name="ce15"/>
          <table:table-cell table:style-name="ce5" table:number-columns-repeated="3"/>
          <table:table-cell table:style-name="ce15" office:value-type="string" calcext:value-type="string">
            <text:p>05.11.2025</text:p>
          </table:table-cell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0" office:value-type="float" office:value="181" calcext:value-type="float">
            <text:p>181</text:p>
          </table:table-cell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0" office:value-type="float" office:value="863" calcext:value-type="float">
            <text:p>863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020361:405</text:p>
          </table:table-cell>
          <table:table-cell table:style-name="ce27" office:value-type="float" office:value="3922378.29" calcext:value-type="float">
            <text:p>3 922 378,2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150005:174</text:p>
          </table:table-cell>
          <table:table-cell table:style-name="ce27" office:value-type="float" office:value="1491059.34" calcext:value-type="float">
            <text:p>1 491 059,3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1:150005:179</text:p>
          </table:table-cell>
          <table:table-cell table:style-name="ce27" office:value-type="float" office:value="1435622.29" calcext:value-type="float">
            <text:p>1 435 622,2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9:011108:188</text:p>
          </table:table-cell>
          <table:table-cell table:style-name="ce27" office:value-type="float" office:value="805128.87" calcext:value-type="float">
            <text:p>805 128,8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9:011108:189</text:p>
          </table:table-cell>
          <table:table-cell table:style-name="ce27" office:value-type="float" office:value="807830.64" calcext:value-type="float">
            <text:p>807 830,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9:011108:193</text:p>
          </table:table-cell>
          <table:table-cell table:style-name="ce27" office:value-type="float" office:value="894292.75" calcext:value-type="float">
            <text:p>894 292,7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9:011108:198</text:p>
          </table:table-cell>
          <table:table-cell table:style-name="ce27" office:value-type="float" office:value="888889.17" calcext:value-type="float">
            <text:p>888 889,1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9:011108:195</text:p>
          </table:table-cell>
          <table:table-cell table:style-name="ce27" office:value-type="float" office:value="876743.25" calcext:value-type="float">
            <text:p>876 743,2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9:011108:418</text:p>
          </table:table-cell>
          <table:table-cell table:style-name="ce27" office:value-type="float" office:value="869988.68" calcext:value-type="float">
            <text:p>869 988,6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9:011108:175</text:p>
          </table:table-cell>
          <table:table-cell table:style-name="ce27" office:value-type="float" office:value="765961.55" calcext:value-type="float">
            <text:p>765 961,5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9:011108:212</text:p>
          </table:table-cell>
          <table:table-cell table:style-name="ce27" office:value-type="float" office:value="778119.67" calcext:value-type="float">
            <text:p>778 119,6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9:011108:179</text:p>
          </table:table-cell>
          <table:table-cell table:style-name="ce27" office:value-type="float" office:value="992793.59" calcext:value-type="float">
            <text:p>992 793,5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9:011108:224</text:p>
          </table:table-cell>
          <table:table-cell table:style-name="ce27" office:value-type="float" office:value="997404.08" calcext:value-type="float">
            <text:p>997 404,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9:011108:270</text:p>
          </table:table-cell>
          <table:table-cell table:style-name="ce27" office:value-type="float" office:value="643042.71" calcext:value-type="float">
            <text:p>643 042,7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6:015646:1022</text:p>
          </table:table-cell>
          <table:table-cell table:style-name="ce27" office:value-type="float" office:value="1416615.35" calcext:value-type="float">
            <text:p>1 416 615,3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6:015646:620</text:p>
          </table:table-cell>
          <table:table-cell table:style-name="ce27" office:value-type="float" office:value="1117107.02" calcext:value-type="float">
            <text:p>1 117 107,0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6:015646:621</text:p>
          </table:table-cell>
          <table:table-cell table:style-name="ce27" office:value-type="float" office:value="1479207.34" calcext:value-type="float">
            <text:p>1 479 207,3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6:015646:622</text:p>
          </table:table-cell>
          <table:table-cell table:style-name="ce27" office:value-type="float" office:value="906958.17" calcext:value-type="float">
            <text:p>906 958,1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6:015646:624</text:p>
          </table:table-cell>
          <table:table-cell table:style-name="ce27" office:value-type="float" office:value="1753395.61" calcext:value-type="float">
            <text:p>1 753 395,6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6:015646:633</text:p>
          </table:table-cell>
          <table:table-cell table:style-name="ce27" office:value-type="float" office:value="1465011.49" calcext:value-type="float">
            <text:p>1 465 011,4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6:015646:635</text:p>
          </table:table-cell>
          <table:table-cell table:style-name="ce27" office:value-type="float" office:value="351169.78" calcext:value-type="float">
            <text:p>351 169,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6:015646:636</text:p>
          </table:table-cell>
          <table:table-cell table:style-name="ce27" office:value-type="float" office:value="1465011.49" calcext:value-type="float">
            <text:p>1 465 011,4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6:015646:637</text:p>
          </table:table-cell>
          <table:table-cell table:style-name="ce27" office:value-type="float" office:value="511546.53" calcext:value-type="float">
            <text:p>511 546,5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6:015646:639</text:p>
          </table:table-cell>
          <table:table-cell table:style-name="ce27" office:value-type="float" office:value="1395232.48" calcext:value-type="float">
            <text:p>1 395 232,4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6:015646:640</text:p>
          </table:table-cell>
          <table:table-cell table:style-name="ce27" office:value-type="float" office:value="1323065.28" calcext:value-type="float">
            <text:p>1 323 065,2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6:015646:641</text:p>
          </table:table-cell>
          <table:table-cell table:style-name="ce27" office:value-type="float" office:value="1285645.25" calcext:value-type="float">
            <text:p>1 285 645,2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6:015646:643</text:p>
          </table:table-cell>
          <table:table-cell table:style-name="ce27" office:value-type="float" office:value="2895410.02" calcext:value-type="float">
            <text:p>2 895 410,0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6:015646:648</text:p>
          </table:table-cell>
          <table:table-cell table:style-name="ce27" office:value-type="float" office:value="1462172.32" calcext:value-type="float">
            <text:p>1 462 172,3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6:015646:649</text:p>
          </table:table-cell>
          <table:table-cell table:style-name="ce27" office:value-type="float" office:value="666393.05" calcext:value-type="float">
            <text:p>666 393,0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16:015646:650</text:p>
          </table:table-cell>
          <table:table-cell table:style-name="ce27" office:value-type="float" office:value="1499081.53" calcext:value-type="float">
            <text:p>1 499 081,5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6:015646:658</text:p>
          </table:table-cell>
          <table:table-cell table:style-name="ce27" office:value-type="float" office:value="1413906.44" calcext:value-type="float">
            <text:p>1 413 906,4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16:015646:661</text:p>
          </table:table-cell>
          <table:table-cell table:style-name="ce27" office:value-type="float" office:value="1484885.68" calcext:value-type="float">
            <text:p>1 484 885,6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16:015646:670</text:p>
          </table:table-cell>
          <table:table-cell table:style-name="ce27" office:value-type="float" office:value="975139.51" calcext:value-type="float">
            <text:p>975 139,5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6:015646:675</text:p>
          </table:table-cell>
          <table:table-cell table:style-name="ce27" office:value-type="float" office:value="1395232.48" calcext:value-type="float">
            <text:p>1 395 232,4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6:015646:676</text:p>
          </table:table-cell>
          <table:table-cell table:style-name="ce27" office:value-type="float" office:value="951200.03" calcext:value-type="float">
            <text:p>951 200,0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6:015646:678</text:p>
          </table:table-cell>
          <table:table-cell table:style-name="ce27" office:value-type="float" office:value="1122637.25" calcext:value-type="float">
            <text:p>1 122 637,2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6:015646:679</text:p>
          </table:table-cell>
          <table:table-cell table:style-name="ce27" office:value-type="float" office:value="1440671.09" calcext:value-type="float">
            <text:p>1 440 671,0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6:015646:687</text:p>
          </table:table-cell>
          <table:table-cell table:style-name="ce27" office:value-type="float" office:value="735520.96" calcext:value-type="float">
            <text:p>735 520,9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16:015646:689</text:p>
          </table:table-cell>
          <table:table-cell table:style-name="ce27" office:value-type="float" office:value="1238772.14" calcext:value-type="float">
            <text:p>1 238 772,1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16:015646:690</text:p>
          </table:table-cell>
          <table:table-cell table:style-name="ce27" office:value-type="float" office:value="1601042.64" calcext:value-type="float">
            <text:p>1 601 042,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6:015646:830</text:p>
          </table:table-cell>
          <table:table-cell table:style-name="ce27" office:value-type="float" office:value="1376522.47" calcext:value-type="float">
            <text:p>1 376 522,4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6:015646:833</text:p>
          </table:table-cell>
          <table:table-cell table:style-name="ce27" office:value-type="float" office:value="1421961.07" calcext:value-type="float">
            <text:p>1 421 961,0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16:015646:835</text:p>
          </table:table-cell>
          <table:table-cell table:style-name="ce27" office:value-type="float" office:value="669158.16" calcext:value-type="float">
            <text:p>669 158,1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6:015646:912</text:p>
          </table:table-cell>
          <table:table-cell table:style-name="ce27" office:value-type="float" office:value="1142558.04" calcext:value-type="float">
            <text:p>1 142 558,0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6:015646:925</text:p>
          </table:table-cell>
          <table:table-cell table:style-name="ce27" office:value-type="float" office:value="675548.46" calcext:value-type="float">
            <text:p>675 548,4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6:015646:947</text:p>
          </table:table-cell>
          <table:table-cell table:style-name="ce27" office:value-type="float" office:value="1012032.59" calcext:value-type="float">
            <text:p>1 012 032,5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16:015646:950</text:p>
          </table:table-cell>
          <table:table-cell table:style-name="ce27" office:value-type="float" office:value="1453654.82" calcext:value-type="float">
            <text:p>1 453 654,8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16:015646:951</text:p>
          </table:table-cell>
          <table:table-cell table:style-name="ce27" office:value-type="float" office:value="549250.27" calcext:value-type="float">
            <text:p>549 250,2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16:015646:952</text:p>
          </table:table-cell>
          <table:table-cell table:style-name="ce27" office:value-type="float" office:value="1336429.58" calcext:value-type="float">
            <text:p>1 336 429,5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16:015646:953</text:p>
          </table:table-cell>
          <table:table-cell table:style-name="ce27" office:value-type="float" office:value="1419288.21" calcext:value-type="float">
            <text:p>1 419 288,2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16:015646:957</text:p>
          </table:table-cell>
          <table:table-cell table:style-name="ce27" office:value-type="float" office:value="1873851.91" calcext:value-type="float">
            <text:p>1 873 851,9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16:015646:958</text:p>
          </table:table-cell>
          <table:table-cell table:style-name="ce27" office:value-type="float" office:value="1425263.12" calcext:value-type="float">
            <text:p>1 425 263,1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16:015646:959</text:p>
          </table:table-cell>
          <table:table-cell table:style-name="ce27" office:value-type="float" office:value="654988.29" calcext:value-type="float">
            <text:p>654 988,2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16:015646:960</text:p>
          </table:table-cell>
          <table:table-cell table:style-name="ce27" office:value-type="float" office:value="1192489.88" calcext:value-type="float">
            <text:p>1 192 489,8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16:015646:961</text:p>
          </table:table-cell>
          <table:table-cell table:style-name="ce27" office:value-type="float" office:value="752111.65" calcext:value-type="float">
            <text:p>752 111,6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16:015646:963</text:p>
          </table:table-cell>
          <table:table-cell table:style-name="ce27" office:value-type="float" office:value="342874.43" calcext:value-type="float">
            <text:p>342 874,4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16:015646:964</text:p>
          </table:table-cell>
          <table:table-cell table:style-name="ce27" office:value-type="float" office:value="1262981.9" calcext:value-type="float">
            <text:p>1 262 981,9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6:015646:965</text:p>
          </table:table-cell>
          <table:table-cell table:style-name="ce27" office:value-type="float" office:value="1479207.34" calcext:value-type="float">
            <text:p>1 479 207,3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16:015646:966</text:p>
          </table:table-cell>
          <table:table-cell table:style-name="ce27" office:value-type="float" office:value="351169.78" calcext:value-type="float">
            <text:p>351 169,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16:015646:967</text:p>
          </table:table-cell>
          <table:table-cell table:style-name="ce27" office:value-type="float" office:value="422952.08" calcext:value-type="float">
            <text:p>422 952,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16:015646:968</text:p>
          </table:table-cell>
          <table:table-cell table:style-name="ce27" office:value-type="float" office:value="276511.64" calcext:value-type="float">
            <text:p>276 511,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16:015646:969</text:p>
          </table:table-cell>
          <table:table-cell table:style-name="ce27" office:value-type="float" office:value="719605.96" calcext:value-type="float">
            <text:p>719 605,9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16:015646:970</text:p>
          </table:table-cell>
          <table:table-cell table:style-name="ce27" office:value-type="float" office:value="287572.1" calcext:value-type="float">
            <text:p>287 572,1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16:015646:974</text:p>
          </table:table-cell>
          <table:table-cell table:style-name="ce27" office:value-type="float" office:value="353934.9" calcext:value-type="float">
            <text:p>353 934,9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16:015646:975</text:p>
          </table:table-cell>
          <table:table-cell table:style-name="ce27" office:value-type="float" office:value="494955.83" calcext:value-type="float">
            <text:p>494 955,8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16:015646:976</text:p>
          </table:table-cell>
          <table:table-cell table:style-name="ce27" office:value-type="float" office:value="1450815.65" calcext:value-type="float">
            <text:p>1 450 815,6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16:015646:977</text:p>
          </table:table-cell>
          <table:table-cell table:style-name="ce27" office:value-type="float" office:value="384768.9" calcext:value-type="float">
            <text:p>384 768,9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16:015646:978</text:p>
          </table:table-cell>
          <table:table-cell table:style-name="ce27" office:value-type="float" office:value="343648.56" calcext:value-type="float">
            <text:p>343 648,5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16:015646:982</text:p>
          </table:table-cell>
          <table:table-cell table:style-name="ce27" office:value-type="float" office:value="358334.4" calcext:value-type="float">
            <text:p>358 334,4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16:015646:984</text:p>
          </table:table-cell>
          <table:table-cell table:style-name="ce27" office:value-type="float" office:value="314276.89" calcext:value-type="float">
            <text:p>314 276,8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16:015646:989</text:p>
          </table:table-cell>
          <table:table-cell table:style-name="ce27" office:value-type="float" office:value="1825562.8" calcext:value-type="float">
            <text:p>1 825 562,8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16:015646:990</text:p>
          </table:table-cell>
          <table:table-cell table:style-name="ce27" office:value-type="float" office:value="516941.43" calcext:value-type="float">
            <text:p>516 941,4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16:015646:991</text:p>
          </table:table-cell>
          <table:table-cell table:style-name="ce27" office:value-type="float" office:value="741051.19" calcext:value-type="float">
            <text:p>741 051,1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16:015646:992</text:p>
          </table:table-cell>
          <table:table-cell table:style-name="ce27" office:value-type="float" office:value="1805711.84" calcext:value-type="float">
            <text:p>1 805 711,8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16:015646:993</text:p>
          </table:table-cell>
          <table:table-cell table:style-name="ce27" office:value-type="float" office:value="1518955.72" calcext:value-type="float">
            <text:p>1 518 955,7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16:015646:994</text:p>
          </table:table-cell>
          <table:table-cell table:style-name="ce27" office:value-type="float" office:value="1802872.67" calcext:value-type="float">
            <text:p>1 802 872,6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16:015646:995</text:p>
          </table:table-cell>
          <table:table-cell table:style-name="ce27" office:value-type="float" office:value="456244.2" calcext:value-type="float">
            <text:p>456 244,2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16:015646:999</text:p>
          </table:table-cell>
          <table:table-cell table:style-name="ce27" office:value-type="float" office:value="1473529" calcext:value-type="float">
            <text:p>1 473 529,0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7:020056:546</text:p>
          </table:table-cell>
          <table:table-cell table:style-name="ce27" office:value-type="float" office:value="253514.59" calcext:value-type="float">
            <text:p>253 514,5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6.10.2025</text:p>
          </table:table-cell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5:010967:49</text:p>
          </table:table-cell>
          <table:table-cell table:style-name="ce27" office:value-type="float" office:value="1475795.23" calcext:value-type="float">
            <text:p>1 475 795,2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6.10.2025</text:p>
          </table:table-cell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26:040900:892</text:p>
          </table:table-cell>
          <table:table-cell table:style-name="ce27" office:value-type="float" office:value="560720.48" calcext:value-type="float">
            <text:p>560 720,4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6.10.2025</text:p>
          </table:table-cell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4:010218:159</text:p>
          </table:table-cell>
          <table:table-cell table:style-name="ce27" office:value-type="float" office:value="1581369.15" calcext:value-type="float">
            <text:p>1 581 369,1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6.10.2025</text:p>
          </table:table-cell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10:122018:210</text:p>
          </table:table-cell>
          <table:table-cell table:style-name="ce27" office:value-type="float" office:value="6708905.25" calcext:value-type="float">
            <text:p>6 708 905,2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6.10.2025</text:p>
          </table:table-cell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2:000429:397</text:p>
          </table:table-cell>
          <table:table-cell table:style-name="ce27" office:value-type="float" office:value="15593938.29" calcext:value-type="float">
            <text:p>15 593 938,2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6.10.2025</text:p>
          </table:table-cell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2:000429:398</text:p>
          </table:table-cell>
          <table:table-cell table:style-name="ce27" office:value-type="float" office:value="2176131.1" calcext:value-type="float">
            <text:p>2 176 131,1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6.10.2025</text:p>
          </table:table-cell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9:011108:203</text:p>
          </table:table-cell>
          <table:table-cell table:style-name="ce27" office:value-type="float" office:value="407746.1" calcext:value-type="float">
            <text:p>407 746,1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9:011108:205</text:p>
          </table:table-cell>
          <table:table-cell table:style-name="ce27" office:value-type="float" office:value="792957.88" calcext:value-type="float">
            <text:p>792 957,8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09:011108:194</text:p>
          </table:table-cell>
          <table:table-cell table:style-name="ce27" office:value-type="float" office:value="1824606.73" calcext:value-type="float">
            <text:p>1 824 606,7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9:011108:187</text:p>
          </table:table-cell>
          <table:table-cell table:style-name="ce27" office:value-type="float" office:value="1675568.71" calcext:value-type="float">
            <text:p>1 675 568,7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15:010107:104</text:p>
          </table:table-cell>
          <table:table-cell table:style-name="ce27" office:value-type="float" office:value="193993.84" calcext:value-type="float">
            <text:p>193 993,8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09:011108:209</text:p>
          </table:table-cell>
          <table:table-cell table:style-name="ce27" office:value-type="float" office:value="412348.98" calcext:value-type="float">
            <text:p>412 348,9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10:131002:239</text:p>
          </table:table-cell>
          <table:table-cell table:style-name="ce27" office:value-type="float" office:value="3667313.09" calcext:value-type="float">
            <text:p>3 667 313,0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16:010601:1163</text:p>
          </table:table-cell>
          <table:table-cell table:style-name="ce27" office:value-type="float" office:value="627069.17" calcext:value-type="float">
            <text:p>627 069,1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10:009005:2668</text:p>
          </table:table-cell>
          <table:table-cell table:style-name="ce27" office:value-type="float" office:value="3389128.16" calcext:value-type="float">
            <text:p>3 389 128,1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19:011315:75</text:p>
          </table:table-cell>
          <table:table-cell table:style-name="ce27" office:value-type="float" office:value="270241.31" calcext:value-type="float">
            <text:p>270 241,3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09:011108:208</text:p>
          </table:table-cell>
          <table:table-cell table:style-name="ce27" office:value-type="float" office:value="2976845.79" calcext:value-type="float">
            <text:p>2 976 845,7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9:011108:178</text:p>
          </table:table-cell>
          <table:table-cell table:style-name="ce27" office:value-type="float" office:value="484363.89" calcext:value-type="float">
            <text:p>484 363,8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9:011108:433</text:p>
          </table:table-cell>
          <table:table-cell table:style-name="ce27" office:value-type="float" office:value="553858.48" calcext:value-type="float">
            <text:p>553 858,4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9:011108:156</text:p>
          </table:table-cell>
          <table:table-cell table:style-name="ce27" office:value-type="float" office:value="945483.93" calcext:value-type="float">
            <text:p>945 483,9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09:000000:2692</text:p>
          </table:table-cell>
          <table:table-cell table:style-name="ce27" office:value-type="float" office:value="768350.01" calcext:value-type="float">
            <text:p>768 350,0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09:011108:429</text:p>
          </table:table-cell>
          <table:table-cell table:style-name="ce27" office:value-type="float" office:value="486284.31" calcext:value-type="float">
            <text:p>486 284,3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23:020601:70</text:p>
          </table:table-cell>
          <table:table-cell table:style-name="ce27" office:value-type="float" office:value="361574.1" calcext:value-type="float">
            <text:p>361 574,1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09:011108:206</text:p>
          </table:table-cell>
          <table:table-cell table:style-name="ce27" office:value-type="float" office:value="617037.07" calcext:value-type="float">
            <text:p>617 037,0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23:021707:205</text:p>
          </table:table-cell>
          <table:table-cell table:style-name="ce27" office:value-type="float" office:value="3020072.95" calcext:value-type="float">
            <text:p>3 020 072,9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06:010702:2349</text:p>
          </table:table-cell>
          <table:table-cell table:style-name="ce27" office:value-type="float" office:value="1533431.72" calcext:value-type="float">
            <text:p>1 533 431,7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03:020016:560</text:p>
          </table:table-cell>
          <table:table-cell table:style-name="ce27" office:value-type="float" office:value="455573.23" calcext:value-type="float">
            <text:p>455 573,2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9:011108:162</text:p>
          </table:table-cell>
          <table:table-cell table:style-name="ce27" office:value-type="float" office:value="536365.33" calcext:value-type="float">
            <text:p>536 365,3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13:222312:176</text:p>
          </table:table-cell>
          <table:table-cell table:style-name="ce27" office:value-type="float" office:value="592743.68" calcext:value-type="float">
            <text:p>592 743,6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09:011108:216</text:p>
          </table:table-cell>
          <table:table-cell table:style-name="ce27" office:value-type="float" office:value="1726234.41" calcext:value-type="float">
            <text:p>1 726 234,4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9:011108:204</text:p>
          </table:table-cell>
          <table:table-cell table:style-name="ce27" office:value-type="float" office:value="1605001.03" calcext:value-type="float">
            <text:p>1 605 001,0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9:011108:207</text:p>
          </table:table-cell>
          <table:table-cell table:style-name="ce27" office:value-type="float" office:value="311214.9" calcext:value-type="float">
            <text:p>311 214,9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9:011108:192</text:p>
          </table:table-cell>
          <table:table-cell table:style-name="ce27" office:value-type="float" office:value="1861129.34" calcext:value-type="float">
            <text:p>1 861 129,3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9:011108:295</text:p>
          </table:table-cell>
          <table:table-cell table:style-name="ce27" office:value-type="float" office:value="1796476.8" calcext:value-type="float">
            <text:p>1 796 476,8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10:013004:2489</text:p>
          </table:table-cell>
          <table:table-cell table:style-name="ce27" office:value-type="float" office:value="614167.9" calcext:value-type="float">
            <text:p>614 167,9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9:011108:155</text:p>
          </table:table-cell>
          <table:table-cell table:style-name="ce27" office:value-type="float" office:value="751164.89" calcext:value-type="float">
            <text:p>751 164,8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4:030362:776</text:p>
          </table:table-cell>
          <table:table-cell table:style-name="ce27" office:value-type="float" office:value="185492.52" calcext:value-type="float">
            <text:p>185 492,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1:170100:155</text:p>
          </table:table-cell>
          <table:table-cell table:style-name="ce27" office:value-type="float" office:value="2549829.64" calcext:value-type="float">
            <text:p>2 549 829,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1:000000:8793</text:p>
          </table:table-cell>
          <table:table-cell table:style-name="ce27" office:value-type="float" office:value="1134930.08" calcext:value-type="float">
            <text:p>1 134 930,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3:010011:1565</text:p>
          </table:table-cell>
          <table:table-cell table:style-name="ce27" office:value-type="float" office:value="3479440.8" calcext:value-type="float">
            <text:p>3 479 440,8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03:010011:1564</text:p>
          </table:table-cell>
          <table:table-cell table:style-name="ce27" office:value-type="float" office:value="225810.38" calcext:value-type="float">
            <text:p>225 810,3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1:020016:197</text:p>
          </table:table-cell>
          <table:table-cell table:style-name="ce27" office:value-type="float" office:value="2952612.78" calcext:value-type="float">
            <text:p>2 952 612,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1:110138:408</text:p>
          </table:table-cell>
          <table:table-cell table:style-name="ce27" office:value-type="float" office:value="6638450.74" calcext:value-type="float">
            <text:p>6 638 450,7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1:110039:149</text:p>
          </table:table-cell>
          <table:table-cell table:style-name="ce27" office:value-type="float" office:value="1808028.91" calcext:value-type="float">
            <text:p>1 808 028,9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1:020379:201</text:p>
          </table:table-cell>
          <table:table-cell table:style-name="ce27" office:value-type="float" office:value="1362191.26" calcext:value-type="float">
            <text:p>1 362 191,2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1:150005:217</text:p>
          </table:table-cell>
          <table:table-cell table:style-name="ce27" office:value-type="float" office:value="300743.21" calcext:value-type="float">
            <text:p>300 743,2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1:100002:911</text:p>
          </table:table-cell>
          <table:table-cell table:style-name="ce27" office:value-type="float" office:value="2055025.41" calcext:value-type="float">
            <text:p>2 055 025,4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01:010244:264</text:p>
          </table:table-cell>
          <table:table-cell table:style-name="ce27" office:value-type="float" office:value="2120992.78" calcext:value-type="float">
            <text:p>2 120 992,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01:000000:8176</text:p>
          </table:table-cell>
          <table:table-cell table:style-name="ce27" office:value-type="float" office:value="2828595.06" calcext:value-type="float">
            <text:p>2 828 595,0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1:000000:7446</text:p>
          </table:table-cell>
          <table:table-cell table:style-name="ce27" office:value-type="float" office:value="995893.81" calcext:value-type="float">
            <text:p>995 893,8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1:150005:54</text:p>
          </table:table-cell>
          <table:table-cell table:style-name="ce27" office:value-type="float" office:value="3108141.54" calcext:value-type="float">
            <text:p>3 108 141,5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1:000000:4068</text:p>
          </table:table-cell>
          <table:table-cell table:style-name="ce27" office:value-type="float" office:value="692220.01" calcext:value-type="float">
            <text:p>692 220,0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1:000000:9705</text:p>
          </table:table-cell>
          <table:table-cell table:style-name="ce27" office:value-type="float" office:value="1445880.91" calcext:value-type="float">
            <text:p>1 445 880,9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2:000657:40</text:p>
          </table:table-cell>
          <table:table-cell table:style-name="ce27" office:value-type="float" office:value="1685864.66" calcext:value-type="float">
            <text:p>1 685 864,6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1:000000:3674</text:p>
          </table:table-cell>
          <table:table-cell table:style-name="ce27" office:value-type="float" office:value="4364220.06" calcext:value-type="float">
            <text:p>4 364 220,0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1:010211:262</text:p>
          </table:table-cell>
          <table:table-cell table:style-name="ce27" office:value-type="float" office:value="6306916.86" calcext:value-type="float">
            <text:p>6 306 916,8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1:150005:218</text:p>
          </table:table-cell>
          <table:table-cell table:style-name="ce27" office:value-type="float" office:value="35411314.92" calcext:value-type="float">
            <text:p>35 411 314,9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2:000296:673</text:p>
          </table:table-cell>
          <table:table-cell table:style-name="ce27" office:value-type="float" office:value="2192244.85" calcext:value-type="float">
            <text:p>2 192 244,8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6.10.2025</text:p>
          </table:table-cell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2:000503:869</text:p>
          </table:table-cell>
          <table:table-cell table:style-name="ce27" office:value-type="float" office:value="2723649.94" calcext:value-type="float">
            <text:p>2 723 649,9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6.10.2025</text:p>
          </table:table-cell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19:011604:78</text:p>
          </table:table-cell>
          <table:table-cell table:style-name="ce27" office:value-type="float" office:value="238607.99" calcext:value-type="float">
            <text:p>238 607,9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9:011108:425</text:p>
          </table:table-cell>
          <table:table-cell table:style-name="ce27" office:value-type="float" office:value="978921.76" calcext:value-type="float">
            <text:p>978 921,7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13:222312:177</text:p>
          </table:table-cell>
          <table:table-cell table:style-name="ce27" office:value-type="float" office:value="397841.26" calcext:value-type="float">
            <text:p>397 841,2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5:011103:954</text:p>
          </table:table-cell>
          <table:table-cell table:style-name="ce27" office:value-type="float" office:value="2058651.88" calcext:value-type="float">
            <text:p>2 058 651,8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23:020601:110</text:p>
          </table:table-cell>
          <table:table-cell table:style-name="ce27" office:value-type="float" office:value="251599.78" calcext:value-type="float">
            <text:p>251 599,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9:011108:211</text:p>
          </table:table-cell>
          <table:table-cell table:style-name="ce27" office:value-type="float" office:value="980458.52" calcext:value-type="float">
            <text:p>980 458,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23:020601:109</text:p>
          </table:table-cell>
          <table:table-cell table:style-name="ce27" office:value-type="float" office:value="253209.16" calcext:value-type="float">
            <text:p>253 209,1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9:000000:3500</text:p>
          </table:table-cell>
          <table:table-cell table:style-name="ce27" office:value-type="float" office:value="895977.92" calcext:value-type="float">
            <text:p>895 977,9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20:012205:290</text:p>
          </table:table-cell>
          <table:table-cell table:style-name="ce27" office:value-type="float" office:value="429984.5" calcext:value-type="float">
            <text:p>429 984,5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15:011350:246</text:p>
          </table:table-cell>
          <table:table-cell table:style-name="ce27" office:value-type="float" office:value="1359487.44" calcext:value-type="float">
            <text:p>1 359 487,4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13:222306:163</text:p>
          </table:table-cell>
          <table:table-cell table:style-name="ce27" office:value-type="float" office:value="390431.05" calcext:value-type="float">
            <text:p>390 431,0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19:011315:86</text:p>
          </table:table-cell>
          <table:table-cell table:style-name="ce27" office:value-type="float" office:value="270241.31" calcext:value-type="float">
            <text:p>270 241,3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09:011108:437</text:p>
          </table:table-cell>
          <table:table-cell table:style-name="ce27" office:value-type="float" office:value="922104.2" calcext:value-type="float">
            <text:p>922 104,2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26:040400:1977</text:p>
          </table:table-cell>
          <table:table-cell table:style-name="ce27" office:value-type="float" office:value="847863.37" calcext:value-type="float">
            <text:p>847 863,3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19:011603:342</text:p>
          </table:table-cell>
          <table:table-cell table:style-name="ce27" office:value-type="float" office:value="290392.84" calcext:value-type="float">
            <text:p>290 392,8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21:010801:392</text:p>
          </table:table-cell>
          <table:table-cell table:style-name="ce27" office:value-type="float" office:value="1061100.76" calcext:value-type="float">
            <text:p>1 061 100,7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15:011350:74</text:p>
          </table:table-cell>
          <table:table-cell table:style-name="ce27" office:value-type="float" office:value="2480155.67" calcext:value-type="float">
            <text:p>2 480 155,6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01:130014:331</text:p>
          </table:table-cell>
          <table:table-cell table:style-name="ce27" office:value-type="float" office:value="947948.8" calcext:value-type="float">
            <text:p>947 948,8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17:012403:377</text:p>
          </table:table-cell>
          <table:table-cell table:style-name="ce27" office:value-type="float" office:value="353448.84" calcext:value-type="float">
            <text:p>353 448,8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01:020016:191</text:p>
          </table:table-cell>
          <table:table-cell table:style-name="ce27" office:value-type="float" office:value="969069.45" calcext:value-type="float">
            <text:p>969 069,4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16:015646:998</text:p>
          </table:table-cell>
          <table:table-cell table:style-name="ce27" office:value-type="float" office:value="1834103.54" calcext:value-type="float">
            <text:p>1 834 103,5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16:015646:997</text:p>
          </table:table-cell>
          <table:table-cell table:style-name="ce27" office:value-type="float" office:value="1499081.53" calcext:value-type="float">
            <text:p>1 499 081,5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16:015646:996</text:p>
          </table:table-cell>
          <table:table-cell table:style-name="ce27" office:value-type="float" office:value="973320.96" calcext:value-type="float">
            <text:p>973 320,9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01:010299:182</text:p>
          </table:table-cell>
          <table:table-cell table:style-name="ce27" office:value-type="float" office:value="4180159.87" calcext:value-type="float">
            <text:p>4 180 159,8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18:021101:925</text:p>
          </table:table-cell>
          <table:table-cell table:style-name="ce27" office:value-type="float" office:value="794591.16" calcext:value-type="float">
            <text:p>794 591,1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18:021101:909</text:p>
          </table:table-cell>
          <table:table-cell table:style-name="ce27" office:value-type="float" office:value="968360.31" calcext:value-type="float">
            <text:p>968 360,3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16:015646:910</text:p>
          </table:table-cell>
          <table:table-cell table:style-name="ce27" office:value-type="float" office:value="1507599.04" calcext:value-type="float">
            <text:p>1 507 599,0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16:015646:954</text:p>
          </table:table-cell>
          <table:table-cell table:style-name="ce27" office:value-type="float" office:value="1266423.3" calcext:value-type="float">
            <text:p>1 266 423,3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18:021401:711</text:p>
          </table:table-cell>
          <table:table-cell table:style-name="ce27" office:value-type="float" office:value="1128190.75" calcext:value-type="float">
            <text:p>1 128 190,7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17:011516:68</text:p>
          </table:table-cell>
          <table:table-cell table:style-name="ce27" office:value-type="float" office:value="864882.13" calcext:value-type="float">
            <text:p>864 882,1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18:021101:901</text:p>
          </table:table-cell>
          <table:table-cell table:style-name="ce27" office:value-type="float" office:value="886696.29" calcext:value-type="float">
            <text:p>886 696,2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01:010301:43</text:p>
          </table:table-cell>
          <table:table-cell table:style-name="ce27" office:value-type="float" office:value="378964.39" calcext:value-type="float">
            <text:p>378 964,3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01:010244:251</text:p>
          </table:table-cell>
          <table:table-cell table:style-name="ce27" office:value-type="float" office:value="979958.13" calcext:value-type="float">
            <text:p>979 958,1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01:020001:629</text:p>
          </table:table-cell>
          <table:table-cell table:style-name="ce27" office:value-type="float" office:value="3568742.96" calcext:value-type="float">
            <text:p>3 568 742,9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16:015248:264</text:p>
          </table:table-cell>
          <table:table-cell table:style-name="ce27" office:value-type="float" office:value="1240808.23" calcext:value-type="float">
            <text:p>1 240 808,2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01:010247:542</text:p>
          </table:table-cell>
          <table:table-cell table:style-name="ce27" office:value-type="float" office:value="1122475.32" calcext:value-type="float">
            <text:p>1 122 475,3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18:021101:906</text:p>
          </table:table-cell>
          <table:table-cell table:style-name="ce27" office:value-type="float" office:value="968360.31" calcext:value-type="float">
            <text:p>968 360,3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16:015529:298</text:p>
          </table:table-cell>
          <table:table-cell table:style-name="ce27" office:value-type="float" office:value="1289958.15" calcext:value-type="float">
            <text:p>1 289 958,1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16:015646:956</text:p>
          </table:table-cell>
          <table:table-cell table:style-name="ce27" office:value-type="float" office:value="763663.47" calcext:value-type="float">
            <text:p>763 663,4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18:021401:652</text:p>
          </table:table-cell>
          <table:table-cell table:style-name="ce27" office:value-type="float" office:value="697141.65" calcext:value-type="float">
            <text:p>697 141,6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17:011914:145</text:p>
          </table:table-cell>
          <table:table-cell table:style-name="ce27" office:value-type="float" office:value="518271.87" calcext:value-type="float">
            <text:p>518 271,8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01:010247:540</text:p>
          </table:table-cell>
          <table:table-cell table:style-name="ce27" office:value-type="float" office:value="1501359.34" calcext:value-type="float">
            <text:p>1 501 359,3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18:021101:895</text:p>
          </table:table-cell>
          <table:table-cell table:style-name="ce27" office:value-type="float" office:value="886696.29" calcext:value-type="float">
            <text:p>886 696,2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9" office:value-type="string" calcext:value-type="string">
            <text:p>27.10.2025</text:p>
          </table:table-cell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010017:20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010017:20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1:010133:19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1:010178:10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1:010178:10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1:010178:10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1:010178:10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1:010178:10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1:010178:10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1:010178:10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1:010178:10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1:010178:11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1:010178:11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1:010178:11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1:010178:11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1:010178:11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1:010178:11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1:010178:11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1:010178:12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1:010178:12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1:010178:12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1:010178:12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1:010178:12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1:010178:12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1:010178:12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1:010178:15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1:010178:1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1:010178:15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1:010178:15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1:010178:15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1:010178:15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1:010178:15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1:010178:15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1:010178:15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1:010178:16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1:010178:16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1:010178:16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1:010178:1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1:010178:16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1:010178:16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1:010178:16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1:010178:16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1:010178:17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1:010178:17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1:010178:17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1:010178:17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1:010178:17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1:010178:17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1:010178:1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1:010178:17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1:010178:18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1:010178:18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1:010178:18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1:010178:18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1:010178:18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1:010178:18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1:010178:18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1:010178:18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1:010178:18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1:010178:19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1:010178:19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1:010178:20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1:010178:20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1:010178:20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1:010178:20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1:010178:2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1:010178:21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1:010178:21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1:010178:21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1:010178:21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1:010178:21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1:010178:21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1:010178:22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1:010178:22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1:010178:22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1:010178:22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1:010178:22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1:010178:22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1:010178:23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1:010178:23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1:010178:23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1:010178:24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1:010178:24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1:010178:24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1:010178:24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1:010178:25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1:010178:25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01:010178:25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1:010178:36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01:010178:36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01:010178:37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1:010178:37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1:010178:37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1:010178:37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01:010178:38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01:010178:38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1:010178:39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1:010178:8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1:010178:8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01:010178:8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01:010178:8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01:010178:8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01:010178:9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01:010178:9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01:010178:9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01:010178:9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1:010178:9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1:010178:9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01:010178:9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1:010178:9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1:020362:18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1:020362:18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1:020362:19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01:020362:19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1:020362:38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1:020362:39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1:020362:41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1:010301:3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1:010301:5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01:010302:13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1:010302:14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1:010306:11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1:010306:11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1:010306:11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1:010306:16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1:010306:16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01:010306:18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01:010306:31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1:010382:101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1:010382:102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1:010382:102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1:010382:102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1:010382:103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1:010382:103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1:010382:103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1:010382:10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1:010382:105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1:010382:106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01:010382:108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1:010382:110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1:010382:110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1:010382:111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1:010382:112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1:010382:123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1:010382:123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1:010382:123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1:010382:124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01:010382:124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01:010382:125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1:010382:127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01:010382:53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01:010382:54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1:010382:54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01:010382:54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01:010382:54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01:010382:5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01:010382:55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01:010382:56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01:010382:56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01:010382:56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01:010382:56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01:010382:5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01:010382:56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01:010382:56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01:010382:56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01:010382:56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01:010382:57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01:010382:57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1:010382:60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01:010382:6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01:010382:60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01:010382:61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01:010382:61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01:010382:61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01:010382:61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01:010382:61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01:010382:63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01:010382:66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01:010382:66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01:010382:73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01:010382:74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01:010382:86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01:010382:86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01:010382:8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01:010382:86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01:010382:87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01:010382:87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01:010382:87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01:010382:87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01:010382:88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01:010382:88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01:010382:88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01:010382:88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01:010382:89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01:010382:89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01:010382:89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01:010382:89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01:010382:89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01:010382:89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01:010382:89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01:010382:90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01:010382:90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01:010382:90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01:010382:90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01:010382:94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01:010382:96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01:010382:96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01:010382:96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01:010382:96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01:010382:96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01:010382:96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01:010382:97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01:000000:1042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01:000000:1238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01:000000:1250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01:000000:1306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01:000000:642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01:000000:642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01:000000:865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01:000000:865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01:000000:86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01:000000:960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01:000000:960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01:000000:960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01:000000:961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01:000000:961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01:000000:962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01:000000:962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01:000000:962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01:000000:962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01:000000:963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01:000000:963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01:000000:963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9" office:value-type="string" calcext:value-type="string">
            <text:p>28:01:000000:964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9" office:value-type="string" calcext:value-type="string">
            <text:p>28:01:000000:964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9" office:value-type="string" calcext:value-type="string">
            <text:p>28:01:000000:966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9" office:value-type="string" calcext:value-type="string">
            <text:p>28:01:000000:966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9" office:value-type="string" calcext:value-type="string">
            <text:p>28:01:000000:967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9" office:value-type="string" calcext:value-type="string">
            <text:p>28:01:000000:967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9" office:value-type="string" calcext:value-type="string">
            <text:p>28:01:000000:968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9" office:value-type="string" calcext:value-type="string">
            <text:p>28:01:020001:16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9" office:value-type="string" calcext:value-type="string">
            <text:p>28:01:020001:1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9" office:value-type="string" calcext:value-type="string">
            <text:p>28:01:020001:17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9" office:value-type="string" calcext:value-type="string">
            <text:p>28:01:020001:17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9" office:value-type="string" calcext:value-type="string">
            <text:p>28:01:020001:1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9" office:value-type="string" calcext:value-type="string">
            <text:p>28:01:020001:17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9" office:value-type="string" calcext:value-type="string">
            <text:p>28:01:020001:18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9" office:value-type="string" calcext:value-type="string">
            <text:p>28:01:020001:18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9" office:value-type="string" calcext:value-type="string">
            <text:p>28:01:020001:19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9" office:value-type="string" calcext:value-type="string">
            <text:p>28:01:020001:19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9" office:value-type="string" calcext:value-type="string">
            <text:p>28:01:020001:19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9" office:value-type="string" calcext:value-type="string">
            <text:p>28:01:020001:31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9" office:value-type="string" calcext:value-type="string">
            <text:p>28:01:020001:31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9" office:value-type="string" calcext:value-type="string">
            <text:p>28:01:020001:31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9" office:value-type="string" calcext:value-type="string">
            <text:p>28:01:020001:31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9" office:value-type="string" calcext:value-type="string">
            <text:p>28:01:020001:32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9" office:value-type="string" calcext:value-type="string">
            <text:p>28:01:020001:32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9" office:value-type="string" calcext:value-type="string">
            <text:p>28:01:020001:32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9" office:value-type="string" calcext:value-type="string">
            <text:p>28:01:020001:32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9" office:value-type="string" calcext:value-type="string">
            <text:p>28:01:020001:32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9" office:value-type="string" calcext:value-type="string">
            <text:p>28:01:020001:32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9" office:value-type="string" calcext:value-type="string">
            <text:p>28:01:020001:33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9" office:value-type="string" calcext:value-type="string">
            <text:p>28:01:020001:33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9" office:value-type="string" calcext:value-type="string">
            <text:p>28:01:020001:33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9" office:value-type="string" calcext:value-type="string">
            <text:p>28:01:020001:33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9" office:value-type="string" calcext:value-type="string">
            <text:p>28:01:020001:33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9" office:value-type="string" calcext:value-type="string">
            <text:p>28:01:020001:33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9" office:value-type="string" calcext:value-type="string">
            <text:p>28:01:020001:34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9" office:value-type="string" calcext:value-type="string">
            <text:p>28:01:020001:36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9" office:value-type="string" calcext:value-type="string">
            <text:p>28:01:020001:39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9" office:value-type="string" calcext:value-type="string">
            <text:p>28:01:020001:41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9" office:value-type="string" calcext:value-type="string">
            <text:p>28:01:020001:41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9" office:value-type="string" calcext:value-type="string">
            <text:p>28:01:020001:41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9" office:value-type="string" calcext:value-type="string">
            <text:p>28:01:020001:41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9" office:value-type="string" calcext:value-type="string">
            <text:p>28:01:020001:41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9" office:value-type="string" calcext:value-type="string">
            <text:p>28:01:020001:41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9" office:value-type="string" calcext:value-type="string">
            <text:p>28:01:020001:41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9" office:value-type="string" calcext:value-type="string">
            <text:p>28:01:020001:42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9" office:value-type="string" calcext:value-type="string">
            <text:p>28:01:020001:42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9" office:value-type="string" calcext:value-type="string">
            <text:p>28:01:020001:42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9" office:value-type="string" calcext:value-type="string">
            <text:p>28:01:020001:42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9" office:value-type="string" calcext:value-type="string">
            <text:p>28:01:020001:42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9" office:value-type="string" calcext:value-type="string">
            <text:p>28:01:020001:42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9" office:value-type="string" calcext:value-type="string">
            <text:p>28:01:020001:42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9" office:value-type="string" calcext:value-type="string">
            <text:p>28:01:020001:43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9" office:value-type="string" calcext:value-type="string">
            <text:p>28:01:020001:43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9" office:value-type="string" calcext:value-type="string">
            <text:p>28:01:020001:44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9" office:value-type="string" calcext:value-type="string">
            <text:p>28:01:020001:44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9" office:value-type="string" calcext:value-type="string">
            <text:p>28:01:020001:44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9" office:value-type="string" calcext:value-type="string">
            <text:p>28:01:020001:44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9" office:value-type="string" calcext:value-type="string">
            <text:p>28:01:020001:44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9" office:value-type="string" calcext:value-type="string">
            <text:p>28:01:020001:45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9" office:value-type="string" calcext:value-type="string">
            <text:p>28:01:020001:45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9" office:value-type="string" calcext:value-type="string">
            <text:p>28:01:020001:4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9" office:value-type="string" calcext:value-type="string">
            <text:p>28:01:020001:48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9" office:value-type="string" calcext:value-type="string">
            <text:p>28:01:020001:49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9" office:value-type="string" calcext:value-type="string">
            <text:p>28:01:020001:49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9" office:value-type="string" calcext:value-type="string">
            <text:p>28:01:020001:49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9" office:value-type="string" calcext:value-type="string">
            <text:p>28:01:020001:49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9" office:value-type="string" calcext:value-type="string">
            <text:p>28:01:020001:50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9" office:value-type="string" calcext:value-type="string">
            <text:p>28:01:020001:50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9" office:value-type="string" calcext:value-type="string">
            <text:p>28:01:020001:5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9" office:value-type="string" calcext:value-type="string">
            <text:p>28:01:020001:50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9" office:value-type="string" calcext:value-type="string">
            <text:p>28:01:020001:51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9" office:value-type="string" calcext:value-type="string">
            <text:p>28:01:020001:51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9" office:value-type="string" calcext:value-type="string">
            <text:p>28:01:020001:63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9" office:value-type="string" calcext:value-type="string">
            <text:p>28:01:020001:67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9" office:value-type="string" calcext:value-type="string">
            <text:p>28:01:020001:68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9" office:value-type="string" calcext:value-type="string">
            <text:p>28:01:020001:69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9" office:value-type="string" calcext:value-type="string">
            <text:p>28:01:020001:70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9" office:value-type="string" calcext:value-type="string">
            <text:p>28:01:020001:72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9" office:value-type="string" calcext:value-type="string">
            <text:p>28:01:050001:113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9" office:value-type="string" calcext:value-type="string">
            <text:p>28:01:050001:79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9" office:value-type="string" calcext:value-type="string">
            <text:p>28:01:090005:16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9" office:value-type="string" calcext:value-type="string">
            <text:p>28:01:090005:20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9" office:value-type="string" calcext:value-type="string">
            <text:p>28:01:020361:10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9" office:value-type="string" calcext:value-type="string">
            <text:p>28:01:020361:10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9" office:value-type="string" calcext:value-type="string">
            <text:p>28:01:020361:10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9" office:value-type="string" calcext:value-type="string">
            <text:p>28:01:020361:10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9" office:value-type="string" calcext:value-type="string">
            <text:p>28:01:020361:10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9" office:value-type="string" calcext:value-type="string">
            <text:p>28:01:020361:10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9" office:value-type="string" calcext:value-type="string">
            <text:p>28:01:020361:10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9" office:value-type="string" calcext:value-type="string">
            <text:p>28:01:020361:10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9" office:value-type="string" calcext:value-type="string">
            <text:p>28:01:020361:1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9" office:value-type="string" calcext:value-type="string">
            <text:p>28:01:020361:10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9" office:value-type="string" calcext:value-type="string">
            <text:p>28:01:020361:11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9" office:value-type="string" calcext:value-type="string">
            <text:p>28:01:020361:11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9" office:value-type="string" calcext:value-type="string">
            <text:p>28:01:020361:11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9" office:value-type="string" calcext:value-type="string">
            <text:p>28:01:020361:11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9" office:value-type="string" calcext:value-type="string">
            <text:p>28:01:020361:15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9" office:value-type="string" calcext:value-type="string">
            <text:p>28:01:020361:1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9" office:value-type="string" calcext:value-type="string">
            <text:p>28:01:020361:16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9" office:value-type="string" calcext:value-type="string">
            <text:p>28:01:020361:17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9" office:value-type="string" calcext:value-type="string">
            <text:p>28:01:020361:1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9" office:value-type="string" calcext:value-type="string">
            <text:p>28:01:020361:18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9" office:value-type="string" calcext:value-type="string">
            <text:p>28:01:020361:18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9" office:value-type="string" calcext:value-type="string">
            <text:p>28:01:020361:18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9" office:value-type="string" calcext:value-type="string">
            <text:p>28:01:020361:40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9" office:value-type="string" calcext:value-type="string">
            <text:p>28:01:020361:40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9" office:value-type="string" calcext:value-type="string">
            <text:p>28:01:020361:40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9" office:value-type="string" calcext:value-type="string">
            <text:p>28:01:020361:40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9" office:value-type="string" calcext:value-type="string">
            <text:p>28:01:020361:40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9" office:value-type="string" calcext:value-type="string">
            <text:p>28:01:020361:4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9" office:value-type="string" calcext:value-type="string">
            <text:p>28:01:020361:40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9" office:value-type="string" calcext:value-type="string">
            <text:p>28:01:020361:41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9" office:value-type="string" calcext:value-type="string">
            <text:p>28:01:020361:4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9" office:value-type="string" calcext:value-type="string">
            <text:p>28:01:020361:5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9" office:value-type="string" calcext:value-type="string">
            <text:p>28:01:020361:5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9" office:value-type="string" calcext:value-type="string">
            <text:p>28:01:020361: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9" office:value-type="string" calcext:value-type="string">
            <text:p>28:01:020361:5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9" office:value-type="string" calcext:value-type="string">
            <text:p>28:01:020361:5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9" office:value-type="string" calcext:value-type="string">
            <text:p>28:01:020361:5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9" office:value-type="string" calcext:value-type="string">
            <text:p>28:01:020361:5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9" office:value-type="string" calcext:value-type="string">
            <text:p>28:01:020361:5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9" office:value-type="string" calcext:value-type="string">
            <text:p>28:01:020361:6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9" office:value-type="string" calcext:value-type="string">
            <text:p>28:01:020361:6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9" office:value-type="string" calcext:value-type="string">
            <text:p>28:01:020361:6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9" office:value-type="string" calcext:value-type="string">
            <text:p>28:01:020361: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9" office:value-type="string" calcext:value-type="string">
            <text:p>28:01:020361:6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9" office:value-type="string" calcext:value-type="string">
            <text:p>28:01:020361:6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9" office:value-type="string" calcext:value-type="string">
            <text:p>28:01:020361:6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9" office:value-type="string" calcext:value-type="string">
            <text:p>28:01:020361:7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9" office:value-type="string" calcext:value-type="string">
            <text:p>28:01:020361: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9" office:value-type="string" calcext:value-type="string">
            <text:p>28:01:020361:7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9" office:value-type="string" calcext:value-type="string">
            <text:p>28:01:020361:8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9" office:value-type="string" calcext:value-type="string">
            <text:p>28:01:020361:8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9" office:value-type="string" calcext:value-type="string">
            <text:p>28:01:020361:8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9" office:value-type="string" calcext:value-type="string">
            <text:p>28:01:020361:8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9" office:value-type="string" calcext:value-type="string">
            <text:p>28:01:020361:8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9" office:value-type="string" calcext:value-type="string">
            <text:p>28:01:020361:8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9" office:value-type="string" calcext:value-type="string">
            <text:p>28:01:020361:9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9" office:value-type="string" calcext:value-type="string">
            <text:p>28:01:020361:9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9" office:value-type="string" calcext:value-type="string">
            <text:p>28:01:020361:9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9" office:value-type="string" calcext:value-type="string">
            <text:p>28:01:020361:9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9" office:value-type="string" calcext:value-type="string">
            <text:p>28:01:020361:9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9" office:value-type="string" calcext:value-type="string">
            <text:p>28:01:020361:9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9" office:value-type="string" calcext:value-type="string">
            <text:p>28:01:020361:9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9" office:value-type="string" calcext:value-type="string">
            <text:p>28:01:020496:10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9" office:value-type="string" calcext:value-type="string">
            <text:p>28:01:020496:11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9" office:value-type="string" calcext:value-type="string">
            <text:p>28:01:150005:21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9" office:value-type="string" calcext:value-type="string">
            <text:p>28:01:150005:21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9" office:value-type="string" calcext:value-type="string">
            <text:p>28:01:150005:18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9" office:value-type="string" calcext:value-type="string">
            <text:p>28:01:150005:20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9" office:value-type="string" calcext:value-type="string">
            <text:p>28:01:150005:2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9" office:value-type="string" calcext:value-type="string">
            <text:p>28:01:150005:21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9" office:value-type="string" calcext:value-type="string">
            <text:p>28:01:150005:20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9" office:value-type="string" calcext:value-type="string">
            <text:p>28:01:150005:33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9" office:value-type="string" calcext:value-type="string">
            <text:p>28:03:040039:9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9" office:value-type="string" calcext:value-type="string">
            <text:p>28:03:040039:9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9" office:value-type="string" calcext:value-type="string">
            <text:p>28:05:020422:12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9" office:value-type="string" calcext:value-type="string">
            <text:p>28:05:020422:12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9" office:value-type="string" calcext:value-type="string">
            <text:p>28:07:020003:10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9" office:value-type="string" calcext:value-type="string">
            <text:p>28:07:020003:10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9" office:value-type="string" calcext:value-type="string">
            <text:p>28:07:020003:1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9" office:value-type="string" calcext:value-type="string">
            <text:p>28:07:020003:15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9" office:value-type="string" calcext:value-type="string">
            <text:p>28:07:020003:12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9" office:value-type="string" calcext:value-type="string">
            <text:p>28:07:020003:13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9" office:value-type="string" calcext:value-type="string">
            <text:p>28:07:020003:12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9" office:value-type="string" calcext:value-type="string">
            <text:p>28:07:020003:15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9" office:value-type="string" calcext:value-type="string">
            <text:p>28:07:020090:28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9" office:value-type="string" calcext:value-type="string">
            <text:p>28:07:020090:28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9" office:value-type="string" calcext:value-type="string">
            <text:p>28:07:020090:28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9" office:value-type="string" calcext:value-type="string">
            <text:p>28:07:020090:28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9" office:value-type="string" calcext:value-type="string">
            <text:p>28:07:020090:67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9" office:value-type="string" calcext:value-type="string">
            <text:p>28:07:020090:67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9" office:value-type="string" calcext:value-type="string">
            <text:p>28:07:020090:47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9" office:value-type="string" calcext:value-type="string">
            <text:p>28:07:020090:48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9" office:value-type="string" calcext:value-type="string">
            <text:p>28:07:020090:48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9" office:value-type="string" calcext:value-type="string">
            <text:p>28:09:011108:29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9" office:value-type="string" calcext:value-type="string">
            <text:p>28:09:011108:29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9" office:value-type="string" calcext:value-type="string">
            <text:p>28:09:011108:29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9" office:value-type="string" calcext:value-type="string">
            <text:p>28:09:011108:30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9" office:value-type="string" calcext:value-type="string">
            <text:p>28:09:011108:25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9" office:value-type="string" calcext:value-type="string">
            <text:p>28:09:011108:17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9" office:value-type="string" calcext:value-type="string">
            <text:p>28:09:011108:42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9" office:value-type="string" calcext:value-type="string">
            <text:p>28:09:011108:23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9" office:value-type="string" calcext:value-type="string">
            <text:p>28:09:011108:24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9" office:value-type="string" calcext:value-type="string">
            <text:p>28:09:000000:270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9" office:value-type="string" calcext:value-type="string">
            <text:p>28:09:011108:43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9" office:value-type="string" calcext:value-type="string">
            <text:p>28:09:011108:27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9" office:value-type="string" calcext:value-type="string">
            <text:p>28:09:011108:2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9" office:value-type="string" calcext:value-type="string">
            <text:p>28:09:011108:42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9" office:value-type="string" calcext:value-type="string">
            <text:p>28:09:011108:41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9" office:value-type="string" calcext:value-type="string">
            <text:p>28:09:011108:42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9" office:value-type="string" calcext:value-type="string">
            <text:p>28:09:011108:24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9" office:value-type="string" calcext:value-type="string">
            <text:p>28:09:011108:25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9" office:value-type="string" calcext:value-type="string">
            <text:p>28:09:011108:22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9" office:value-type="string" calcext:value-type="string">
            <text:p>28:09:011108:43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9" office:value-type="string" calcext:value-type="string">
            <text:p>28:09:011108:21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9" office:value-type="string" calcext:value-type="string">
            <text:p>28:09:011108:28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9" office:value-type="string" calcext:value-type="string">
            <text:p>28:09:011108:27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9" office:value-type="string" calcext:value-type="string">
            <text:p>28:09:011108:41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9" office:value-type="string" calcext:value-type="string">
            <text:p>28:09:011108:17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9" office:value-type="string" calcext:value-type="string">
            <text:p>28:09:011108:28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9" office:value-type="string" calcext:value-type="string">
            <text:p>28:12:010204:15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9" office:value-type="string" calcext:value-type="string">
            <text:p>28:12:010204:19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9" office:value-type="string" calcext:value-type="string">
            <text:p>28:12:010204:15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9" office:value-type="string" calcext:value-type="string">
            <text:p>28:12:010204:15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9" office:value-type="string" calcext:value-type="string">
            <text:p>28:14:010307:17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9" office:value-type="string" calcext:value-type="string">
            <text:p>28:15:011329:27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9" office:value-type="string" calcext:value-type="string">
            <text:p>28:15:011329:2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9" office:value-type="string" calcext:value-type="string">
            <text:p>28:15:011350:9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9" office:value-type="string" calcext:value-type="string">
            <text:p>28:15:011350:9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9" office:value-type="string" calcext:value-type="string">
            <text:p>28:16:013201:62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9" office:value-type="string" calcext:value-type="string">
            <text:p>28:16:013201:62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9" office:value-type="string" calcext:value-type="string">
            <text:p>28:16:013201:62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9" office:value-type="string" calcext:value-type="string">
            <text:p>28:16:013201:62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9" office:value-type="string" calcext:value-type="string">
            <text:p>28:16:013201:62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9" office:value-type="string" calcext:value-type="string">
            <text:p>28:16:013201:62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9" office:value-type="string" calcext:value-type="string">
            <text:p>28:16:013201:63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9" office:value-type="string" calcext:value-type="string">
            <text:p>28:16:013201:63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9" office:value-type="string" calcext:value-type="string">
            <text:p>28:16:013201:63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9" office:value-type="string" calcext:value-type="string">
            <text:p>28:16:013201:63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9" office:value-type="string" calcext:value-type="string">
            <text:p>28:16:013201:63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9" office:value-type="string" calcext:value-type="string">
            <text:p>28:16:013201:63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9" office:value-type="string" calcext:value-type="string">
            <text:p>28:16:013201:63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9" office:value-type="string" calcext:value-type="string">
            <text:p>28:16:013201:63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9" office:value-type="string" calcext:value-type="string">
            <text:p>28:16:013201:69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9" office:value-type="string" calcext:value-type="string">
            <text:p>28:16:014032:2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9" office:value-type="string" calcext:value-type="string">
            <text:p>28:16:015248:26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9" office:value-type="string" calcext:value-type="string">
            <text:p>28:16:015248:26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9" office:value-type="string" calcext:value-type="string">
            <text:p>28:16:015248:26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9" office:value-type="string" calcext:value-type="string">
            <text:p>28:16:015248:26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9" office:value-type="string" calcext:value-type="string">
            <text:p>28:16:015248:27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9" office:value-type="string" calcext:value-type="string">
            <text:p>28:16:015256:16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9" office:value-type="string" calcext:value-type="string">
            <text:p>28:16:015256:1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9" office:value-type="string" calcext:value-type="string">
            <text:p>28:16:015256:2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9" office:value-type="string" calcext:value-type="string">
            <text:p>28:16:015256:2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9" office:value-type="string" calcext:value-type="string">
            <text:p>28:16:015256:2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9" office:value-type="string" calcext:value-type="string">
            <text:p>28:16:015256:2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9" office:value-type="string" calcext:value-type="string">
            <text:p>28:16:015256:3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9" office:value-type="string" calcext:value-type="string">
            <text:p>28:16:015256:3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9" office:value-type="string" calcext:value-type="string">
            <text:p>28:16:015256:3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9" office:value-type="string" calcext:value-type="string">
            <text:p>28:16:015256:3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9" office:value-type="string" calcext:value-type="string">
            <text:p>28:16:015256:4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9" office:value-type="string" calcext:value-type="string">
            <text:p>28:16:015256:4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9" office:value-type="string" calcext:value-type="string">
            <text:p>28:16:015256:4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9" office:value-type="string" calcext:value-type="string">
            <text:p>28:16:015256:4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9" office:value-type="string" calcext:value-type="string">
            <text:p>28:16:015256:4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9" office:value-type="string" calcext:value-type="string">
            <text:p>28:16:015256:4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9" office:value-type="string" calcext:value-type="string">
            <text:p>28:16:015256:4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9" office:value-type="string" calcext:value-type="string">
            <text:p>28:16:015256:4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9" office:value-type="string" calcext:value-type="string">
            <text:p>28:16:015256:4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9" office:value-type="string" calcext:value-type="string">
            <text:p>28:16:015256:5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9" office:value-type="string" calcext:value-type="string">
            <text:p>28:16:015256: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9" office:value-type="string" calcext:value-type="string">
            <text:p>28:16:015256:5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9" office:value-type="string" calcext:value-type="string">
            <text:p>28:16:015256:5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9" office:value-type="string" calcext:value-type="string">
            <text:p>28:16:015636:10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9" office:value-type="string" calcext:value-type="string">
            <text:p>28:16:015636:10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9" office:value-type="string" calcext:value-type="string">
            <text:p>28:16:015636:10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9" office:value-type="string" calcext:value-type="string">
            <text:p>28:16:015636:10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9" office:value-type="string" calcext:value-type="string">
            <text:p>28:16:015636:10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9" office:value-type="string" calcext:value-type="string">
            <text:p>28:16:015636:10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9" office:value-type="string" calcext:value-type="string">
            <text:p>28:16:015636:11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9" office:value-type="string" calcext:value-type="string">
            <text:p>28:16:015636:11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9" office:value-type="string" calcext:value-type="string">
            <text:p>28:16:015636:11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9" office:value-type="string" calcext:value-type="string">
            <text:p>28:16:015636:11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9" office:value-type="string" calcext:value-type="string">
            <text:p>28:16:015636:11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9" office:value-type="string" calcext:value-type="string">
            <text:p>28:16:015636:11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9" office:value-type="string" calcext:value-type="string">
            <text:p>28:16:015636:12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9" office:value-type="string" calcext:value-type="string">
            <text:p>28:16:015636:3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9" office:value-type="string" calcext:value-type="string">
            <text:p>28:16:015636:3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9" office:value-type="string" calcext:value-type="string">
            <text:p>28:16:015636:3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9" office:value-type="string" calcext:value-type="string">
            <text:p>28:16:015636:4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9" office:value-type="string" calcext:value-type="string">
            <text:p>28:16:015636:4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9" office:value-type="string" calcext:value-type="string">
            <text:p>28:16:015636:4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9" office:value-type="string" calcext:value-type="string">
            <text:p>28:16:015636:4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9" office:value-type="string" calcext:value-type="string">
            <text:p>28:16:015636:4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9" office:value-type="string" calcext:value-type="string">
            <text:p>28:16:015636:4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9" office:value-type="string" calcext:value-type="string">
            <text:p>28:16:015636:4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9" office:value-type="string" calcext:value-type="string">
            <text:p>28:16:015636:4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9" office:value-type="string" calcext:value-type="string">
            <text:p>28:16:015636: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9" office:value-type="string" calcext:value-type="string">
            <text:p>28:16:015636:5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9" office:value-type="string" calcext:value-type="string">
            <text:p>28:16:015636:5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9" office:value-type="string" calcext:value-type="string">
            <text:p>28:16:015636:5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9" office:value-type="string" calcext:value-type="string">
            <text:p>28:16:015636:6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9" office:value-type="string" calcext:value-type="string">
            <text:p>28:16:015636:6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9" office:value-type="string" calcext:value-type="string">
            <text:p>28:16:015636:6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9" office:value-type="string" calcext:value-type="string">
            <text:p>28:16:015636:7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9" office:value-type="string" calcext:value-type="string">
            <text:p>28:16:015636:7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9" office:value-type="string" calcext:value-type="string">
            <text:p>28:16:015636:8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9" office:value-type="string" calcext:value-type="string">
            <text:p>28:16:015636:8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9" office:value-type="string" calcext:value-type="string">
            <text:p>28:16:015636:8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9" office:value-type="string" calcext:value-type="string">
            <text:p>28:16:015636:8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9" office:value-type="string" calcext:value-type="string">
            <text:p>28:16:015636:8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9" office:value-type="string" calcext:value-type="string">
            <text:p>28:16:015636:8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9" office:value-type="string" calcext:value-type="string">
            <text:p>28:16:015636:9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9" office:value-type="string" calcext:value-type="string">
            <text:p>28:16:015636:9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9" office:value-type="string" calcext:value-type="string">
            <text:p>28:16:015636:9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9" office:value-type="string" calcext:value-type="string">
            <text:p>28:16:015636:9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9" office:value-type="string" calcext:value-type="string">
            <text:p>28:16:015636:9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9" office:value-type="string" calcext:value-type="string">
            <text:p>28:16:015401:6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9" office:value-type="string" calcext:value-type="string">
            <text:p>28:16:015401:6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9" office:value-type="string" calcext:value-type="string">
            <text:p>28:16:015514:3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9" office:value-type="string" calcext:value-type="string">
            <text:p>28:16:015514:5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9" office:value-type="string" calcext:value-type="string">
            <text:p>28:16:015520:17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9" office:value-type="string" calcext:value-type="string">
            <text:p>28:16:015520:17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9" office:value-type="string" calcext:value-type="string">
            <text:p>28:16:015520:18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9" office:value-type="string" calcext:value-type="string">
            <text:p>28:16:015520:19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9" office:value-type="string" calcext:value-type="string">
            <text:p>28:16:015520:19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9" office:value-type="string" calcext:value-type="string">
            <text:p>28:16:015520:19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9" office:value-type="string" calcext:value-type="string">
            <text:p>28:16:015520:20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9" office:value-type="string" calcext:value-type="string">
            <text:p>28:16:015520:23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9" office:value-type="string" calcext:value-type="string">
            <text:p>28:16:015520:23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9" office:value-type="string" calcext:value-type="string">
            <text:p>28:16:015520:23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9" office:value-type="string" calcext:value-type="string">
            <text:p>28:16:015520:24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9" office:value-type="string" calcext:value-type="string">
            <text:p>28:16:015520:25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9" office:value-type="string" calcext:value-type="string">
            <text:p>28:16:015520:25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9" office:value-type="string" calcext:value-type="string">
            <text:p>28:16:015520:25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9" office:value-type="string" calcext:value-type="string">
            <text:p>28:16:015520:2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9" office:value-type="string" calcext:value-type="string">
            <text:p>28:16:015520:27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9" office:value-type="string" calcext:value-type="string">
            <text:p>28:16:015520:27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9" office:value-type="string" calcext:value-type="string">
            <text:p>28:16:015520:27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9" office:value-type="string" calcext:value-type="string">
            <text:p>28:16:015520:27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9" office:value-type="string" calcext:value-type="string">
            <text:p>28:16:015520:27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9" office:value-type="string" calcext:value-type="string">
            <text:p>28:16:015520:27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9" office:value-type="string" calcext:value-type="string">
            <text:p>28:16:015520:2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9" office:value-type="string" calcext:value-type="string">
            <text:p>28:16:015520:27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9" office:value-type="string" calcext:value-type="string">
            <text:p>28:16:015520:28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9" office:value-type="string" calcext:value-type="string">
            <text:p>28:16:015520:28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9" office:value-type="string" calcext:value-type="string">
            <text:p>28:16:015520:29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9" office:value-type="string" calcext:value-type="string">
            <text:p>28:16:015520:29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9" office:value-type="string" calcext:value-type="string">
            <text:p>28:16:015520:29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9" office:value-type="string" calcext:value-type="string">
            <text:p>28:16:015520:29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9" office:value-type="string" calcext:value-type="string">
            <text:p>28:16:015520:30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9" office:value-type="string" calcext:value-type="string">
            <text:p>28:16:015520:30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9" office:value-type="string" calcext:value-type="string">
            <text:p>28:16:015520:31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9" office:value-type="string" calcext:value-type="string">
            <text:p>28:16:015520:31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9" office:value-type="string" calcext:value-type="string">
            <text:p>28:16:015520:31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9" office:value-type="string" calcext:value-type="string">
            <text:p>28:16:015520:32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9" office:value-type="string" calcext:value-type="string">
            <text:p>28:16:015520:33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9" office:value-type="string" calcext:value-type="string">
            <text:p>28:16:015520:34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9" office:value-type="string" calcext:value-type="string">
            <text:p>28:16:015520:35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9" office:value-type="string" calcext:value-type="string">
            <text:p>28:16:015520:3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9" office:value-type="string" calcext:value-type="string">
            <text:p>28:16:015520:35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9" office:value-type="string" calcext:value-type="string">
            <text:p>28:16:015520:35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9" office:value-type="string" calcext:value-type="string">
            <text:p>28:16:015520:35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9" office:value-type="string" calcext:value-type="string">
            <text:p>28:16:015520:36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9" office:value-type="string" calcext:value-type="string">
            <text:p>28:16:015520:36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9" office:value-type="string" calcext:value-type="string">
            <text:p>28:16:015520:36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9" office:value-type="string" calcext:value-type="string">
            <text:p>28:16:015520:36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9" office:value-type="string" calcext:value-type="string">
            <text:p>28:16:015520:37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9" office:value-type="string" calcext:value-type="string">
            <text:p>28:16:015520:37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9" office:value-type="string" calcext:value-type="string">
            <text:p>28:16:015520:37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9" office:value-type="string" calcext:value-type="string">
            <text:p>28:16:015520:37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9" office:value-type="string" calcext:value-type="string">
            <text:p>28:16:015520:38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9" office:value-type="string" calcext:value-type="string">
            <text:p>28:16:015520:38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9" office:value-type="string" calcext:value-type="string">
            <text:p>28:16:015520:38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9" office:value-type="string" calcext:value-type="string">
            <text:p>28:16:015520:39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9" office:value-type="string" calcext:value-type="string">
            <text:p>28:16:015520:39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9" office:value-type="string" calcext:value-type="string">
            <text:p>28:16:015520:40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9" office:value-type="string" calcext:value-type="string">
            <text:p>28:16:015520:40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9" office:value-type="string" calcext:value-type="string">
            <text:p>28:16:015520:4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9" office:value-type="string" calcext:value-type="string">
            <text:p>28:16:015520:41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9" office:value-type="string" calcext:value-type="string">
            <text:p>28:16:015520:42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9" office:value-type="string" calcext:value-type="string">
            <text:p>28:16:015520:42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9" office:value-type="string" calcext:value-type="string">
            <text:p>28:16:015520:42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9" office:value-type="string" calcext:value-type="string">
            <text:p>28:16:015520:42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9" office:value-type="string" calcext:value-type="string">
            <text:p>28:16:015520:42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9" office:value-type="string" calcext:value-type="string">
            <text:p>28:16:015520:43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9" office:value-type="string" calcext:value-type="string">
            <text:p>28:16:015520:43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9" office:value-type="string" calcext:value-type="string">
            <text:p>28:16:015520:44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9" office:value-type="string" calcext:value-type="string">
            <text:p>28:16:015520:44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9" office:value-type="string" calcext:value-type="string">
            <text:p>28:16:015520:44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9" office:value-type="string" calcext:value-type="string">
            <text:p>28:16:015520:4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9" office:value-type="string" calcext:value-type="string">
            <text:p>28:16:015520:45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9" office:value-type="string" calcext:value-type="string">
            <text:p>28:16:015520:47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9" office:value-type="string" calcext:value-type="string">
            <text:p>28:16:015520:48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9" office:value-type="string" calcext:value-type="string">
            <text:p>28:16:015520:51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9" office:value-type="string" calcext:value-type="string">
            <text:p>28:16:015520:51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9" office:value-type="string" calcext:value-type="string">
            <text:p>28:16:015520:58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9" office:value-type="string" calcext:value-type="string">
            <text:p>28:16:015520:80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9" office:value-type="string" calcext:value-type="string">
            <text:p>28:16:015646:63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9" office:value-type="string" calcext:value-type="string">
            <text:p>28:17:011516:6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9" office:value-type="string" calcext:value-type="string">
            <text:p>28:17:011914:2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9" office:value-type="string" calcext:value-type="string">
            <text:p>28:18:021101:89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9" office:value-type="string" calcext:value-type="string">
            <text:p>28:18:021401:53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9" office:value-type="string" calcext:value-type="string">
            <text:p>28:19:011213:1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9" office:value-type="string" calcext:value-type="string">
            <text:p>28:19:011213:11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9" office:value-type="string" calcext:value-type="string">
            <text:p>28:19:011234:9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9" office:value-type="string" calcext:value-type="string">
            <text:p>28:19:011234:9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9" office:value-type="string" calcext:value-type="string">
            <text:p>28:21:010801:45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9" office:value-type="string" calcext:value-type="string">
            <text:p>28:21:010801:47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9" office:value-type="string" calcext:value-type="string">
            <text:p>28:26:030101:245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9" office:value-type="string" calcext:value-type="string">
            <text:p>28:26:030101:245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9" office:value-type="string" calcext:value-type="string">
            <text:p>28:06:000000:242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5</text:p>
          </table:table-cell>
          <table:covered-table-cell table:style-name="ce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9" office:value-type="string" calcext:value-type="string">
            <text:p>28:06:000000:350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5</text:p>
          </table:table-cell>
          <table:covered-table-cell table:style-name="ce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9" office:value-type="string" calcext:value-type="string">
            <text:p>28:12:010301:16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5</text:p>
          </table:table-cell>
          <table:covered-table-cell table:style-name="ce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9" office:value-type="string" calcext:value-type="string">
            <text:p>28:10:133003:4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5</text:p>
          </table:table-cell>
          <table:covered-table-cell table:style-name="ce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9" office:value-type="string" calcext:value-type="string">
            <text:p>28:06:011302:156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5</text:p>
          </table:table-cell>
          <table:covered-table-cell table:style-name="ce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9" office:value-type="string" calcext:value-type="string">
            <text:p>28:06:010602:8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5</text:p>
          </table:table-cell>
          <table:covered-table-cell table:style-name="ce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9" office:value-type="string" calcext:value-type="string">
            <text:p>28:01:040002:143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5</text:p>
          </table:table-cell>
          <table:covered-table-cell table:style-name="ce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9" office:value-type="string" calcext:value-type="string">
            <text:p>28:06:011303:92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9" office:value-type="string" calcext:value-type="string">
            <text:p>28:10:021007:6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9" office:value-type="string" calcext:value-type="string">
            <text:p>28:06:000000:220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9" office:value-type="string" calcext:value-type="string">
            <text:p>28:06:000000:222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9" office:value-type="string" calcext:value-type="string">
            <text:p>28:06:011503:90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9" office:value-type="string" calcext:value-type="string">
            <text:p>28:06:011203:122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9" office:value-type="string" calcext:value-type="string">
            <text:p>28:06:012401:150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9" office:value-type="string" calcext:value-type="string">
            <text:p>28:07:040029:6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9" office:value-type="string" calcext:value-type="string">
            <text:p>28:09:011108:4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9" office:value-type="string" calcext:value-type="string">
            <text:p>28:06:011303:234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9" office:value-type="string" calcext:value-type="string">
            <text:p>28:06:000000:359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9" office:value-type="string" calcext:value-type="string">
            <text:p>28:09:000000:269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9" office:value-type="string" calcext:value-type="string">
            <text:p>28:09:011108:45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9" office:value-type="string" calcext:value-type="string">
            <text:p>28:09:011108:46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9" office:value-type="string" calcext:value-type="string">
            <text:p>28:09:011108:45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9" office:value-type="string" calcext:value-type="string">
            <text:p>28:09:000000:352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9" office:value-type="string" calcext:value-type="string">
            <text:p>28:09:011108:45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9" office:value-type="string" calcext:value-type="string">
            <text:p>28:06:011302:15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9" office:value-type="string" calcext:value-type="string">
            <text:p>28:06:012401:149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9" office:value-type="string" calcext:value-type="string">
            <text:p>28:12:010603:199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9" office:value-type="string" calcext:value-type="string">
            <text:p>28:06:011601:2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9" office:value-type="string" calcext:value-type="string">
            <text:p>28:06:012401:149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9" office:value-type="string" calcext:value-type="string">
            <text:p>28:12:010311:26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9" office:value-type="string" calcext:value-type="string">
            <text:p>28:06:011202:324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9" office:value-type="string" calcext:value-type="string">
            <text:p>28:06:011001:23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9" office:value-type="string" calcext:value-type="string">
            <text:p>28:07:040086:4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9" office:value-type="string" calcext:value-type="string">
            <text:p>28:06:011301:154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9" office:value-type="string" calcext:value-type="string">
            <text:p>28:03:040024:5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9" office:value-type="string" calcext:value-type="string">
            <text:p>28:06:011503:89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9" office:value-type="string" calcext:value-type="string">
            <text:p>28:06:011204:150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9" office:value-type="string" calcext:value-type="string">
            <text:p>28:06:011101:136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9" office:value-type="string" calcext:value-type="string">
            <text:p>28:11:010903:49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9" office:value-type="string" calcext:value-type="string">
            <text:p>28:06:010401:164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9" office:value-type="string" calcext:value-type="string">
            <text:p>28:11:010744:7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9" office:value-type="string" calcext:value-type="string">
            <text:p>28:06:011401:33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9" office:value-type="string" calcext:value-type="string">
            <text:p>28:06:011702:45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9" office:value-type="string" calcext:value-type="string">
            <text:p>28:06:011404:431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9" office:value-type="string" calcext:value-type="string">
            <text:p>28:11:010770:11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9" office:value-type="string" calcext:value-type="string">
            <text:p>28:11:000000:207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9" office:value-type="string" calcext:value-type="string">
            <text:p>28:11:010770:7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9" office:value-type="string" calcext:value-type="string">
            <text:p>28:11:010903:5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9" office:value-type="string" calcext:value-type="string">
            <text:p>28:11:010903:31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9" office:value-type="string" calcext:value-type="string">
            <text:p>28:11:010722:258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9" office:value-type="string" calcext:value-type="string">
            <text:p>28:11:000000:233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9" office:value-type="string" calcext:value-type="string">
            <text:p>28:11:010722:269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9" office:value-type="string" calcext:value-type="string">
            <text:p>28:06:011101:131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9" office:value-type="string" calcext:value-type="string">
            <text:p>28:11:010746:38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9" office:value-type="string" calcext:value-type="string">
            <text:p>28:12:010603:200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9" office:value-type="string" calcext:value-type="string">
            <text:p>28:06:011203:71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9" office:value-type="string" calcext:value-type="string">
            <text:p>28:06:011203:125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9" office:value-type="string" calcext:value-type="string">
            <text:p>28:09:010703:52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9" office:value-type="string" calcext:value-type="string">
            <text:p>28:06:010702:121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9" office:value-type="string" calcext:value-type="string">
            <text:p>28:06:000000:481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9" office:value-type="string" calcext:value-type="string">
            <text:p>28:09:011108:46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9" office:value-type="string" calcext:value-type="string">
            <text:p>28:09:011108:21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9" office:value-type="string" calcext:value-type="string">
            <text:p>28:09:011108:46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9" office:value-type="string" calcext:value-type="string">
            <text:p>28:08:011134:2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9" office:value-type="string" calcext:value-type="string">
            <text:p>28:06:011302:147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9" office:value-type="string" calcext:value-type="string">
            <text:p>28:21:010701:83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9" office:value-type="string" calcext:value-type="string">
            <text:p>28:06:011404:430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9" office:value-type="string" calcext:value-type="string">
            <text:p>28:06:010401:165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9" office:value-type="string" calcext:value-type="string">
            <text:p>28:06:000000:247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9" office:value-type="string" calcext:value-type="string">
            <text:p>28:11:010770:9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9" office:value-type="string" calcext:value-type="string">
            <text:p>28:11:010770:15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9" office:value-type="string" calcext:value-type="string">
            <text:p>28:11:000000:233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9" office:value-type="string" calcext:value-type="string">
            <text:p>28:11:000000:153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9" office:value-type="string" calcext:value-type="string">
            <text:p>28:06:011404:430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9" office:value-type="string" calcext:value-type="string">
            <text:p>28:11:010746:38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9" office:value-type="string" calcext:value-type="string">
            <text:p>28:06:010501:103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9" office:value-type="string" calcext:value-type="string">
            <text:p>28:11:000000:177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9" office:value-type="string" calcext:value-type="string">
            <text:p>28:11:010722:108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9" office:value-type="string" calcext:value-type="string">
            <text:p>28:11:010903:50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9" office:value-type="string" calcext:value-type="string">
            <text:p>28:11:010770:14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9" office:value-type="string" calcext:value-type="string">
            <text:p>28:06:011601:65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9" office:value-type="string" calcext:value-type="string">
            <text:p>28:11:000000:217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9" office:value-type="string" calcext:value-type="string">
            <text:p>28:12:010603:198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9" office:value-type="string" calcext:value-type="string">
            <text:p>28:06:011302:284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9" office:value-type="string" calcext:value-type="string">
            <text:p>28:11:010770:27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9" office:value-type="string" calcext:value-type="string">
            <text:p>28:11:010722:258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9" office:value-type="string" calcext:value-type="string">
            <text:p>28:06:011101:70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9" office:value-type="string" calcext:value-type="string">
            <text:p>28:06:011303:244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9" office:value-type="string" calcext:value-type="string">
            <text:p>28:06:011302:165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9" office:value-type="string" calcext:value-type="string">
            <text:p>28:06:011503:43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9" office:value-type="string" calcext:value-type="string">
            <text:p>28:28:010107:149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9" office:value-type="string" calcext:value-type="string">
            <text:p>28:06:010702:131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9" office:value-type="string" calcext:value-type="string">
            <text:p>28:24:010805:34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9" office:value-type="string" calcext:value-type="string">
            <text:p>28:06:011303:362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9" office:value-type="string" calcext:value-type="string">
            <text:p>28:06:011101:70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9" office:value-type="string" calcext:value-type="string">
            <text:p>28:14:010307:10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9" office:value-type="string" calcext:value-type="string">
            <text:p>28:06:000000:268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9" office:value-type="string" calcext:value-type="string">
            <text:p>28:06:000000:355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9" office:value-type="string" calcext:value-type="string">
            <text:p>28:06:000000:313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9" office:value-type="string" calcext:value-type="string">
            <text:p>28:06:010702:171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9" office:value-type="string" calcext:value-type="string">
            <text:p>28:09:011108:45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9" office:value-type="string" calcext:value-type="string">
            <text:p>28:09:011108:46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9" office:value-type="string" calcext:value-type="string">
            <text:p>28:06:011303:79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9" office:value-type="string" calcext:value-type="string">
            <text:p>28:09:011108:45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9" office:value-type="string" calcext:value-type="string">
            <text:p>28:09:011108:46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9" office:value-type="string" calcext:value-type="string">
            <text:p>28:09:011108:46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9" office:value-type="string" calcext:value-type="string">
            <text:p>28:09:011108:4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9" office:value-type="string" calcext:value-type="string">
            <text:p>28:09:011108:21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9" office:value-type="string" calcext:value-type="string">
            <text:p>28:06:011302:164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9" office:value-type="string" calcext:value-type="string">
            <text:p>28:06:010702:70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9" office:value-type="string" calcext:value-type="string">
            <text:p>28:09:011108:45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9" office:value-type="string" calcext:value-type="string">
            <text:p>28:06:011402:28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9" office:value-type="string" calcext:value-type="string">
            <text:p>28:06:011303:356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9" office:value-type="string" calcext:value-type="string">
            <text:p>28:06:011404:431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9" office:value-type="string" calcext:value-type="string">
            <text:p>28:06:011302:287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9" office:value-type="string" calcext:value-type="string">
            <text:p>28:06:011304:5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9" office:value-type="string" calcext:value-type="string">
            <text:p>28:06:011205:31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9" office:value-type="string" calcext:value-type="string">
            <text:p>28:06:011303:362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9" office:value-type="string" calcext:value-type="string">
            <text:p>28:11:010770:8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9" office:value-type="string" calcext:value-type="string">
            <text:p>28:11:010903:51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9" office:value-type="string" calcext:value-type="string">
            <text:p>28:06:011604:28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9" office:value-type="string" calcext:value-type="string">
            <text:p>28:11:010746:37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9" office:value-type="string" calcext:value-type="string">
            <text:p>28:11:010903:52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9" office:value-type="string" calcext:value-type="string">
            <text:p>28:06:011001:23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9" office:value-type="string" calcext:value-type="string">
            <text:p>28:06:011102:95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9" office:value-type="string" calcext:value-type="string">
            <text:p>28:01:150005:20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9" office:value-type="string" calcext:value-type="string">
            <text:p>28:01:150005:20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9" office:value-type="string" calcext:value-type="string">
            <text:p>28:01:150005:18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9" office:value-type="string" calcext:value-type="string">
            <text:p>28:01:150005:18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9" office:value-type="string" calcext:value-type="string">
            <text:p>28:01:150005:20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9" office:value-type="string" calcext:value-type="string">
            <text:p>28:01:150005:33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9" office:value-type="string" calcext:value-type="string">
            <text:p>28:01:150005:19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9" office:value-type="string" calcext:value-type="string">
            <text:p>28:01:150005:33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9" office:value-type="string" calcext:value-type="string">
            <text:p>28:01:150005:33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9" office:value-type="string" calcext:value-type="string">
            <text:p>28:01:020504:14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9" office:value-type="string" calcext:value-type="string">
            <text:p>28:01:020403:79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9" office:value-type="string" calcext:value-type="string">
            <text:p>28:01:010017:98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9" office:value-type="string" calcext:value-type="string">
            <text:p>28:01:150005:33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9" office:value-type="string" calcext:value-type="string">
            <text:p>28:01:150005:20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9" office:value-type="string" calcext:value-type="string">
            <text:p>28:01:150005:19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9" office:value-type="string" calcext:value-type="string">
            <text:p>28:01:150005:21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9" office:value-type="string" calcext:value-type="string">
            <text:p>28:01:100005:66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9" office:value-type="string" calcext:value-type="string">
            <text:p>28:01:110245:18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9" office:value-type="string" calcext:value-type="string">
            <text:p>28:01:150005:20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9" office:value-type="string" calcext:value-type="string">
            <text:p>28:01:150005:20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9" office:value-type="string" calcext:value-type="string">
            <text:p>28:01:150005:1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9" office:value-type="string" calcext:value-type="string">
            <text:p>28:01:010133:27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9" office:value-type="string" calcext:value-type="string">
            <text:p>28:01:010005:39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9" office:value-type="string" calcext:value-type="string">
            <text:p>28:01:020410:308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9" office:value-type="string" calcext:value-type="string">
            <text:p>28:01:000000:1344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9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9" office:value-type="string" calcext:value-type="string">
            <text:p>28:09:011108:29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9" office:value-type="string" calcext:value-type="string">
            <text:p>28:09:011108:42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9" office:value-type="string" calcext:value-type="string">
            <text:p>28:09:011108:29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9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9" office:value-type="string" calcext:value-type="string">
            <text:p>28:19:011251:7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9" office:value-type="string" calcext:value-type="string">
            <text:p>28:19:000000:60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9" office:value-type="string" calcext:value-type="string">
            <text:p>28:14:000000:151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9" office:value-type="string" calcext:value-type="string">
            <text:p>28:19:000000:188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9" office:value-type="string" calcext:value-type="string">
            <text:p>28:09:011108:42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9" office:value-type="string" calcext:value-type="string">
            <text:p>28:11:010903:45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9" office:value-type="string" calcext:value-type="string">
            <text:p>28:01:000000:1357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9" office:value-type="string" calcext:value-type="string">
            <text:p>28:01:000000:1261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9" office:value-type="string" calcext:value-type="string">
            <text:p>28:19:000000:174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9" office:value-type="string" calcext:value-type="string">
            <text:p>28:19:000000:76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9" office:value-type="string" calcext:value-type="string">
            <text:p>28:09:000000:333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9" office:value-type="string" calcext:value-type="string">
            <text:p>28:19:000000:60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9" office:value-type="string" calcext:value-type="string">
            <text:p>28:09:000000:334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9" office:value-type="string" calcext:value-type="string">
            <text:p>28:11:010770:26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9" office:value-type="string" calcext:value-type="string">
            <text:p>28:06:011404:349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9" office:value-type="string" calcext:value-type="string">
            <text:p>28:21:011003:41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9" office:value-type="string" calcext:value-type="string">
            <text:p>28:13:210701:74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9" office:value-type="string" calcext:value-type="string">
            <text:p>28:13:210701:77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9" office:value-type="string" calcext:value-type="string">
            <text:p>28:15:011350:12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9" office:value-type="string" calcext:value-type="string">
            <text:p>28:06:010601:40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9" office:value-type="string" calcext:value-type="string">
            <text:p>28:15:011350:11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9" office:value-type="string" calcext:value-type="string">
            <text:p>28:13:210701:81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9" office:value-type="string" calcext:value-type="string">
            <text:p>28:01:130199:119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9" office:value-type="string" calcext:value-type="string">
            <text:p>28:13:210701:130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9" office:value-type="string" calcext:value-type="string">
            <text:p>28:01:150011:8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9" office:value-type="string" calcext:value-type="string">
            <text:p>28:18:021101:48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9" office:value-type="string" calcext:value-type="string">
            <text:p>28:16:013201:71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9" office:value-type="string" calcext:value-type="string">
            <text:p>28:17:011500:69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9" office:value-type="string" calcext:value-type="string">
            <text:p>28:17:011914:3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9" office:value-type="string" calcext:value-type="string">
            <text:p>28:07:020090:19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9" office:value-type="string" calcext:value-type="string">
            <text:p>28:16:015401:5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9" office:value-type="string" calcext:value-type="string">
            <text:p>28:16:015248:5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9" office:value-type="string" calcext:value-type="string">
            <text:p>28:12:010204:13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9" office:value-type="string" calcext:value-type="string">
            <text:p>28:03:040039:6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9" office:value-type="string" calcext:value-type="string">
            <text:p>28:26:030101:166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9" office:value-type="string" calcext:value-type="string">
            <text:p>28:07:020090:20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9" office:value-type="string" calcext:value-type="string">
            <text:p>28:18:021101:93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9" office:value-type="string" calcext:value-type="string">
            <text:p>28:18:021101:90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9" office:value-type="string" calcext:value-type="string">
            <text:p>28:07:020003:9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9" office:value-type="string" calcext:value-type="string">
            <text:p>28:05:020422:10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9" office:value-type="string" calcext:value-type="string">
            <text:p>28:12:010204:13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9" office:value-type="string" calcext:value-type="string">
            <text:p>28:07:020003:9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9" office:value-type="string" calcext:value-type="string">
            <text:p>28:19:011234:6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9" office:value-type="string" calcext:value-type="string">
            <text:p>28:07:020003:6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9" office:value-type="string" calcext:value-type="string">
            <text:p>28:16:014032:1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9" office:value-type="string" calcext:value-type="string">
            <text:p>28:19:011213:81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9" office:value-type="string" calcext:value-type="string">
            <text:p>28:07:020003:9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9" office:value-type="string" calcext:value-type="string">
            <text:p>28:15:011312:21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9" office:value-type="string" calcext:value-type="string">
            <text:p>28:15:011350:72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9" office:value-type="string" calcext:value-type="string">
            <text:p>28:07:010004:5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9" office:value-type="string" calcext:value-type="string">
            <text:p>28:16:015256:1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9" office:value-type="string" calcext:value-type="string">
            <text:p>28:16:015646:59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9" office:value-type="string" calcext:value-type="string">
            <text:p>28:16:015520:17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9" office:value-type="string" calcext:value-type="string">
            <text:p>28:18:021401:69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9" office:value-type="string" calcext:value-type="string">
            <text:p>28:07:020090:21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9" office:value-type="string" calcext:value-type="string">
            <text:p>28:18:021101:92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9" office:value-type="string" calcext:value-type="string">
            <text:p>28:16:015401:21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9" office:value-type="string" calcext:value-type="string">
            <text:p>28:07:020090:21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9" office:value-type="string" calcext:value-type="string">
            <text:p>28:07:020090:19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9" office:value-type="string" calcext:value-type="string">
            <text:p>28:15:011329:24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9" office:value-type="string" calcext:value-type="string">
            <text:p>28:01:020361:7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9" office:value-type="string" calcext:value-type="string">
            <text:p>28:01:010382:110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9" office:value-type="string" calcext:value-type="string">
            <text:p>28:01:020496:9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9" office:value-type="string" calcext:value-type="string">
            <text:p>28:01:010178:24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9" office:value-type="string" calcext:value-type="string">
            <text:p>28:01:010306:19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9" office:value-type="string" calcext:value-type="string">
            <text:p>28:01:020001:24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9" office:value-type="string" calcext:value-type="string">
            <text:p>28:01:010302:14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9" office:value-type="string" calcext:value-type="string">
            <text:p>28:01:010301:17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9" office:value-type="string" calcext:value-type="string">
            <text:p>28:01:010306:31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9" office:value-type="string" calcext:value-type="string">
            <text:p>28:16:015646:91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9" office:value-type="string" calcext:value-type="string">
            <text:p>28:01:010302:35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9" office:value-type="string" calcext:value-type="string">
            <text:p>28:01:020362:58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9" office:value-type="string" calcext:value-type="string">
            <text:p>28:18:021101:93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9" office:value-type="string" calcext:value-type="string">
            <text:p>28:01:010382:1279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9" office:value-type="string" calcext:value-type="string">
            <text:p>28:01:130152:917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9" office:value-type="string" calcext:value-type="string">
            <text:p>28:16:015520:813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9" office:value-type="string" calcext:value-type="string">
            <text:p>28:01:020001:695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9" office:value-type="string" calcext:value-type="string">
            <text:p>28:16:015401:220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9" office:value-type="string" calcext:value-type="string">
            <text:p>28:16:014032:13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9" office:value-type="string" calcext:value-type="string">
            <text:p>28:16:013201:908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9" office:value-type="string" calcext:value-type="string">
            <text:p>28:10:013015:1114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9" office:value-type="string" calcext:value-type="string">
            <text:p>28:01:010133:26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9" office:value-type="string" calcext:value-type="string">
            <text:p>28:01:010382:966</text:p>
          </table:table-cell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8" office:value-type="string" calcext:value-type="string" table:number-columns-spanned="2" table:number-rows-spanned="1">
            <text:p>b5d3e7be029bc4dc758d4daeeb2b5c7ebad669c7</text:p>
          </table:table-cell>
          <table:covered-table-cell table:style-name="ce31"/>
        </table:table-row>
        <table:table-row table:style-name="ro2">
          <table:table-cell table:number-columns-repeated="7"/>
        </table:table-row>
        <table:table-row table:style-name="ro12">
          <table:table-cell table:style-name="ce15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5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</table:table-row>
        <table:table-row table:style-name="ro2" table:number-rows-repeated="104751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.00.0000</text:date>, <text:time style:data-style-name="N2" text:time-value="09:04:46.232103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03:55:06</meta:creation-date>
    <dc:date>2025-11-05T09:05:00.590867900</dc:date>
    <meta:generator>LibreOffice/25.2.6.2$Windows_X86_64 LibreOffice_project/729c5bfe710f5eb71ed3bbde9e06a6065e9c6c5d</meta:generator>
    <meta:editing-duration>PT1M43S</meta:editing-duration>
    <meta:editing-cycles>2</meta:editing-cycles>
    <meta:document-statistic meta:table-count="1" meta:cell-count="43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