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5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7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04" calcext:value-type="float">
            <text:p>20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73" calcext:value-type="float">
            <text:p>17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67:10</text:p>
          </table:table-cell>
          <table:table-cell table:style-name="ce27" office:value-type="float" office:value="76345.35" calcext:value-type="float">
            <text:p>76 345,3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2964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941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0005:57</text:p>
          </table:table-cell>
          <table:table-cell table:style-name="ce27" office:value-type="float" office:value="78032.94" calcext:value-type="float">
            <text:p>78 032,9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88:80</text:p>
          </table:table-cell>
          <table:table-cell table:style-name="ce27" office:value-type="float" office:value="76979.44" calcext:value-type="float">
            <text:p>76 979,4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101:161</text:p>
          </table:table-cell>
          <table:table-cell table:style-name="ce27" office:value-type="float" office:value="1973.7" calcext:value-type="float">
            <text:p>1 973,7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20381:32</text:p>
          </table:table-cell>
          <table:table-cell table:style-name="ce27" office:value-type="float" office:value="76586.1" calcext:value-type="float">
            <text:p>76 586,1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21011:153</text:p>
          </table:table-cell>
          <table:table-cell table:style-name="ce27" office:value-type="float" office:value="98005.4" calcext:value-type="float">
            <text:p>98 005,4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00000:3481</text:p>
          </table:table-cell>
          <table:table-cell table:style-name="ce27" office:value-type="float" office:value="29695.68" calcext:value-type="float">
            <text:p>29 695,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151:96</text:p>
          </table:table-cell>
          <table:table-cell table:style-name="ce27" office:value-type="float" office:value="52755.04" calcext:value-type="float">
            <text:p>52 755,0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2:010632:169</text:p>
          </table:table-cell>
          <table:table-cell table:style-name="ce27" office:value-type="float" office:value="675158.5" calcext:value-type="float">
            <text:p>675 158,5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3003:194</text:p>
          </table:table-cell>
          <table:table-cell table:style-name="ce27" office:value-type="float" office:value="232248.58" calcext:value-type="float">
            <text:p>232 248,5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3003:195</text:p>
          </table:table-cell>
          <table:table-cell table:style-name="ce27" office:value-type="float" office:value="258929.04" calcext:value-type="float">
            <text:p>258 929,0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268:2</text:p>
          </table:table-cell>
          <table:table-cell table:style-name="ce27" office:value-type="float" office:value="1187758.99" calcext:value-type="float">
            <text:p>1 187 758,9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40002:1998</text:p>
          </table:table-cell>
          <table:table-cell table:style-name="ce27" office:value-type="float" office:value="62265.78" calcext:value-type="float">
            <text:p>62 265,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20022:171</text:p>
          </table:table-cell>
          <table:table-cell table:style-name="ce27" office:value-type="float" office:value="322242.57" calcext:value-type="float">
            <text:p>322 242,5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10223:294</text:p>
          </table:table-cell>
          <table:table-cell table:style-name="ce27" office:value-type="float" office:value="277649.56" calcext:value-type="float">
            <text:p>277 649,5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11:3</text:p>
          </table:table-cell>
          <table:table-cell table:style-name="ce27" office:value-type="float" office:value="723141.36" calcext:value-type="float">
            <text:p>723 141,3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711:8</text:p>
          </table:table-cell>
          <table:table-cell table:style-name="ce27" office:value-type="float" office:value="553363.14" calcext:value-type="float">
            <text:p>553 363,1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711:5</text:p>
          </table:table-cell>
          <table:table-cell table:style-name="ce27" office:value-type="float" office:value="385295.82" calcext:value-type="float">
            <text:p>385 295,8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00711:18</text:p>
          </table:table-cell>
          <table:table-cell table:style-name="ce27" office:value-type="float" office:value="62521.22" calcext:value-type="float">
            <text:p>62 521,2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21104:57</text:p>
          </table:table-cell>
          <table:table-cell table:style-name="ce27" office:value-type="float" office:value="410667.95" calcext:value-type="float">
            <text:p>410 667,9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1003:300</text:p>
          </table:table-cell>
          <table:table-cell table:style-name="ce27" office:value-type="float" office:value="1711672.68" calcext:value-type="float">
            <text:p>1 711 672,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311:266</text:p>
          </table:table-cell>
          <table:table-cell table:style-name="ce27" office:value-type="float" office:value="415911.32" calcext:value-type="float">
            <text:p>415 911,3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808:760</text:p>
          </table:table-cell>
          <table:table-cell table:style-name="ce27" office:value-type="float" office:value="1557940.68" calcext:value-type="float">
            <text:p>1 557 940,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715:1</text:p>
          </table:table-cell>
          <table:table-cell table:style-name="ce27" office:value-type="float" office:value="282743.44" calcext:value-type="float">
            <text:p>282 743,4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70:25</text:p>
          </table:table-cell>
          <table:table-cell table:style-name="ce27" office:value-type="float" office:value="62352.92" calcext:value-type="float">
            <text:p>62 352,9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20101:1257</text:p>
          </table:table-cell>
          <table:table-cell table:style-name="ce27" office:value-type="float" office:value="592584.68" calcext:value-type="float">
            <text:p>592 584,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515:281</text:p>
          </table:table-cell>
          <table:table-cell table:style-name="ce27" office:value-type="float" office:value="77366.45" calcext:value-type="float">
            <text:p>77 366,4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2282</text:p>
          </table:table-cell>
          <table:table-cell table:style-name="ce27" office:value-type="float" office:value="1784511.59" calcext:value-type="float">
            <text:p>1 784 511,5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1506:329</text:p>
          </table:table-cell>
          <table:table-cell table:style-name="ce27" office:value-type="float" office:value="527904.75" calcext:value-type="float">
            <text:p>527 904,7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70:48</text:p>
          </table:table-cell>
          <table:table-cell table:style-name="ce27" office:value-type="float" office:value="53728.06" calcext:value-type="float">
            <text:p>53 728,0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70:26</text:p>
          </table:table-cell>
          <table:table-cell table:style-name="ce27" office:value-type="float" office:value="55185.85" calcext:value-type="float">
            <text:p>55 185,8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70:85</text:p>
          </table:table-cell>
          <table:table-cell table:style-name="ce27" office:value-type="float" office:value="68383.72" calcext:value-type="float">
            <text:p>68 383,7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70:11</text:p>
          </table:table-cell>
          <table:table-cell table:style-name="ce27" office:value-type="float" office:value="53736.25" calcext:value-type="float">
            <text:p>53 736,2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70:4</text:p>
          </table:table-cell>
          <table:table-cell table:style-name="ce27" office:value-type="float" office:value="2824.72" calcext:value-type="float">
            <text:p>2 824,7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70:149</text:p>
          </table:table-cell>
          <table:table-cell table:style-name="ce27" office:value-type="float" office:value="58612.31" calcext:value-type="float">
            <text:p>58 612,3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21007:1</text:p>
          </table:table-cell>
          <table:table-cell table:style-name="ce27" office:value-type="float" office:value="543408.91" calcext:value-type="float">
            <text:p>543 408,9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0502:205</text:p>
          </table:table-cell>
          <table:table-cell table:style-name="ce27" office:value-type="float" office:value="43615.35" calcext:value-type="float">
            <text:p>43 615,3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73:7</text:p>
          </table:table-cell>
          <table:table-cell table:style-name="ce27" office:value-type="float" office:value="316953.07" calcext:value-type="float">
            <text:p>316 953,0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8:010107:2383</text:p>
          </table:table-cell>
          <table:table-cell table:style-name="ce27" office:value-type="float" office:value="60815.25" calcext:value-type="float">
            <text:p>60 815,2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10647:381</text:p>
          </table:table-cell>
          <table:table-cell table:style-name="ce27" office:value-type="float" office:value="2374594.99" calcext:value-type="float">
            <text:p>2 374 594,9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7" office:value-type="float" office:value="96676300.52" calcext:value-type="float">
            <text:p>96 676 300,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70:70</text:p>
          </table:table-cell>
          <table:table-cell table:style-name="ce27" office:value-type="float" office:value="37380.86" calcext:value-type="float">
            <text:p>37 380,8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70:145</text:p>
          </table:table-cell>
          <table:table-cell table:style-name="ce27" office:value-type="float" office:value="51568.09" calcext:value-type="float">
            <text:p>51 568,0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00000:2520</text:p>
          </table:table-cell>
          <table:table-cell table:style-name="ce27" office:value-type="float" office:value="51857.19" calcext:value-type="float">
            <text:p>51 857,1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201:579</text:p>
          </table:table-cell>
          <table:table-cell table:style-name="ce27" office:value-type="float" office:value="35122" calcext:value-type="float">
            <text:p>35 122,0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12:3</text:p>
          </table:table-cell>
          <table:table-cell table:style-name="ce27" office:value-type="float" office:value="787593.9" calcext:value-type="float">
            <text:p>787 593,9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70:69</text:p>
          </table:table-cell>
          <table:table-cell table:style-name="ce27" office:value-type="float" office:value="56988.63" calcext:value-type="float">
            <text:p>56 988,6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70:47</text:p>
          </table:table-cell>
          <table:table-cell table:style-name="ce27" office:value-type="float" office:value="49399.94" calcext:value-type="float">
            <text:p>49 399,9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70:43</text:p>
          </table:table-cell>
          <table:table-cell table:style-name="ce27" office:value-type="float" office:value="58612.16" calcext:value-type="float">
            <text:p>58 612,1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205:50</text:p>
          </table:table-cell>
          <table:table-cell table:style-name="ce27" office:value-type="float" office:value="554569.37" calcext:value-type="float">
            <text:p>554 569,3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1927:203</text:p>
          </table:table-cell>
          <table:table-cell table:style-name="ce27" office:value-type="float" office:value="469682.34" calcext:value-type="float">
            <text:p>469 682,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711:10</text:p>
          </table:table-cell>
          <table:table-cell table:style-name="ce27" office:value-type="float" office:value="704482.85" calcext:value-type="float">
            <text:p>704 482,8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70:24</text:p>
          </table:table-cell>
          <table:table-cell table:style-name="ce27" office:value-type="float" office:value="58611.85" calcext:value-type="float">
            <text:p>58 611,8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70:21</text:p>
          </table:table-cell>
          <table:table-cell table:style-name="ce27" office:value-type="float" office:value="54075.37" calcext:value-type="float">
            <text:p>54 075,3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00000:3029</text:p>
          </table:table-cell>
          <table:table-cell table:style-name="ce27" office:value-type="float" office:value="56984.77" calcext:value-type="float">
            <text:p>56 984,7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70:50</text:p>
          </table:table-cell>
          <table:table-cell table:style-name="ce27" office:value-type="float" office:value="52099.24" calcext:value-type="float">
            <text:p>52 099,2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813:231</text:p>
          </table:table-cell>
          <table:table-cell table:style-name="ce27" office:value-type="float" office:value="769674.19" calcext:value-type="float">
            <text:p>769 674,1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13:2281</text:p>
          </table:table-cell>
          <table:table-cell table:style-name="ce27" office:value-type="float" office:value="1784870.08" calcext:value-type="float">
            <text:p>1 784 870,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1003:301</text:p>
          </table:table-cell>
          <table:table-cell table:style-name="ce27" office:value-type="float" office:value="255919.12" calcext:value-type="float">
            <text:p>255 919,1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1000:1660</text:p>
          </table:table-cell>
          <table:table-cell table:style-name="ce27" office:value-type="float" office:value="1595594.93" calcext:value-type="float">
            <text:p>1 595 594,9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311:265</text:p>
          </table:table-cell>
          <table:table-cell table:style-name="ce27" office:value-type="float" office:value="416627.78" calcext:value-type="float">
            <text:p>416 627,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13:1969</text:p>
          </table:table-cell>
          <table:table-cell table:style-name="ce27" office:value-type="float" office:value="1059.44" calcext:value-type="float">
            <text:p>1 059,4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307:343</text:p>
          </table:table-cell>
          <table:table-cell table:style-name="ce27" office:value-type="float" office:value="195088.84" calcext:value-type="float">
            <text:p>195 088,8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13:6809</text:p>
          </table:table-cell>
          <table:table-cell table:style-name="ce27" office:value-type="float" office:value="294715.98" calcext:value-type="float">
            <text:p>294 715,9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21018:32</text:p>
          </table:table-cell>
          <table:table-cell table:style-name="ce27" office:value-type="float" office:value="381138.54" calcext:value-type="float">
            <text:p>381 138,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712:20</text:p>
          </table:table-cell>
          <table:table-cell table:style-name="ce27" office:value-type="float" office:value="586702.98" calcext:value-type="float">
            <text:p>586 702,9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1003:299</text:p>
          </table:table-cell>
          <table:table-cell table:style-name="ce27" office:value-type="float" office:value="1710154.11" calcext:value-type="float">
            <text:p>1 710 154,1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10124:56</text:p>
          </table:table-cell>
          <table:table-cell table:style-name="ce27" office:value-type="float" office:value="206660.07" calcext:value-type="float">
            <text:p>206 660,0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11927:169</text:p>
          </table:table-cell>
          <table:table-cell table:style-name="ce27" office:value-type="float" office:value="415582.7" calcext:value-type="float">
            <text:p>415 582,7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70:7</text:p>
          </table:table-cell>
          <table:table-cell table:style-name="ce27" office:value-type="float" office:value="46390.76" calcext:value-type="float">
            <text:p>46 390,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70:8</text:p>
          </table:table-cell>
          <table:table-cell table:style-name="ce27" office:value-type="float" office:value="49119.52" calcext:value-type="float">
            <text:p>49 119,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70:6</text:p>
          </table:table-cell>
          <table:table-cell table:style-name="ce27" office:value-type="float" office:value="45394.4" calcext:value-type="float">
            <text:p>45 394,4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00000:2710</text:p>
          </table:table-cell>
          <table:table-cell table:style-name="ce27" office:value-type="float" office:value="55448.54" calcext:value-type="float">
            <text:p>55 448,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70:91</text:p>
          </table:table-cell>
          <table:table-cell table:style-name="ce27" office:value-type="float" office:value="68384.61" calcext:value-type="float">
            <text:p>68 384,6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70:90</text:p>
          </table:table-cell>
          <table:table-cell table:style-name="ce27" office:value-type="float" office:value="65129.69" calcext:value-type="float">
            <text:p>65 129,6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76:6</text:p>
          </table:table-cell>
          <table:table-cell table:style-name="ce27" office:value-type="float" office:value="666021.2" calcext:value-type="float">
            <text:p>666 021,2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70:267</text:p>
          </table:table-cell>
          <table:table-cell table:style-name="ce27" office:value-type="float" office:value="59156.88" calcext:value-type="float">
            <text:p>59 156,8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10173:29</text:p>
          </table:table-cell>
          <table:table-cell table:style-name="ce27" office:value-type="float" office:value="488729.41" calcext:value-type="float">
            <text:p>488 729,4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1927:168</text:p>
          </table:table-cell>
          <table:table-cell table:style-name="ce27" office:value-type="float" office:value="606378.36" calcext:value-type="float">
            <text:p>606 378,3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716:3</text:p>
          </table:table-cell>
          <table:table-cell table:style-name="ce27" office:value-type="float" office:value="627278.01" calcext:value-type="float">
            <text:p>627 278,0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10701:1357</text:p>
          </table:table-cell>
          <table:table-cell table:style-name="ce27" office:value-type="float" office:value="271056.08" calcext:value-type="float">
            <text:p>271 056,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70:266</text:p>
          </table:table-cell>
          <table:table-cell table:style-name="ce27" office:value-type="float" office:value="60240.91" calcext:value-type="float">
            <text:p>60 240,9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70:46</text:p>
          </table:table-cell>
          <table:table-cell table:style-name="ce27" office:value-type="float" office:value="63496.38" calcext:value-type="float">
            <text:p>63 496,3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00000:1251</text:p>
          </table:table-cell>
          <table:table-cell table:style-name="ce27" office:value-type="float" office:value="57558.18" calcext:value-type="float">
            <text:p>57 558,1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70:60</text:p>
          </table:table-cell>
          <table:table-cell table:style-name="ce27" office:value-type="float" office:value="74898.44" calcext:value-type="float">
            <text:p>74 898,4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770:89</text:p>
          </table:table-cell>
          <table:table-cell table:style-name="ce27" office:value-type="float" office:value="65129.89" calcext:value-type="float">
            <text:p>65 129,8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1927:171</text:p>
          </table:table-cell>
          <table:table-cell table:style-name="ce27" office:value-type="float" office:value="831121.86" calcext:value-type="float">
            <text:p>831 121,8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770:54</text:p>
          </table:table-cell>
          <table:table-cell table:style-name="ce27" office:value-type="float" office:value="50473.35" calcext:value-type="float">
            <text:p>50 473,3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70:151</text:p>
          </table:table-cell>
          <table:table-cell table:style-name="ce27" office:value-type="float" office:value="51229.14" calcext:value-type="float">
            <text:p>51 229,1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70:56</text:p>
          </table:table-cell>
          <table:table-cell table:style-name="ce27" office:value-type="float" office:value="61871.4" calcext:value-type="float">
            <text:p>61 871,4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70:59</text:p>
          </table:table-cell>
          <table:table-cell table:style-name="ce27" office:value-type="float" office:value="74898.12" calcext:value-type="float">
            <text:p>74 898,1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20848:18</text:p>
          </table:table-cell>
          <table:table-cell table:style-name="ce27" office:value-type="float" office:value="637002.72" calcext:value-type="float">
            <text:p>637 002,7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70:92</text:p>
          </table:table-cell>
          <table:table-cell table:style-name="ce27" office:value-type="float" office:value="52882.82" calcext:value-type="float">
            <text:p>52 882,8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00000:746</text:p>
          </table:table-cell>
          <table:table-cell table:style-name="ce27" office:value-type="float" office:value="251622.28" calcext:value-type="float">
            <text:p>251 622,2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11108:13</text:p>
          </table:table-cell>
          <table:table-cell table:style-name="ce27" office:value-type="float" office:value="20979.43" calcext:value-type="float">
            <text:p>20 979,4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11108:41</text:p>
          </table:table-cell>
          <table:table-cell table:style-name="ce27" office:value-type="float" office:value="99350.37" calcext:value-type="float">
            <text:p>99 350,3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11107:325</text:p>
          </table:table-cell>
          <table:table-cell table:style-name="ce27" office:value-type="float" office:value="210053.56" calcext:value-type="float">
            <text:p>210 053,5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11107:299</text:p>
          </table:table-cell>
          <table:table-cell table:style-name="ce27" office:value-type="float" office:value="357230.52" calcext:value-type="float">
            <text:p>357 230,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50005:3</text:p>
          </table:table-cell>
          <table:table-cell table:style-name="ce27" office:value-type="float" office:value="615854.19" calcext:value-type="float">
            <text:p>615 854,1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153:155</text:p>
          </table:table-cell>
          <table:table-cell table:style-name="ce27" office:value-type="float" office:value="4152611.39" calcext:value-type="float">
            <text:p>4 152 611,3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11107:11</text:p>
          </table:table-cell>
          <table:table-cell table:style-name="ce27" office:value-type="float" office:value="416893.15" calcext:value-type="float">
            <text:p>416 893,1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11107:180</text:p>
          </table:table-cell>
          <table:table-cell table:style-name="ce27" office:value-type="float" office:value="92806.43" calcext:value-type="float">
            <text:p>92 806,4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11108:43</text:p>
          </table:table-cell>
          <table:table-cell table:style-name="ce27" office:value-type="float" office:value="80769.63" calcext:value-type="float">
            <text:p>80 769,6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1107:177</text:p>
          </table:table-cell>
          <table:table-cell table:style-name="ce27" office:value-type="float" office:value="201181.73" calcext:value-type="float">
            <text:p>201 181,7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11108:252</text:p>
          </table:table-cell>
          <table:table-cell table:style-name="ce27" office:value-type="float" office:value="1501577.38" calcext:value-type="float">
            <text:p>1 501 577,3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11108:77</text:p>
          </table:table-cell>
          <table:table-cell table:style-name="ce27" office:value-type="float" office:value="237155.59" calcext:value-type="float">
            <text:p>237 155,5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009:1</text:p>
          </table:table-cell>
          <table:table-cell table:style-name="ce27" office:value-type="float" office:value="729713.82" calcext:value-type="float">
            <text:p>729 713,8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3:040024:219</text:p>
          </table:table-cell>
          <table:table-cell table:style-name="ce27" office:value-type="float" office:value="679717.21" calcext:value-type="float">
            <text:p>679 717,2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10125:268</text:p>
          </table:table-cell>
          <table:table-cell table:style-name="ce27" office:value-type="float" office:value="564343.52" calcext:value-type="float">
            <text:p>564 343,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1163:36</text:p>
          </table:table-cell>
          <table:table-cell table:style-name="ce27" office:value-type="float" office:value="99099.69" calcext:value-type="float">
            <text:p>99 099,6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20070:19</text:p>
          </table:table-cell>
          <table:table-cell table:style-name="ce27" office:value-type="float" office:value="157906.68" calcext:value-type="float">
            <text:p>157 906,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20010:19</text:p>
          </table:table-cell>
          <table:table-cell table:style-name="ce27" office:value-type="float" office:value="343904.18" calcext:value-type="float">
            <text:p>343 904,1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10076:20</text:p>
          </table:table-cell>
          <table:table-cell table:style-name="ce27" office:value-type="float" office:value="316145.55" calcext:value-type="float">
            <text:p>316 145,5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156:4</text:p>
          </table:table-cell>
          <table:table-cell table:style-name="ce27" office:value-type="float" office:value="4236486.72" calcext:value-type="float">
            <text:p>4 236 486,7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11108:99</text:p>
          </table:table-cell>
          <table:table-cell table:style-name="ce27" office:value-type="float" office:value="217943.03" calcext:value-type="float">
            <text:p>217 943,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110:681</text:p>
          </table:table-cell>
          <table:table-cell table:style-name="ce27" office:value-type="float" office:value="65027.34" calcext:value-type="float">
            <text:p>65 027,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7:020090:622</text:p>
          </table:table-cell>
          <table:table-cell table:style-name="ce27" office:value-type="float" office:value="101531.92" calcext:value-type="float">
            <text:p>101 531,9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11107:289</text:p>
          </table:table-cell>
          <table:table-cell table:style-name="ce27" office:value-type="float" office:value="498545.08" calcext:value-type="float">
            <text:p>498 545,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11108:12</text:p>
          </table:table-cell>
          <table:table-cell table:style-name="ce27" office:value-type="float" office:value="395865.64" calcext:value-type="float">
            <text:p>395 865,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11107:338</text:p>
          </table:table-cell>
          <table:table-cell table:style-name="ce27" office:value-type="float" office:value="248931.07" calcext:value-type="float">
            <text:p>248 931,0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11107:333</text:p>
          </table:table-cell>
          <table:table-cell table:style-name="ce27" office:value-type="float" office:value="307782.43" calcext:value-type="float">
            <text:p>307 782,4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11108:61</text:p>
          </table:table-cell>
          <table:table-cell table:style-name="ce27" office:value-type="float" office:value="302863.74" calcext:value-type="float">
            <text:p>302 863,7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202:30</text:p>
          </table:table-cell>
          <table:table-cell table:style-name="ce27" office:value-type="float" office:value="82891.12" calcext:value-type="float">
            <text:p>82 891,1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7:010018:35</text:p>
          </table:table-cell>
          <table:table-cell table:style-name="ce27" office:value-type="float" office:value="398359.48" calcext:value-type="float">
            <text:p>398 359,4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245:954</text:p>
          </table:table-cell>
          <table:table-cell table:style-name="ce27" office:value-type="float" office:value="87260.02" calcext:value-type="float">
            <text:p>87 260,0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9:010309:3</text:p>
          </table:table-cell>
          <table:table-cell table:style-name="ce27" office:value-type="float" office:value="308927.6" calcext:value-type="float">
            <text:p>308 927,6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50005:183</text:p>
          </table:table-cell>
          <table:table-cell table:style-name="ce27" office:value-type="float" office:value="263698.14" calcext:value-type="float">
            <text:p>263 698,1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50005:24</text:p>
          </table:table-cell>
          <table:table-cell table:style-name="ce27" office:value-type="float" office:value="744990.76" calcext:value-type="float">
            <text:p>744 990,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9:010703:542</text:p>
          </table:table-cell>
          <table:table-cell table:style-name="ce27" office:value-type="float" office:value="743528.84" calcext:value-type="float">
            <text:p>743 528,8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403:1714</text:p>
          </table:table-cell>
          <table:table-cell table:style-name="ce27" office:value-type="float" office:value="82666.53" calcext:value-type="float">
            <text:p>82 666,5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9:011108:116</text:p>
          </table:table-cell>
          <table:table-cell table:style-name="ce27" office:value-type="float" office:value="142454.56" calcext:value-type="float">
            <text:p>142 454,5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9:011108:101</text:p>
          </table:table-cell>
          <table:table-cell table:style-name="ce27" office:value-type="float" office:value="405115.65" calcext:value-type="float">
            <text:p>405 115,6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023:81</text:p>
          </table:table-cell>
          <table:table-cell table:style-name="ce27" office:value-type="float" office:value="669397.33" calcext:value-type="float">
            <text:p>669 397,3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504:153</text:p>
          </table:table-cell>
          <table:table-cell table:style-name="ce27" office:value-type="float" office:value="1682780.88" calcext:value-type="float">
            <text:p>1 682 780,8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11108:79</text:p>
          </table:table-cell>
          <table:table-cell table:style-name="ce27" office:value-type="float" office:value="397382.6" calcext:value-type="float">
            <text:p>397 382,6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11108:144</text:p>
          </table:table-cell>
          <table:table-cell table:style-name="ce27" office:value-type="float" office:value="440255.07" calcext:value-type="float">
            <text:p>440 255,0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9:011108:23</text:p>
          </table:table-cell>
          <table:table-cell table:style-name="ce27" office:value-type="float" office:value="19792.75" calcext:value-type="float">
            <text:p>19 792,7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9:011108:112</text:p>
          </table:table-cell>
          <table:table-cell table:style-name="ce27" office:value-type="float" office:value="372456.43" calcext:value-type="float">
            <text:p>372 456,4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9:011107:238</text:p>
          </table:table-cell>
          <table:table-cell table:style-name="ce27" office:value-type="float" office:value="162938.55" calcext:value-type="float">
            <text:p>162 938,5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134:9</text:p>
          </table:table-cell>
          <table:table-cell table:style-name="ce27" office:value-type="float" office:value="777648.55" calcext:value-type="float">
            <text:p>777 648,5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50005:1</text:p>
          </table:table-cell>
          <table:table-cell table:style-name="ce27" office:value-type="float" office:value="565539.61" calcext:value-type="float">
            <text:p>565 539,6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506:3</text:p>
          </table:table-cell>
          <table:table-cell table:style-name="ce27" office:value-type="float" office:value="1293037.78" calcext:value-type="float">
            <text:p>1 293 037,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50005:27</text:p>
          </table:table-cell>
          <table:table-cell table:style-name="ce27" office:value-type="float" office:value="626271.09" calcext:value-type="float">
            <text:p>626 271,0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50005:20</text:p>
          </table:table-cell>
          <table:table-cell table:style-name="ce27" office:value-type="float" office:value="500704.12" calcext:value-type="float">
            <text:p>500 704,1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9:011108:103</text:p>
          </table:table-cell>
          <table:table-cell table:style-name="ce27" office:value-type="float" office:value="178871.12" calcext:value-type="float">
            <text:p>178 871,1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9:011107:374</text:p>
          </table:table-cell>
          <table:table-cell table:style-name="ce27" office:value-type="float" office:value="733659.94" calcext:value-type="float">
            <text:p>733 659,9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11107:309</text:p>
          </table:table-cell>
          <table:table-cell table:style-name="ce27" office:value-type="float" office:value="49172.05" calcext:value-type="float">
            <text:p>49 172,0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9:011107:272</text:p>
          </table:table-cell>
          <table:table-cell table:style-name="ce27" office:value-type="float" office:value="147510.86" calcext:value-type="float">
            <text:p>147 510,8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9:011108:38</text:p>
          </table:table-cell>
          <table:table-cell table:style-name="ce27" office:value-type="float" office:value="208675.62" calcext:value-type="float">
            <text:p>208 675,6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9:011108:114</text:p>
          </table:table-cell>
          <table:table-cell table:style-name="ce27" office:value-type="float" office:value="212704.07" calcext:value-type="float">
            <text:p>212 704,0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9:011107:327</text:p>
          </table:table-cell>
          <table:table-cell table:style-name="ce27" office:value-type="float" office:value="215171.84" calcext:value-type="float">
            <text:p>215 171,8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11108:73</text:p>
          </table:table-cell>
          <table:table-cell table:style-name="ce27" office:value-type="float" office:value="282690.6" calcext:value-type="float">
            <text:p>282 690,6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093:528</text:p>
          </table:table-cell>
          <table:table-cell table:style-name="ce27" office:value-type="float" office:value="31574.65" calcext:value-type="float">
            <text:p>31 574,6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093:106</text:p>
          </table:table-cell>
          <table:table-cell table:style-name="ce27" office:value-type="float" office:value="7295.89" calcext:value-type="float">
            <text:p>7 295,8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7:020039:15</text:p>
          </table:table-cell>
          <table:table-cell table:style-name="ce27" office:value-type="float" office:value="534728.53" calcext:value-type="float">
            <text:p>534 728,5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00005:1318</text:p>
          </table:table-cell>
          <table:table-cell table:style-name="ce27" office:value-type="float" office:value="5478711.19" calcext:value-type="float">
            <text:p>5 478 711,1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7:010019:100</text:p>
          </table:table-cell>
          <table:table-cell table:style-name="ce27" office:value-type="float" office:value="778305.52" calcext:value-type="float">
            <text:p>778 305,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3001:70</text:p>
          </table:table-cell>
          <table:table-cell table:style-name="ce27" office:value-type="float" office:value="305816.84" calcext:value-type="float">
            <text:p>305 816,8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504:393</text:p>
          </table:table-cell>
          <table:table-cell table:style-name="ce27" office:value-type="float" office:value="43875.49" calcext:value-type="float">
            <text:p>43 875,4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102:333</text:p>
          </table:table-cell>
          <table:table-cell table:style-name="ce27" office:value-type="float" office:value="7602301.04" calcext:value-type="float">
            <text:p>7 602 301,0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7:020067:2</text:p>
          </table:table-cell>
          <table:table-cell table:style-name="ce27" office:value-type="float" office:value="970057.17" calcext:value-type="float">
            <text:p>970 057,1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1163:418</text:p>
          </table:table-cell>
          <table:table-cell table:style-name="ce27" office:value-type="float" office:value="95042.44" calcext:value-type="float">
            <text:p>95 042,4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7:020022:173</text:p>
          </table:table-cell>
          <table:table-cell table:style-name="ce27" office:value-type="float" office:value="98721.26" calcext:value-type="float">
            <text:p>98 721,2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30102:634</text:p>
          </table:table-cell>
          <table:table-cell table:style-name="ce27" office:value-type="float" office:value="238979.3" calcext:value-type="float">
            <text:p>238 979,3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7:020016:14</text:p>
          </table:table-cell>
          <table:table-cell table:style-name="ce27" office:value-type="float" office:value="449527.77" calcext:value-type="float">
            <text:p>449 527,7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136:22</text:p>
          </table:table-cell>
          <table:table-cell table:style-name="ce27" office:value-type="float" office:value="83210.54" calcext:value-type="float">
            <text:p>83 210,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7:020090:4</text:p>
          </table:table-cell>
          <table:table-cell table:style-name="ce27" office:value-type="float" office:value="1078047.04" calcext:value-type="float">
            <text:p>1 078 047,0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50005:177</text:p>
          </table:table-cell>
          <table:table-cell table:style-name="ce27" office:value-type="float" office:value="340343.72" calcext:value-type="float">
            <text:p>340 343,7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11108:183</text:p>
          </table:table-cell>
          <table:table-cell table:style-name="ce27" office:value-type="float" office:value="530927.08" calcext:value-type="float">
            <text:p>530 927,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9:011108:95</text:p>
          </table:table-cell>
          <table:table-cell table:style-name="ce27" office:value-type="float" office:value="397891.43" calcext:value-type="float">
            <text:p>397 891,4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50005:40</text:p>
          </table:table-cell>
          <table:table-cell table:style-name="ce27" office:value-type="float" office:value="541178.15" calcext:value-type="float">
            <text:p>541 178,1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9:011107:252</text:p>
          </table:table-cell>
          <table:table-cell table:style-name="ce27" office:value-type="float" office:value="437204.39" calcext:value-type="float">
            <text:p>437 204,3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9:011107:122</text:p>
          </table:table-cell>
          <table:table-cell table:style-name="ce27" office:value-type="float" office:value="376899.9" calcext:value-type="float">
            <text:p>376 899,9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9:011107:275</text:p>
          </table:table-cell>
          <table:table-cell table:style-name="ce27" office:value-type="float" office:value="541543" calcext:value-type="float">
            <text:p>541 543,0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9:011108:88</text:p>
          </table:table-cell>
          <table:table-cell table:style-name="ce27" office:value-type="float" office:value="202140.18" calcext:value-type="float">
            <text:p>202 140,1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9:011107:363</text:p>
          </table:table-cell>
          <table:table-cell table:style-name="ce27" office:value-type="float" office:value="185868.99" calcext:value-type="float">
            <text:p>185 868,9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9:011108:129</text:p>
          </table:table-cell>
          <table:table-cell table:style-name="ce27" office:value-type="float" office:value="225778.34" calcext:value-type="float">
            <text:p>225 778,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9:011108:49</text:p>
          </table:table-cell>
          <table:table-cell table:style-name="ce27" office:value-type="float" office:value="479242.5" calcext:value-type="float">
            <text:p>479 242,5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20325:4</text:p>
          </table:table-cell>
          <table:table-cell table:style-name="ce27" office:value-type="float" office:value="1556906.69" calcext:value-type="float">
            <text:p>1 556 906,6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9:011108:91</text:p>
          </table:table-cell>
          <table:table-cell table:style-name="ce27" office:value-type="float" office:value="121105.98" calcext:value-type="float">
            <text:p>121 105,9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7:020022:172</text:p>
          </table:table-cell>
          <table:table-cell table:style-name="ce27" office:value-type="float" office:value="159904.15" calcext:value-type="float">
            <text:p>159 904,1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50005:17</text:p>
          </table:table-cell>
          <table:table-cell table:style-name="ce27" office:value-type="float" office:value="415500.6" calcext:value-type="float">
            <text:p>415 500,6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9:011108:52</text:p>
          </table:table-cell>
          <table:table-cell table:style-name="ce27" office:value-type="float" office:value="140669.27" calcext:value-type="float">
            <text:p>140 669,2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9:011108:57</text:p>
          </table:table-cell>
          <table:table-cell table:style-name="ce27" office:value-type="float" office:value="173439.85" calcext:value-type="float">
            <text:p>173 439,8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50005:39</text:p>
          </table:table-cell>
          <table:table-cell table:style-name="ce27" office:value-type="float" office:value="50619.85" calcext:value-type="float">
            <text:p>50 619,8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50005:14</text:p>
          </table:table-cell>
          <table:table-cell table:style-name="ce27" office:value-type="float" office:value="287002.21" calcext:value-type="float">
            <text:p>287 002,2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50005:37</text:p>
          </table:table-cell>
          <table:table-cell table:style-name="ce27" office:value-type="float" office:value="486297.05" calcext:value-type="float">
            <text:p>486 297,0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50005:6</text:p>
          </table:table-cell>
          <table:table-cell table:style-name="ce27" office:value-type="float" office:value="3701688.88" calcext:value-type="float">
            <text:p>3 701 688,8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9:011108:51</text:p>
          </table:table-cell>
          <table:table-cell table:style-name="ce27" office:value-type="float" office:value="173682.87" calcext:value-type="float">
            <text:p>173 682,8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9:011108:27</text:p>
          </table:table-cell>
          <table:table-cell table:style-name="ce27" office:value-type="float" office:value="377937.59" calcext:value-type="float">
            <text:p>377 937,5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9:011107:102</text:p>
          </table:table-cell>
          <table:table-cell table:style-name="ce27" office:value-type="float" office:value="559565.65" calcext:value-type="float">
            <text:p>559 565,6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9:011108:16</text:p>
          </table:table-cell>
          <table:table-cell table:style-name="ce27" office:value-type="float" office:value="416523.83" calcext:value-type="float">
            <text:p>416 523,8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7:040077:164</text:p>
          </table:table-cell>
          <table:table-cell table:style-name="ce27" office:value-type="float" office:value="610081.8" calcext:value-type="float">
            <text:p>610 081,8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9:011108:53</text:p>
          </table:table-cell>
          <table:table-cell table:style-name="ce27" office:value-type="float" office:value="170300.89" calcext:value-type="float">
            <text:p>170 300,8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10:3865</text:p>
          </table:table-cell>
          <table:table-cell table:style-name="ce27" office:value-type="float" office:value="73230.09" calcext:value-type="float">
            <text:p>73 230,0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9:011108:283</text:p>
          </table:table-cell>
          <table:table-cell table:style-name="ce27" office:value-type="float" office:value="551617.56" calcext:value-type="float">
            <text:p>551 617,5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9:011108:48</text:p>
          </table:table-cell>
          <table:table-cell table:style-name="ce27" office:value-type="float" office:value="220282.5" calcext:value-type="float">
            <text:p>220 282,5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495:41</text:p>
          </table:table-cell>
          <table:table-cell table:style-name="ce27" office:value-type="float" office:value="1479202.45" calcext:value-type="float">
            <text:p>1 479 202,4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8:010203:107</text:p>
          </table:table-cell>
          <table:table-cell table:style-name="ce27" office:value-type="float" office:value="659248.17" calcext:value-type="float">
            <text:p>659 248,1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8:010203:106</text:p>
          </table:table-cell>
          <table:table-cell table:style-name="ce27" office:value-type="float" office:value="659129.22" calcext:value-type="float">
            <text:p>659 129,2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30000:7520</text:p>
          </table:table-cell>
          <table:table-cell table:style-name="ce27" office:value-type="float" office:value="6287099.42" calcext:value-type="float">
            <text:p>6 287 099,4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00000:447</text:p>
          </table:table-cell>
          <table:table-cell table:style-name="ce27" office:value-type="float" office:value="5269459.08" calcext:value-type="float">
            <text:p>5 269 459,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8008:36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51: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11300:57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01001:174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448:8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01001:208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448:10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448:40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01001:208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819:52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448:8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11300:62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11300:57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603:4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11300:62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11300:54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11: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01001:245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716: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01001:209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01001:246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01001:209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801:160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00000:286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1711:20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819:24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0448:1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11300:61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15:2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603:4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11300:56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00000:242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603:4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448:9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11300:5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11300:57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603:4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603:57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11300:5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21003:2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01001:246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50:17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11000:8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819:24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819:24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819:24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01001:209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448:8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01001:174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0307:34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00000:369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11300:62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819:56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603:57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01001:245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11300:51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11300:52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11: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519:1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716: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819:24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21018: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716: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1504: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770:27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1108: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50005: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501:17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3:215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2:286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10041: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0702:54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3:363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402: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10047:1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20036: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59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45: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101:1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50005:2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20090:62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34:41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34:5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10228:2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20036: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20009:22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2:8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205:1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0702:16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3:67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34:39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1107:33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0702:49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503:9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203:19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70087:6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50005: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11108:10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2:42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3:4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134:9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2401:130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0702:21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2:43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2401:130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202:351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50007:19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0401:28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203:123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2401:121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20090:1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20010:1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20011: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00000:236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15: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7:010018: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7:020039: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604:14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503:90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245:13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503:2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3:4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50007:7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0702:4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134: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303:10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101:5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302:23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7:020009:22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11107:12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9:011108: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11107:3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50005:3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3:040061: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301:13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3:040004: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11108:1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50005:1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0602:1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8:020706:5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00000:3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2:020307:1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1:000000:161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1:011102:17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1:010906:3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2:020302:14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8:020706:5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20706: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1:000000:131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00000:86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1:011102:18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1:011102:13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3:100103:3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1:000000:118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11515:63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1819:26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0462:32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1819:25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1819:24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4:000000:300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01001:257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0448:11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00000:376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11819:26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1819:27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10448:36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1819:2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4:000000:100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00000:100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00000:295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470:1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00000:290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1DAFF63934C3B2C4E919F95B3D8190CC3DEF67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.00.0000</text:date>, <text:time style:data-style-name="N2" text:time-value="09:01:23.7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04T23:57:18</meta:creation-date>
    <dc:date>2025-11-05T09:02:34.409000000</dc:dat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17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