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52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7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" calcext:value-type="float">
            <text:p>1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6:47</text:p>
          </table:table-cell>
          <table:table-cell table:style-name="ce28" office:value-type="float" office:value="1029907.38" calcext:value-type="float">
            <text:p>1 029 907,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6:3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06:4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06:3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06:3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50006:3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50006:4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50006:4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06:5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50006:4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50006: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50006:3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50006:2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50007:3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50006:16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50006:33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50006:2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50006:16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50006: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50006:40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dc0263170ecbda119bb9add2a78db790eaa4e3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53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09:50:16.42345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00:44:17</meta:creation-date>
    <dc:date>2025-10-29T09:57:21.996241400</dc:date>
    <meta:generator>LibreOffice/25.2.6.1$Windows_X86_64 LibreOffice_project/13f8d05e475a6b6572cdd8fe3af1421c659c51c2</meta:generator>
    <meta:editing-duration>PT7M5S</meta:editing-duration>
    <meta:editing-cycles>1</meta:editing-cycles>
    <meta:document-statistic meta:table-count="1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