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7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9.10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1" calcext:value-type="float">
            <text:p>1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50006:1</text:p>
          </table:table-cell>
          <table:table-cell table:style-name="ce27" office:value-type="float" office:value="562499.04" calcext:value-type="float">
            <text:p>562 499,0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50006:44</text:p>
          </table:table-cell>
          <table:table-cell table:style-name="ce27" office:value-type="float" office:value="425783.56" calcext:value-type="float">
            <text:p>425 783,5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50006:5</text:p>
          </table:table-cell>
          <table:table-cell table:style-name="ce27" office:value-type="float" office:value="876467.02" calcext:value-type="float">
            <text:p>876 467,0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50006:32</text:p>
          </table:table-cell>
          <table:table-cell table:style-name="ce27" office:value-type="float" office:value="231057.68" calcext:value-type="float">
            <text:p>231 057,68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50006:25</text:p>
          </table:table-cell>
          <table:table-cell table:style-name="ce27" office:value-type="float" office:value="780173.22" calcext:value-type="float">
            <text:p>780 173,22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50006:8</text:p>
          </table:table-cell>
          <table:table-cell table:style-name="ce27" office:value-type="float" office:value="422034.77" calcext:value-type="float">
            <text:p>422 034,7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50006:2</text:p>
          </table:table-cell>
          <table:table-cell table:style-name="ce27" office:value-type="float" office:value="731082.71" calcext:value-type="float">
            <text:p>731 082,7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50006:26</text:p>
          </table:table-cell>
          <table:table-cell table:style-name="ce27" office:value-type="float" office:value="444310.29" calcext:value-type="float">
            <text:p>444 310,2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50007:228</text:p>
          </table:table-cell>
          <table:table-cell table:style-name="ce27" office:value-type="float" office:value="808481.24" calcext:value-type="float">
            <text:p>808 481,24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50006:9</text:p>
          </table:table-cell>
          <table:table-cell table:style-name="ce27" office:value-type="float" office:value="629422.39" calcext:value-type="float">
            <text:p>629 422,39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50006:10</text:p>
          </table:table-cell>
          <table:table-cell table:style-name="ce27" office:value-type="float" office:value="773092.96" calcext:value-type="float">
            <text:p>773 092,9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13" office:value-type="string" calcext:value-type="string">
            <text:p>25.10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50006:11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50006:7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50006:46</text:p>
          </table:table-cell>
          <table:table-cell table:style-name="ce20" office:value-type="string" calcext:value-type="string" table:number-columns-spanned="2" table:number-rows-spanned="1">
            <text:p>27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0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4d29e9ef069af2a1b8f7b36af39c55a5926b387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.00.0000</text:date>, <text:time style:data-style-name="N2" text:time-value="10:03:00.1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29T00:50:28</meta:creation-date>
    <dc:date>2025-10-29T10:21:02.696000000</dc:date>
    <meta:generator>LibreOffice/6.3.4.2$Windows_x86 LibreOffice_project/60da17e045e08f1793c57c00ba83cdfce946d0aa</meta:generator>
    <meta:editing-duration>PT7M48S</meta:editing-duration>
    <meta:editing-cycles>1</meta:editing-cycles>
    <meta:document-statistic meta:table-count="1" meta:cell-count="1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