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499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1.4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71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99" calcext:value-type="float">
            <text:p>199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443" calcext:value-type="float">
            <text:p>443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00000:1746</text:p>
          </table:table-cell>
          <table:table-cell table:style-name="ce27" office:value-type="float" office:value="869326.76" calcext:value-type="float">
            <text:p>869 326,7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00000:596</text:p>
          </table:table-cell>
          <table:table-cell table:style-name="ce27" office:value-type="float" office:value="878790.66" calcext:value-type="float">
            <text:p>878 790,6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0504:102</text:p>
          </table:table-cell>
          <table:table-cell table:style-name="ce27" office:value-type="float" office:value="925956.07" calcext:value-type="float">
            <text:p>925 956,0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0504:86</text:p>
          </table:table-cell>
          <table:table-cell table:style-name="ce27" office:value-type="float" office:value="1150523.48" calcext:value-type="float">
            <text:p>1 150 523,4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0504:107</text:p>
          </table:table-cell>
          <table:table-cell table:style-name="ce27" office:value-type="float" office:value="1030552.86" calcext:value-type="float">
            <text:p>1 030 552,8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0504:91</text:p>
          </table:table-cell>
          <table:table-cell table:style-name="ce27" office:value-type="float" office:value="1027476.59" calcext:value-type="float">
            <text:p>1 027 476,5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0504:81</text:p>
          </table:table-cell>
          <table:table-cell table:style-name="ce27" office:value-type="float" office:value="873396.34" calcext:value-type="float">
            <text:p>873 396,3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0504:98</text:p>
          </table:table-cell>
          <table:table-cell table:style-name="ce27" office:value-type="float" office:value="884212.4" calcext:value-type="float">
            <text:p>884 212,4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0505:223</text:p>
          </table:table-cell>
          <table:table-cell table:style-name="ce27" office:value-type="float" office:value="867994.28" calcext:value-type="float">
            <text:p>867 994,2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10505:270</text:p>
          </table:table-cell>
          <table:table-cell table:style-name="ce27" office:value-type="float" office:value="861234.2" calcext:value-type="float">
            <text:p>861 234,2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10504:105</text:p>
          </table:table-cell>
          <table:table-cell table:style-name="ce27" office:value-type="float" office:value="817946.06" calcext:value-type="float">
            <text:p>817 946,0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10505:205</text:p>
          </table:table-cell>
          <table:table-cell table:style-name="ce27" office:value-type="float" office:value="834169.78" calcext:value-type="float">
            <text:p>834 169,7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10505:206</text:p>
          </table:table-cell>
          <table:table-cell table:style-name="ce27" office:value-type="float" office:value="855823.65" calcext:value-type="float">
            <text:p>855 823,6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10505:212</text:p>
          </table:table-cell>
          <table:table-cell table:style-name="ce27" office:value-type="float" office:value="1017114.78" calcext:value-type="float">
            <text:p>1 017 114,7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0505:207</text:p>
          </table:table-cell>
          <table:table-cell table:style-name="ce27" office:value-type="float" office:value="880134.48" calcext:value-type="float">
            <text:p>880 134,4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10505:272</text:p>
          </table:table-cell>
          <table:table-cell table:style-name="ce27" office:value-type="float" office:value="884190.4" calcext:value-type="float">
            <text:p>884 190,4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20116:268</text:p>
          </table:table-cell>
          <table:table-cell table:style-name="ce27" office:value-type="float" office:value="700592.22" calcext:value-type="float">
            <text:p>700 592,2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20116:259</text:p>
          </table:table-cell>
          <table:table-cell table:style-name="ce27" office:value-type="float" office:value="599418.89" calcext:value-type="float">
            <text:p>599 418,8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20116:263</text:p>
          </table:table-cell>
          <table:table-cell table:style-name="ce27" office:value-type="float" office:value="892065.53" calcext:value-type="float">
            <text:p>892 065,5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20116:269</text:p>
          </table:table-cell>
          <table:table-cell table:style-name="ce27" office:value-type="float" office:value="894599.81" calcext:value-type="float">
            <text:p>894 599,8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20116:325</text:p>
          </table:table-cell>
          <table:table-cell table:style-name="ce27" office:value-type="float" office:value="500570.75" calcext:value-type="float">
            <text:p>500 570,7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00000:1990</text:p>
          </table:table-cell>
          <table:table-cell table:style-name="ce27" office:value-type="float" office:value="2640916.99" calcext:value-type="float">
            <text:p>2 640 916,9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00000:1991</text:p>
          </table:table-cell>
          <table:table-cell table:style-name="ce27" office:value-type="float" office:value="2121718.43" calcext:value-type="float">
            <text:p>2 121 718,4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00000:1992</text:p>
          </table:table-cell>
          <table:table-cell table:style-name="ce27" office:value-type="float" office:value="1467855.14" calcext:value-type="float">
            <text:p>1 467 855,1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00000:1994</text:p>
          </table:table-cell>
          <table:table-cell table:style-name="ce27" office:value-type="float" office:value="2565462.22" calcext:value-type="float">
            <text:p>2 565 462,2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00000:1999</text:p>
          </table:table-cell>
          <table:table-cell table:style-name="ce27" office:value-type="float" office:value="2497585.23" calcext:value-type="float">
            <text:p>2 497 585,2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00000:2000</text:p>
          </table:table-cell>
          <table:table-cell table:style-name="ce27" office:value-type="float" office:value="1125940.95" calcext:value-type="float">
            <text:p>1 125 940,9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00000:2001</text:p>
          </table:table-cell>
          <table:table-cell table:style-name="ce27" office:value-type="float" office:value="2125362.63" calcext:value-type="float">
            <text:p>2 125 362,6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00000:2002</text:p>
          </table:table-cell>
          <table:table-cell table:style-name="ce27" office:value-type="float" office:value="2034850.17" calcext:value-type="float">
            <text:p>2 034 850,1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00000:2004</text:p>
          </table:table-cell>
          <table:table-cell table:style-name="ce27" office:value-type="float" office:value="2571461.47" calcext:value-type="float">
            <text:p>2 571 461,4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00000:2007</text:p>
          </table:table-cell>
          <table:table-cell table:style-name="ce27" office:value-type="float" office:value="2156617.96" calcext:value-type="float">
            <text:p>2 156 617,9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00000:2008</text:p>
          </table:table-cell>
          <table:table-cell table:style-name="ce27" office:value-type="float" office:value="2257606.76" calcext:value-type="float">
            <text:p>2 257 606,7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00000:2010</text:p>
          </table:table-cell>
          <table:table-cell table:style-name="ce27" office:value-type="float" office:value="2155347.97" calcext:value-type="float">
            <text:p>2 155 347,9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00000:2011</text:p>
          </table:table-cell>
          <table:table-cell table:style-name="ce27" office:value-type="float" office:value="2151970.08" calcext:value-type="float">
            <text:p>2 151 970,0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722:1598</text:p>
          </table:table-cell>
          <table:table-cell table:style-name="ce27" office:value-type="float" office:value="1098693.94" calcext:value-type="float">
            <text:p>1 098 693,9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722:1599</text:p>
          </table:table-cell>
          <table:table-cell table:style-name="ce27" office:value-type="float" office:value="1490880.32" calcext:value-type="float">
            <text:p>1 490 880,3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722:1600</text:p>
          </table:table-cell>
          <table:table-cell table:style-name="ce27" office:value-type="float" office:value="1101671.43" calcext:value-type="float">
            <text:p>1 101 671,4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722:1601</text:p>
          </table:table-cell>
          <table:table-cell table:style-name="ce27" office:value-type="float" office:value="2167576.89" calcext:value-type="float">
            <text:p>2 167 576,8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722:1602</text:p>
          </table:table-cell>
          <table:table-cell table:style-name="ce27" office:value-type="float" office:value="1167056.77" calcext:value-type="float">
            <text:p>1 167 056,7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722:1603</text:p>
          </table:table-cell>
          <table:table-cell table:style-name="ce27" office:value-type="float" office:value="1421804.78" calcext:value-type="float">
            <text:p>1 421 804,7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722:1604</text:p>
          </table:table-cell>
          <table:table-cell table:style-name="ce27" office:value-type="float" office:value="1211335.35" calcext:value-type="float">
            <text:p>1 211 335,3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722:1605</text:p>
          </table:table-cell>
          <table:table-cell table:style-name="ce27" office:value-type="float" office:value="1611160.82" calcext:value-type="float">
            <text:p>1 611 160,8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722:1606</text:p>
          </table:table-cell>
          <table:table-cell table:style-name="ce27" office:value-type="float" office:value="1068919.03" calcext:value-type="float">
            <text:p>1 068 919,0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722:1607</text:p>
          </table:table-cell>
          <table:table-cell table:style-name="ce27" office:value-type="float" office:value="2776735.58" calcext:value-type="float">
            <text:p>2 776 735,5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722:1608</text:p>
          </table:table-cell>
          <table:table-cell table:style-name="ce27" office:value-type="float" office:value="2614082.38" calcext:value-type="float">
            <text:p>2 614 082,3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722:1609</text:p>
          </table:table-cell>
          <table:table-cell table:style-name="ce27" office:value-type="float" office:value="2595644.13" calcext:value-type="float">
            <text:p>2 595 644,1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722:1610</text:p>
          </table:table-cell>
          <table:table-cell table:style-name="ce27" office:value-type="float" office:value="2077058.94" calcext:value-type="float">
            <text:p>2 077 058,9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722:1611</text:p>
          </table:table-cell>
          <table:table-cell table:style-name="ce27" office:value-type="float" office:value="2671098.9" calcext:value-type="float">
            <text:p>2 671 098,9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722:1612</text:p>
          </table:table-cell>
          <table:table-cell table:style-name="ce27" office:value-type="float" office:value="2088424.51" calcext:value-type="float">
            <text:p>2 088 424,5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722:1613</text:p>
          </table:table-cell>
          <table:table-cell table:style-name="ce27" office:value-type="float" office:value="2409502.02" calcext:value-type="float">
            <text:p>2 409 502,0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722:1614</text:p>
          </table:table-cell>
          <table:table-cell table:style-name="ce27" office:value-type="float" office:value="2260624.95" calcext:value-type="float">
            <text:p>2 260 624,9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722:1615</text:p>
          </table:table-cell>
          <table:table-cell table:style-name="ce27" office:value-type="float" office:value="2245533.99" calcext:value-type="float">
            <text:p>2 245 533,9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722:1616</text:p>
          </table:table-cell>
          <table:table-cell table:style-name="ce27" office:value-type="float" office:value="2550371.27" calcext:value-type="float">
            <text:p>2 550 371,2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722:1617</text:p>
          </table:table-cell>
          <table:table-cell table:style-name="ce27" office:value-type="float" office:value="2167061.03" calcext:value-type="float">
            <text:p>2 167 061,0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722:1618</text:p>
          </table:table-cell>
          <table:table-cell table:style-name="ce27" office:value-type="float" office:value="2556407.65" calcext:value-type="float">
            <text:p>2 556 407,6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722:1620</text:p>
          </table:table-cell>
          <table:table-cell table:style-name="ce27" office:value-type="float" office:value="2164519.66" calcext:value-type="float">
            <text:p>2 164 519,6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722:1621</text:p>
          </table:table-cell>
          <table:table-cell table:style-name="ce27" office:value-type="float" office:value="2403819.23" calcext:value-type="float">
            <text:p>2 403 819,2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722:1622</text:p>
          </table:table-cell>
          <table:table-cell table:style-name="ce27" office:value-type="float" office:value="2062851.97" calcext:value-type="float">
            <text:p>2 062 851,9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722:1623</text:p>
          </table:table-cell>
          <table:table-cell table:style-name="ce27" office:value-type="float" office:value="2088424.51" calcext:value-type="float">
            <text:p>2 088 424,5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722:1624</text:p>
          </table:table-cell>
          <table:table-cell table:style-name="ce27" office:value-type="float" office:value="2511792.2" calcext:value-type="float">
            <text:p>2 511 792,2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722:1625</text:p>
          </table:table-cell>
          <table:table-cell table:style-name="ce27" office:value-type="float" office:value="2218370.28" calcext:value-type="float">
            <text:p>2 218 370,2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722:1626</text:p>
          </table:table-cell>
          <table:table-cell table:style-name="ce27" office:value-type="float" office:value="2145933.69" calcext:value-type="float">
            <text:p>2 145 933,6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722:1627</text:p>
          </table:table-cell>
          <table:table-cell table:style-name="ce27" office:value-type="float" office:value="1057009.07" calcext:value-type="float">
            <text:p>1 057 009,0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722:1628</text:p>
          </table:table-cell>
          <table:table-cell table:style-name="ce27" office:value-type="float" office:value="2215352.08" calcext:value-type="float">
            <text:p>2 215 352,0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0722:1629</text:p>
          </table:table-cell>
          <table:table-cell table:style-name="ce27" office:value-type="float" office:value="1122778.2" calcext:value-type="float">
            <text:p>1 122 778,2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722:1630</text:p>
          </table:table-cell>
          <table:table-cell table:style-name="ce27" office:value-type="float" office:value="1413170.34" calcext:value-type="float">
            <text:p>1 413 170,3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722:2613</text:p>
          </table:table-cell>
          <table:table-cell table:style-name="ce27" office:value-type="float" office:value="2145933.69" calcext:value-type="float">
            <text:p>2 145 933,6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722:2871</text:p>
          </table:table-cell>
          <table:table-cell table:style-name="ce27" office:value-type="float" office:value="2148662.06" calcext:value-type="float">
            <text:p>2 148 662,0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722:2872</text:p>
          </table:table-cell>
          <table:table-cell table:style-name="ce27" office:value-type="float" office:value="2040606.46" calcext:value-type="float">
            <text:p>2 040 606,4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724:126</text:p>
          </table:table-cell>
          <table:table-cell table:style-name="ce27" office:value-type="float" office:value="2145252.39" calcext:value-type="float">
            <text:p>2 145 252,3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0724:131</text:p>
          </table:table-cell>
          <table:table-cell table:style-name="ce27" office:value-type="float" office:value="1580588.51" calcext:value-type="float">
            <text:p>1 580 588,5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724:132</text:p>
          </table:table-cell>
          <table:table-cell table:style-name="ce27" office:value-type="float" office:value="2683171.67" calcext:value-type="float">
            <text:p>2 683 171,6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724:133</text:p>
          </table:table-cell>
          <table:table-cell table:style-name="ce27" office:value-type="float" office:value="1083806.48" calcext:value-type="float">
            <text:p>1 083 806,4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724:141</text:p>
          </table:table-cell>
          <table:table-cell table:style-name="ce27" office:value-type="float" office:value="2652989.76" calcext:value-type="float">
            <text:p>2 652 989,7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724:143</text:p>
          </table:table-cell>
          <table:table-cell table:style-name="ce27" office:value-type="float" office:value="1413170.34" calcext:value-type="float">
            <text:p>1 413 170,3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724:152</text:p>
          </table:table-cell>
          <table:table-cell table:style-name="ce27" office:value-type="float" office:value="2284770.47" calcext:value-type="float">
            <text:p>2 284 770,4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724:155</text:p>
          </table:table-cell>
          <table:table-cell table:style-name="ce27" office:value-type="float" office:value="2161462.43" calcext:value-type="float">
            <text:p>2 161 462,4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10724:157</text:p>
          </table:table-cell>
          <table:table-cell table:style-name="ce27" office:value-type="float" office:value="1138591.97" calcext:value-type="float">
            <text:p>1 138 591,9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724:286</text:p>
          </table:table-cell>
          <table:table-cell table:style-name="ce27" office:value-type="float" office:value="2592625.94" calcext:value-type="float">
            <text:p>2 592 625,9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0724:289</text:p>
          </table:table-cell>
          <table:table-cell table:style-name="ce27" office:value-type="float" office:value="2257606.76" calcext:value-type="float">
            <text:p>2 257 606,7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724:298</text:p>
          </table:table-cell>
          <table:table-cell table:style-name="ce27" office:value-type="float" office:value="2287788.66" calcext:value-type="float">
            <text:p>2 287 788,6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724:299</text:p>
          </table:table-cell>
          <table:table-cell table:style-name="ce27" office:value-type="float" office:value="2794844.73" calcext:value-type="float">
            <text:p>2 794 844,7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724:300</text:p>
          </table:table-cell>
          <table:table-cell table:style-name="ce27" office:value-type="float" office:value="1638675.9" calcext:value-type="float">
            <text:p>1 638 675,9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0724:301</text:p>
          </table:table-cell>
          <table:table-cell table:style-name="ce27" office:value-type="float" office:value="2574516.8" calcext:value-type="float">
            <text:p>2 574 516,8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0724:302</text:p>
          </table:table-cell>
          <table:table-cell table:style-name="ce27" office:value-type="float" office:value="2029093.87" calcext:value-type="float">
            <text:p>2 029 093,8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10724:45</text:p>
          </table:table-cell>
          <table:table-cell table:style-name="ce27" office:value-type="float" office:value="2164042.84" calcext:value-type="float">
            <text:p>2 164 042,8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0724:46</text:p>
          </table:table-cell>
          <table:table-cell table:style-name="ce27" office:value-type="float" office:value="2366881.11" calcext:value-type="float">
            <text:p>2 366 881,1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0775:21</text:p>
          </table:table-cell>
          <table:table-cell table:style-name="ce27" office:value-type="float" office:value="1494986.04" calcext:value-type="float">
            <text:p>1 494 986,0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776:385</text:p>
          </table:table-cell>
          <table:table-cell table:style-name="ce27" office:value-type="float" office:value="2182190.51" calcext:value-type="float">
            <text:p>2 182 190,5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10776:555</text:p>
          </table:table-cell>
          <table:table-cell table:style-name="ce27" office:value-type="float" office:value="2068534.75" calcext:value-type="float">
            <text:p>2 068 534,7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09005:2667</text:p>
          </table:table-cell>
          <table:table-cell table:style-name="ce27" office:value-type="float" office:value="1609525.74" calcext:value-type="float">
            <text:p>1 609 525,7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4:011651:65</text:p>
          </table:table-cell>
          <table:table-cell table:style-name="ce27" office:value-type="float" office:value="901014.57" calcext:value-type="float">
            <text:p>901 014,5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13001:2960</text:p>
          </table:table-cell>
          <table:table-cell table:style-name="ce27" office:value-type="float" office:value="1217351.1" calcext:value-type="float">
            <text:p>1 217 351,1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4:011000:1659</text:p>
          </table:table-cell>
          <table:table-cell table:style-name="ce27" office:value-type="float" office:value="1039015.46" calcext:value-type="float">
            <text:p>1 039 015,4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9:020116:194</text:p>
          </table:table-cell>
          <table:table-cell table:style-name="ce27" office:value-type="float" office:value="543576.53" calcext:value-type="float">
            <text:p>543 576,5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20116:254</text:p>
          </table:table-cell>
          <table:table-cell table:style-name="ce27" office:value-type="float" office:value="520840.62" calcext:value-type="float">
            <text:p>520 840,6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0228:1703</text:p>
          </table:table-cell>
          <table:table-cell table:style-name="ce27" office:value-type="float" office:value="273985.14" calcext:value-type="float">
            <text:p>273 985,1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9:020116:317</text:p>
          </table:table-cell>
          <table:table-cell table:style-name="ce27" office:value-type="float" office:value="1182363.26" calcext:value-type="float">
            <text:p>1 182 363,2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9:020116:206</text:p>
          </table:table-cell>
          <table:table-cell table:style-name="ce27" office:value-type="float" office:value="689339.15" calcext:value-type="float">
            <text:p>689 339,1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30204:3</text:p>
          </table:table-cell>
          <table:table-cell table:style-name="ce27" office:value-type="float" office:value="3222981.44" calcext:value-type="float">
            <text:p>3 222 981,4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9:020116:210</text:p>
          </table:table-cell>
          <table:table-cell table:style-name="ce27" office:value-type="float" office:value="441023.98" calcext:value-type="float">
            <text:p>441 023,9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9:020116:217</text:p>
          </table:table-cell>
          <table:table-cell table:style-name="ce27" office:value-type="float" office:value="382847.9" calcext:value-type="float">
            <text:p>382 847,9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9:020116:243</text:p>
          </table:table-cell>
          <table:table-cell table:style-name="ce27" office:value-type="float" office:value="1458015.55" calcext:value-type="float">
            <text:p>1 458 015,5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9:020116:218</text:p>
          </table:table-cell>
          <table:table-cell table:style-name="ce27" office:value-type="float" office:value="405530.88" calcext:value-type="float">
            <text:p>405 530,8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9:020116:326</text:p>
          </table:table-cell>
          <table:table-cell table:style-name="ce27" office:value-type="float" office:value="1015081.45" calcext:value-type="float">
            <text:p>1 015 081,4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9:020116:312</text:p>
          </table:table-cell>
          <table:table-cell table:style-name="ce27" office:value-type="float" office:value="968180.61" calcext:value-type="float">
            <text:p>968 180,6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9:020116:306</text:p>
          </table:table-cell>
          <table:table-cell table:style-name="ce27" office:value-type="float" office:value="686765.4" calcext:value-type="float">
            <text:p>686 765,4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9:020116:309</text:p>
          </table:table-cell>
          <table:table-cell table:style-name="ce27" office:value-type="float" office:value="395403.22" calcext:value-type="float">
            <text:p>395 403,2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9:020116:257</text:p>
          </table:table-cell>
          <table:table-cell table:style-name="ce27" office:value-type="float" office:value="397918.82" calcext:value-type="float">
            <text:p>397 918,8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9:020116:253</text:p>
          </table:table-cell>
          <table:table-cell table:style-name="ce27" office:value-type="float" office:value="463812.52" calcext:value-type="float">
            <text:p>463 812,5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9:020116:256</text:p>
          </table:table-cell>
          <table:table-cell table:style-name="ce27" office:value-type="float" office:value="386518.78" calcext:value-type="float">
            <text:p>386 518,7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9:020116:223</text:p>
          </table:table-cell>
          <table:table-cell table:style-name="ce27" office:value-type="float" office:value="294006.88" calcext:value-type="float">
            <text:p>294 006,8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9:020116:188</text:p>
          </table:table-cell>
          <table:table-cell table:style-name="ce27" office:value-type="float" office:value="367450.48" calcext:value-type="float">
            <text:p>367 450,4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9:020116:215</text:p>
          </table:table-cell>
          <table:table-cell table:style-name="ce27" office:value-type="float" office:value="310491.13" calcext:value-type="float">
            <text:p>310 491,1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9:020116:229</text:p>
          </table:table-cell>
          <table:table-cell table:style-name="ce27" office:value-type="float" office:value="385199.35" calcext:value-type="float">
            <text:p>385 199,3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70016:141</text:p>
          </table:table-cell>
          <table:table-cell table:style-name="ce27" office:value-type="float" office:value="930511.11" calcext:value-type="float">
            <text:p>930 511,1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9:010505:277</text:p>
          </table:table-cell>
          <table:table-cell table:style-name="ce27" office:value-type="float" office:value="870674.26" calcext:value-type="float">
            <text:p>870 674,2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9:000000:595</text:p>
          </table:table-cell>
          <table:table-cell table:style-name="ce27" office:value-type="float" office:value="1828867.64" calcext:value-type="float">
            <text:p>1 828 867,6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9:010504:100</text:p>
          </table:table-cell>
          <table:table-cell table:style-name="ce27" office:value-type="float" office:value="1473061.88" calcext:value-type="float">
            <text:p>1 473 061,8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9:010505:398</text:p>
          </table:table-cell>
          <table:table-cell table:style-name="ce27" office:value-type="float" office:value="878785.11" calcext:value-type="float">
            <text:p>878 785,1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40400:1976</text:p>
          </table:table-cell>
          <table:table-cell table:style-name="ce27" office:value-type="float" office:value="378670.79" calcext:value-type="float">
            <text:p>378 670,7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9:010505:229</text:p>
          </table:table-cell>
          <table:table-cell table:style-name="ce27" office:value-type="float" office:value="415721.41" calcext:value-type="float">
            <text:p>415 721,4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9:010505:231</text:p>
          </table:table-cell>
          <table:table-cell table:style-name="ce27" office:value-type="float" office:value="2482473.67" calcext:value-type="float">
            <text:p>2 482 473,6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9:020116:252</text:p>
          </table:table-cell>
          <table:table-cell table:style-name="ce27" office:value-type="float" office:value="525833.12" calcext:value-type="float">
            <text:p>525 833,1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9:010505:209</text:p>
          </table:table-cell>
          <table:table-cell table:style-name="ce27" office:value-type="float" office:value="7836161.67" calcext:value-type="float">
            <text:p>7 836 161,6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9:010505:204</text:p>
          </table:table-cell>
          <table:table-cell table:style-name="ce27" office:value-type="float" office:value="1788104.81" calcext:value-type="float">
            <text:p>1 788 104,8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4:010408:194</text:p>
          </table:table-cell>
          <table:table-cell table:style-name="ce27" office:value-type="float" office:value="1784090.49" calcext:value-type="float">
            <text:p>1 784 090,4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9:020116:199</text:p>
          </table:table-cell>
          <table:table-cell table:style-name="ce27" office:value-type="float" office:value="494214.64" calcext:value-type="float">
            <text:p>494 214,6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9:020116:222</text:p>
          </table:table-cell>
          <table:table-cell table:style-name="ce27" office:value-type="float" office:value="409329.62" calcext:value-type="float">
            <text:p>409 329,6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9:020116:220</text:p>
          </table:table-cell>
          <table:table-cell table:style-name="ce27" office:value-type="float" office:value="385203.76" calcext:value-type="float">
            <text:p>385 203,7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9:020116:208</text:p>
          </table:table-cell>
          <table:table-cell table:style-name="ce27" office:value-type="float" office:value="446586.99" calcext:value-type="float">
            <text:p>446 586,9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9:000000:1328</text:p>
          </table:table-cell>
          <table:table-cell table:style-name="ce27" office:value-type="float" office:value="360330.5" calcext:value-type="float">
            <text:p>360 330,5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9:020116:192</text:p>
          </table:table-cell>
          <table:table-cell table:style-name="ce27" office:value-type="float" office:value="310289.78" calcext:value-type="float">
            <text:p>310 289,7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9:020116:258</text:p>
          </table:table-cell>
          <table:table-cell table:style-name="ce27" office:value-type="float" office:value="371300.19" calcext:value-type="float">
            <text:p>371 300,1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9:020116:287</text:p>
          </table:table-cell>
          <table:table-cell table:style-name="ce27" office:value-type="float" office:value="496714.94" calcext:value-type="float">
            <text:p>496 714,9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9:020116:198</text:p>
          </table:table-cell>
          <table:table-cell table:style-name="ce27" office:value-type="float" office:value="929482.73" calcext:value-type="float">
            <text:p>929 482,7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9:020116:255</text:p>
          </table:table-cell>
          <table:table-cell table:style-name="ce27" office:value-type="float" office:value="318076.42" calcext:value-type="float">
            <text:p>318 076,4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4:011145:142</text:p>
          </table:table-cell>
          <table:table-cell table:style-name="ce27" office:value-type="float" office:value="1197168.41" calcext:value-type="float">
            <text:p>1 197 168,4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9:010504:90</text:p>
          </table:table-cell>
          <table:table-cell table:style-name="ce27" office:value-type="float" office:value="2128697.55" calcext:value-type="float">
            <text:p>2 128 697,5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3:222311:149</text:p>
          </table:table-cell>
          <table:table-cell table:style-name="ce27" office:value-type="float" office:value="272597.41" calcext:value-type="float">
            <text:p>272 597,4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9:010505:230</text:p>
          </table:table-cell>
          <table:table-cell table:style-name="ce27" office:value-type="float" office:value="15210749.87" calcext:value-type="float">
            <text:p>15 210 749,8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9:010505:226</text:p>
          </table:table-cell>
          <table:table-cell table:style-name="ce27" office:value-type="float" office:value="71371.77" calcext:value-type="float">
            <text:p>71 371,7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20004:878</text:p>
          </table:table-cell>
          <table:table-cell table:style-name="ce27" office:value-type="float" office:value="11251822.81" calcext:value-type="float">
            <text:p>11 251 822,8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2:010510:258</text:p>
          </table:table-cell>
          <table:table-cell table:style-name="ce27" office:value-type="float" office:value="223883.34" calcext:value-type="float">
            <text:p>223 883,3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3:010011:1563</text:p>
          </table:table-cell>
          <table:table-cell table:style-name="ce27" office:value-type="float" office:value="206293.15" calcext:value-type="float">
            <text:p>206 293,1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20254:176</text:p>
          </table:table-cell>
          <table:table-cell table:style-name="ce27" office:value-type="float" office:value="1188773.38" calcext:value-type="float">
            <text:p>1 188 773,3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13001:2961</text:p>
          </table:table-cell>
          <table:table-cell table:style-name="ce27" office:value-type="float" office:value="231147.21" calcext:value-type="float">
            <text:p>231 147,2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9:020116:216</text:p>
          </table:table-cell>
          <table:table-cell table:style-name="ce27" office:value-type="float" office:value="565185.57" calcext:value-type="float">
            <text:p>565 185,5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9:020116:193</text:p>
          </table:table-cell>
          <table:table-cell table:style-name="ce27" office:value-type="float" office:value="1940401.64" calcext:value-type="float">
            <text:p>1 940 401,6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9:020116:238</text:p>
          </table:table-cell>
          <table:table-cell table:style-name="ce27" office:value-type="float" office:value="435938.68" calcext:value-type="float">
            <text:p>435 938,6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9:020116:302</text:p>
          </table:table-cell>
          <table:table-cell table:style-name="ce27" office:value-type="float" office:value="380194.98" calcext:value-type="float">
            <text:p>380 194,9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9:020116:209</text:p>
          </table:table-cell>
          <table:table-cell table:style-name="ce27" office:value-type="float" office:value="357318.95" calcext:value-type="float">
            <text:p>357 318,9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9:020116:203</text:p>
          </table:table-cell>
          <table:table-cell table:style-name="ce27" office:value-type="float" office:value="495491.29" calcext:value-type="float">
            <text:p>495 491,2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9:020116:191</text:p>
          </table:table-cell>
          <table:table-cell table:style-name="ce27" office:value-type="float" office:value="954629.21" calcext:value-type="float">
            <text:p>954 629,2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13004:2488</text:p>
          </table:table-cell>
          <table:table-cell table:style-name="ce27" office:value-type="float" office:value="6682318.92" calcext:value-type="float">
            <text:p>6 682 318,9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9:020116:195</text:p>
          </table:table-cell>
          <table:table-cell table:style-name="ce27" office:value-type="float" office:value="416878.97" calcext:value-type="float">
            <text:p>416 878,9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9:020116:196</text:p>
          </table:table-cell>
          <table:table-cell table:style-name="ce27" office:value-type="float" office:value="374047.33" calcext:value-type="float">
            <text:p>374 047,3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9:020116:318</text:p>
          </table:table-cell>
          <table:table-cell table:style-name="ce27" office:value-type="float" office:value="1859131.3" calcext:value-type="float">
            <text:p>1 859 131,3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9:020116:221</text:p>
          </table:table-cell>
          <table:table-cell table:style-name="ce27" office:value-type="float" office:value="370044.16" calcext:value-type="float">
            <text:p>370 044,1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9:020116:227</text:p>
          </table:table-cell>
          <table:table-cell table:style-name="ce27" office:value-type="float" office:value="1856690.06" calcext:value-type="float">
            <text:p>1 856 690,0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9:020116:233</text:p>
          </table:table-cell>
          <table:table-cell table:style-name="ce27" office:value-type="float" office:value="359904.93" calcext:value-type="float">
            <text:p>359 904,9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9:020116:187</text:p>
          </table:table-cell>
          <table:table-cell table:style-name="ce27" office:value-type="float" office:value="774466.26" calcext:value-type="float">
            <text:p>774 466,2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9:020116:224</text:p>
          </table:table-cell>
          <table:table-cell table:style-name="ce27" office:value-type="float" office:value="354840.55" calcext:value-type="float">
            <text:p>354 840,5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9:020116:319</text:p>
          </table:table-cell>
          <table:table-cell table:style-name="ce27" office:value-type="float" office:value="361129.57" calcext:value-type="float">
            <text:p>361 129,5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9:020116:189</text:p>
          </table:table-cell>
          <table:table-cell table:style-name="ce27" office:value-type="float" office:value="414144.4" calcext:value-type="float">
            <text:p>414 144,4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9:020116:212</text:p>
          </table:table-cell>
          <table:table-cell table:style-name="ce27" office:value-type="float" office:value="411863.01" calcext:value-type="float">
            <text:p>411 863,0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3:010017:1173</text:p>
          </table:table-cell>
          <table:table-cell table:style-name="ce27" office:value-type="float" office:value="279220.83" calcext:value-type="float">
            <text:p>279 220,8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91017:188</text:p>
          </table:table-cell>
          <table:table-cell table:style-name="ce27" office:value-type="float" office:value="3168138.99" calcext:value-type="float">
            <text:p>3 168 138,9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00000:14220</text:p>
          </table:table-cell>
          <table:table-cell table:style-name="ce27" office:value-type="float" office:value="386032.48" calcext:value-type="float">
            <text:p>386 032,4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9:010504:88</text:p>
          </table:table-cell>
          <table:table-cell table:style-name="ce27" office:value-type="float" office:value="505324.89" calcext:value-type="float">
            <text:p>505 324,8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9:010505:176</text:p>
          </table:table-cell>
          <table:table-cell table:style-name="ce27" office:value-type="float" office:value="867994.28" calcext:value-type="float">
            <text:p>867 994,2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9:010505:271</text:p>
          </table:table-cell>
          <table:table-cell table:style-name="ce27" office:value-type="float" office:value="1838698.33" calcext:value-type="float">
            <text:p>1 838 698,3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9:010505:224</text:p>
          </table:table-cell>
          <table:table-cell table:style-name="ce27" office:value-type="float" office:value="63505.64" calcext:value-type="float">
            <text:p>63 505,6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9:010504:97</text:p>
          </table:table-cell>
          <table:table-cell table:style-name="ce27" office:value-type="float" office:value="1840150.92" calcext:value-type="float">
            <text:p>1 840 150,9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9:010505:203</text:p>
          </table:table-cell>
          <table:table-cell table:style-name="ce27" office:value-type="float" office:value="1740226.74" calcext:value-type="float">
            <text:p>1 740 226,7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9:010504:80</text:p>
          </table:table-cell>
          <table:table-cell table:style-name="ce27" office:value-type="float" office:value="2160700.17" calcext:value-type="float">
            <text:p>2 160 700,1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2:000334:273</text:p>
          </table:table-cell>
          <table:table-cell table:style-name="ce27" office:value-type="float" office:value="447346.74" calcext:value-type="float">
            <text:p>447 346,7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0:010931:303</text:p>
          </table:table-cell>
          <table:table-cell table:style-name="ce27" office:value-type="float" office:value="1870734.85" calcext:value-type="float">
            <text:p>1 870 734,8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3:000000:4420</text:p>
          </table:table-cell>
          <table:table-cell table:style-name="ce27" office:value-type="float" office:value="330005284.23" calcext:value-type="float">
            <text:p>330 005 284,2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10809:282</text:p>
          </table:table-cell>
          <table:table-cell table:style-name="ce27" office:value-type="float" office:value="287028.16" calcext:value-type="float">
            <text:p>287 028,1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2:010632:168</text:p>
          </table:table-cell>
          <table:table-cell table:style-name="ce27" office:value-type="float" office:value="1624715.52" calcext:value-type="float">
            <text:p>1 624 715,5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5:020210:231</text:p>
          </table:table-cell>
          <table:table-cell table:style-name="ce27" office:value-type="float" office:value="143514.08" calcext:value-type="float">
            <text:p>143 514,0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5:010576:213</text:p>
          </table:table-cell>
          <table:table-cell table:style-name="ce27" office:value-type="float" office:value="278058.53" calcext:value-type="float">
            <text:p>278 058,5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3:222304:174</text:p>
          </table:table-cell>
          <table:table-cell table:style-name="ce27" office:value-type="float" office:value="357773.31" calcext:value-type="float">
            <text:p>357 773,3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2:000462:428</text:p>
          </table:table-cell>
          <table:table-cell table:style-name="ce27" office:value-type="float" office:value="1844668.25" calcext:value-type="float">
            <text:p>1 844 668,2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3:011637:189</text:p>
          </table:table-cell>
          <table:table-cell table:style-name="ce27" office:value-type="float" office:value="837533.38" calcext:value-type="float">
            <text:p>837 533,3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20405:3597</text:p>
          </table:table-cell>
          <table:table-cell table:style-name="ce27" office:value-type="float" office:value="3488085.9" calcext:value-type="float">
            <text:p>3 488 085,9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169:446</text:p>
          </table:table-cell>
          <table:table-cell table:style-name="ce27" office:value-type="float" office:value="3822193.34" calcext:value-type="float">
            <text:p>3 822 193,3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30169:447</text:p>
          </table:table-cell>
          <table:table-cell table:style-name="ce27" office:value-type="float" office:value="429497002.01" calcext:value-type="float">
            <text:p>429 497 002,0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039:568</text:p>
          </table:table-cell>
          <table:table-cell table:style-name="ce27" office:value-type="float" office:value="273591.72" calcext:value-type="float">
            <text:p>273 591,7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9:000000:1815</text:p>
          </table:table-cell>
          <table:table-cell table:style-name="ce27" office:value-type="float" office:value="1047708.51" calcext:value-type="float">
            <text:p>1 047 708,5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9:010711:3874</text:p>
          </table:table-cell>
          <table:table-cell table:style-name="ce27" office:value-type="float" office:value="1182323.84" calcext:value-type="float">
            <text:p>1 182 323,8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9:000000:1672</text:p>
          </table:table-cell>
          <table:table-cell table:style-name="ce27" office:value-type="float" office:value="746129.94" calcext:value-type="float">
            <text:p>746 129,9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9:011417:555</text:p>
          </table:table-cell>
          <table:table-cell table:style-name="ce27" office:value-type="float" office:value="875515.49" calcext:value-type="float">
            <text:p>875 515,4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9:011417:559</text:p>
          </table:table-cell>
          <table:table-cell table:style-name="ce27" office:value-type="float" office:value="875539.21" calcext:value-type="float">
            <text:p>875 539,2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9:000000:1816</text:p>
          </table:table-cell>
          <table:table-cell table:style-name="ce27" office:value-type="float" office:value="1243838.09" calcext:value-type="float">
            <text:p>1 243 838,0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9:011417:545</text:p>
          </table:table-cell>
          <table:table-cell table:style-name="ce27" office:value-type="float" office:value="875513.23" calcext:value-type="float">
            <text:p>875 513,2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9:011417:554</text:p>
          </table:table-cell>
          <table:table-cell table:style-name="ce27" office:value-type="float" office:value="875515.49" calcext:value-type="float">
            <text:p>875 515,4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4:011644:436</text:p>
          </table:table-cell>
          <table:table-cell table:style-name="ce27" office:value-type="float" office:value="1652541.38" calcext:value-type="float">
            <text:p>1 652 541,3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4.10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0504:11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0505:25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00000:342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00000:357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00000:357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0504:13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0504:10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0504:10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0504:11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10504:24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10504:11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10703:30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10504:12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10504:24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0504:9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10504:9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10505:19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10505:25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10505:20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10505:22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10505:21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10505:21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0505:25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10505:25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10505:22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10505:22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10505:23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10505:23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10505:21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10505:24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10505:19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10505:20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10505:18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10505:19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10505:24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10505:26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10505:23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10505:40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10505:39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10505:39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10505:26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0505:39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10505:25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10505:26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10505:19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10505:21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10505:18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10505:25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10505:20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10505:25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10505:39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0505:39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10505:21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10505:23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10505:24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10505:23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10505:26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10505:18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10505:21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20116:33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20116:44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3:032514:9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3:032514:9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9:010711:162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9:010711:162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9:010711:162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9:010711:163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9:010711:163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9:010711:163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9:010711:199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9:010711:200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9:010711:232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9:010711:233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9:010711:235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9:010711:250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9:010711:266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9:010711:266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9:010711:266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9:010711:267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9:010711:267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9:010711:267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9:010711:267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9:010711:267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9:010711:267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9:010711:267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9:010711:267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9:010711:267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9:010711:267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9:010711:268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9:010711:268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9:010711:268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9:010711:268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9:010711:268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9:010711:268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9:010711:268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9:010711:268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9:010711:268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9:010711:268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9:010711:269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9:010711:269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9:010711:269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9:010711:269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9:010711:269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9:010711:269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9:010711:269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9:010711:269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9:010711:269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9:010711:269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9:010711:270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9:010711:270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9:010711:270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9:010711:270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9:010711:270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9:010711:270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9:010711:270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9:010711:270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9:010711:270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9:010711:270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9:010711:271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9:010711:271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9:010711:271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9:010711:271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9:010711:271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9:010711:271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9:010711:271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9:010711:271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9:010711:271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9:010711:271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9:010711:272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9:010711:272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9:010711:272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9:010711:272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9:010711:272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9:010711:272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9:010711:272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9:010711:272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9:010711:272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9:010711:272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9:010711:273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9:010711:273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9:010711:273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9:010711:273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9:010711:273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9:010711:273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9:010711:273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9:010711:273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9:010711:273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9:010711:273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9:010711:274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9:010711:274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9:010711:274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9:010711:274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9:010711:274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9:010711:274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9:010711:274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9:010711:274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9:010711:274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9:010711:274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9:010711:275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9:010711:275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9:010711:275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9:010711:275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9:010711:275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9:010711:275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9:010711:275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9:010711:275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9:010711:275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9:010711:275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9:010711:276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9:010711:276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9:010711:276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9:010711:276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9:010711:276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9:010711:276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9:010711:276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9:010711:276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9:010711:276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9:010711:276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9:010711:277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9:010711:277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9:010711:277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9:010711:277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9:010711:277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9:010711:277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9:010711:277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9:010711:277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9:010711:277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9:010711:277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9:010711:278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9:010711:278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9:010711:278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9:010711:278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9:010711:278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9:010711:278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9:010711:278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9:010711:310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9:010711:319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9:010711:320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9:010711:320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9:010711:328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9:010711:332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9:010711:334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9:010711:335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9:010711:343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9:010711:344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9:010711:348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9:010711:353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9:010711:355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9:010711:370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9:010711:380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9:010711:382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9:010711:383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9:010711:383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9:010711:389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9:010711:162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9:010711:191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9:010711:192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9:010711:194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9:010711:195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9:010711:199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9:010711:201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9:010711:202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9:010711:202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9:010711:250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9:010711:284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9:010711:284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9:010711:284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9:010711:284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9:010711:284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9:010711:284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9:010711:284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9:010711:285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9:010711:285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9:010711:285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9:010711:285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9:010711:285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9:010711:285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9:010711:285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9:010711:285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9:010711:285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9:010711:285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9:010711:286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9:010711:286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9:010711:286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9:010711:286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9:010711:286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9:010711:286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9:010711:286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9:010711:286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9:010711:286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9:010711:286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9:010711:287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9:010711:287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9:010711:287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9:010711:287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9:010711:287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9:010711:287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9:010711:287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9:010711:287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9:010711:287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9:010711:287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9:010711:288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9:010711:288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9:010711:288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9:010711:288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9:010711:288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9:010711:288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9:010711:288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9:010711:288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9:010711:288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9:010711:288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9:010711:289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9:010711:289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9:010711:289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9:010711:289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9:010711:289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9:010711:289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9:010711:289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9:010711:289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9:010711:289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9:010711:289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9:010711:290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9:010711:290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9:010711:290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9:010711:313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9:010711:324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9:010711:326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9:010711:327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9:010711:328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9:010711:329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9:010711:333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9:010711:335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9:010711:336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9:010711:336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9:010711:348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9:010711:386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9:010711:386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9:010711:388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9:010711:388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9:010711:391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9:010711:192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9:010711:249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9:010711:249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9:010711:249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9:010711:261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9:010711:261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9:010711:262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9:010711:262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9:010711:262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9:010711:262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9:010711:262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9:010711:262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9:010711:262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9:010711:262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9:010711:262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9:010711:262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9:010711:263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9:010711:263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9:010711:263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9:010711:263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9:010711:308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9:010711:308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9:010711:337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9:010711:337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9:010711:353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9:010711:378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9:010711:386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9:010711:387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9:010711:387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9:010711:387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9:000000:183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9:011603:35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9:011704:23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2:010648:18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2:010603:192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8:010222:15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6:010901:10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2:010603:201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6:011101:133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9:000000:355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6:000000:53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8:010140:27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6:010702:138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000000:153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6:011301:26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5:010637:12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130074:42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9:000000:357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5:011167:53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9:010504:25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9:010505:40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9:010505:40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9:010505:41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9:010505:42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9:010505:41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9:010504:26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9:010505:40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6:010702:188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2:010301:15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9:010505:42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3:032514:7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9:010505:41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2:010301:16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2:010603:201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210353:130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9:010505:43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9:020116:32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2:000000:68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9:020116:45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110147:16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9:010505:41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9:010505:40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9:010505:41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9:010505:41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9:010504:25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9:010504:25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9:010505:40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9:010504:25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10339:34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5:020515:5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2:000000:65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1:011003:16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6:011303:81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122012:8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2:010603:48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5:010637:13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7:020001:46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170109:4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9:000000:106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1:011101:96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2:010603:204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9:010505:40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7:020001:46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9:010504:25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9:010505:41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9:011239:12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9:010505:42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9:010505:41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9:010505:42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9:010505:42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1:010722:68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9:010505:41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9:000000:347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9:010505:40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1:010722:86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2:000000:65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2:010301:16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8:000000:216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9:010505:21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9:010505:27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9:000000:291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9:000000:338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8:000000:211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9:000000:100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9:020116:32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9:000000:334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9:000000:245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9:020116:31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9:010505:22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2:000296:27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3:210701:132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9:010711:243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9:011417:61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9:011603:23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9:011704:23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9:010711:243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9:010711:348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20417:96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20417:86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5:011030:27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5:020214:15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10382:96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9:010711:386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20405:77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10133:26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9:011417:625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20417:96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020417:115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130055:33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8:010222:27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8:010222:27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8:010222:29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8:010222:24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09fa4e7549b6dcf77b8872ae6c22e9928d58105b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7917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.00.0000</text:date>, <text:time style:data-style-name="N2" text:time-value="13:52:21.690235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31T04:00:27</meta:creation-date>
    <dc:date>2025-10-31T13:54:35.868138800</dc:date>
    <meta:generator>LibreOffice/25.2.6.2$Windows_X86_64 LibreOffice_project/729c5bfe710f5eb71ed3bbde9e06a6065e9c6c5d</meta:generator>
    <meta:editing-duration>PT2M14S</meta:editing-duration>
    <meta:editing-cycles>1</meta:editing-cycles>
    <meta:document-statistic meta:table-count="1" meta:cell-count="28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