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22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7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53" calcext:value-type="float">
            <text:p>15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99" calcext:value-type="float">
            <text:p>49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80:46</text:p>
          </table:table-cell>
          <table:table-cell table:style-name="ce27" office:value-type="float" office:value="70528.56" calcext:value-type="float">
            <text:p>70 528,5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0:8388</text:p>
          </table:table-cell>
          <table:table-cell table:style-name="ce27" office:value-type="float" office:value="30822.83" calcext:value-type="float">
            <text:p>30 822,8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83:11</text:p>
          </table:table-cell>
          <table:table-cell table:style-name="ce27" office:value-type="float" office:value="82505.97" calcext:value-type="float">
            <text:p>82 505,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2963</text:p>
          </table:table-cell>
          <table:table-cell table:style-name="ce27" office:value-type="float" office:value="46049.58" calcext:value-type="float">
            <text:p>46 049,5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442</text:p>
          </table:table-cell>
          <table:table-cell table:style-name="ce27" office:value-type="float" office:value="113255.86" calcext:value-type="float">
            <text:p>113 255,8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0000:6491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2:010648:366</text:p>
          </table:table-cell>
          <table:table-cell table:style-name="ce27" office:value-type="float" office:value="440678.88" calcext:value-type="float">
            <text:p>440 678,8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721:14</text:p>
          </table:table-cell>
          <table:table-cell table:style-name="ce27" office:value-type="float" office:value="778273.8" calcext:value-type="float">
            <text:p>778 273,8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259:47</text:p>
          </table:table-cell>
          <table:table-cell table:style-name="ce27" office:value-type="float" office:value="291837.48" calcext:value-type="float">
            <text:p>291 837,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221:65</text:p>
          </table:table-cell>
          <table:table-cell table:style-name="ce27" office:value-type="float" office:value="649379.21" calcext:value-type="float">
            <text:p>649 379,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21:2</text:p>
          </table:table-cell>
          <table:table-cell table:style-name="ce27" office:value-type="float" office:value="900856.46" calcext:value-type="float">
            <text:p>900 856,4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00000:4238</text:p>
          </table:table-cell>
          <table:table-cell table:style-name="ce27" office:value-type="float" office:value="20361.24" calcext:value-type="float">
            <text:p>20 361,2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43:251</text:p>
          </table:table-cell>
          <table:table-cell table:style-name="ce27" office:value-type="float" office:value="88858.63" calcext:value-type="float">
            <text:p>88 858,6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149:2</text:p>
          </table:table-cell>
          <table:table-cell table:style-name="ce27" office:value-type="float" office:value="389948.83" calcext:value-type="float">
            <text:p>389 948,8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72:27</text:p>
          </table:table-cell>
          <table:table-cell table:style-name="ce27" office:value-type="float" office:value="578673.77" calcext:value-type="float">
            <text:p>578 673,7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20:9</text:p>
          </table:table-cell>
          <table:table-cell table:style-name="ce27" office:value-type="float" office:value="336262.97" calcext:value-type="float">
            <text:p>336 262,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0302:210</text:p>
          </table:table-cell>
          <table:table-cell table:style-name="ce27" office:value-type="float" office:value="548732.46" calcext:value-type="float">
            <text:p>548 732,4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00000:4239</text:p>
          </table:table-cell>
          <table:table-cell table:style-name="ce27" office:value-type="float" office:value="1305911.39" calcext:value-type="float">
            <text:p>1 305 911,3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73:33</text:p>
          </table:table-cell>
          <table:table-cell table:style-name="ce27" office:value-type="float" office:value="463601.54" calcext:value-type="float">
            <text:p>463 601,5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172:26</text:p>
          </table:table-cell>
          <table:table-cell table:style-name="ce27" office:value-type="float" office:value="631164.34" calcext:value-type="float">
            <text:p>631 164,3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208:372</text:p>
          </table:table-cell>
          <table:table-cell table:style-name="ce27" office:value-type="float" office:value="53451.29" calcext:value-type="float">
            <text:p>53 451,2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73:1</text:p>
          </table:table-cell>
          <table:table-cell table:style-name="ce27" office:value-type="float" office:value="626532.16" calcext:value-type="float">
            <text:p>626 532,1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279:12</text:p>
          </table:table-cell>
          <table:table-cell table:style-name="ce27" office:value-type="float" office:value="1351560.43" calcext:value-type="float">
            <text:p>1 351 560,4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927:64</text:p>
          </table:table-cell>
          <table:table-cell table:style-name="ce27" office:value-type="float" office:value="610329.45" calcext:value-type="float">
            <text:p>610 329,4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21:7</text:p>
          </table:table-cell>
          <table:table-cell table:style-name="ce27" office:value-type="float" office:value="383589.19" calcext:value-type="float">
            <text:p>383 589,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801:1621</text:p>
          </table:table-cell>
          <table:table-cell table:style-name="ce27" office:value-type="float" office:value="497751.64" calcext:value-type="float">
            <text:p>497 751,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73:32</text:p>
          </table:table-cell>
          <table:table-cell table:style-name="ce27" office:value-type="float" office:value="782214.27" calcext:value-type="float">
            <text:p>782 214,2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73:11</text:p>
          </table:table-cell>
          <table:table-cell table:style-name="ce27" office:value-type="float" office:value="693436.22" calcext:value-type="float">
            <text:p>693 436,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201:67</text:p>
          </table:table-cell>
          <table:table-cell table:style-name="ce27" office:value-type="float" office:value="723361.67" calcext:value-type="float">
            <text:p>723 361,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715:2</text:p>
          </table:table-cell>
          <table:table-cell table:style-name="ce27" office:value-type="float" office:value="637680.54" calcext:value-type="float">
            <text:p>637 680,5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81004:27</text:p>
          </table:table-cell>
          <table:table-cell table:style-name="ce27" office:value-type="float" office:value="497381.26" calcext:value-type="float">
            <text:p>497 381,2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201:578</text:p>
          </table:table-cell>
          <table:table-cell table:style-name="ce27" office:value-type="float" office:value="259277.16" calcext:value-type="float">
            <text:p>259 277,1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032514:259</text:p>
          </table:table-cell>
          <table:table-cell table:style-name="ce27" office:value-type="float" office:value="209408.36" calcext:value-type="float">
            <text:p>209 408,3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519:228</text:p>
          </table:table-cell>
          <table:table-cell table:style-name="ce27" office:value-type="float" office:value="2177892.27" calcext:value-type="float">
            <text:p>2 177 892,2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63:45</text:p>
          </table:table-cell>
          <table:table-cell table:style-name="ce27" office:value-type="float" office:value="599837.61" calcext:value-type="float">
            <text:p>599 837,6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52:222</text:p>
          </table:table-cell>
          <table:table-cell table:style-name="ce27" office:value-type="float" office:value="165381.77" calcext:value-type="float">
            <text:p>165 381,7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515:201</text:p>
          </table:table-cell>
          <table:table-cell table:style-name="ce27" office:value-type="float" office:value="842353.64" calcext:value-type="float">
            <text:p>842 353,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131:255</text:p>
          </table:table-cell>
          <table:table-cell table:style-name="ce27" office:value-type="float" office:value="4716274.41" calcext:value-type="float">
            <text:p>4 716 274,4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20116:10</text:p>
          </table:table-cell>
          <table:table-cell table:style-name="ce27" office:value-type="float" office:value="99834.47" calcext:value-type="float">
            <text:p>99 834,4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116:51</text:p>
          </table:table-cell>
          <table:table-cell table:style-name="ce27" office:value-type="float" office:value="639371.81" calcext:value-type="float">
            <text:p>639 371,8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20116:313</text:p>
          </table:table-cell>
          <table:table-cell table:style-name="ce27" office:value-type="float" office:value="2085239.17" calcext:value-type="float">
            <text:p>2 085 239,1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37:30</text:p>
          </table:table-cell>
          <table:table-cell table:style-name="ce27" office:value-type="float" office:value="84912.22" calcext:value-type="float">
            <text:p>84 912,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20116:159</text:p>
          </table:table-cell>
          <table:table-cell table:style-name="ce27" office:value-type="float" office:value="444790.48" calcext:value-type="float">
            <text:p>444 790,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20116:179</text:p>
          </table:table-cell>
          <table:table-cell table:style-name="ce27" office:value-type="float" office:value="864420.21" calcext:value-type="float">
            <text:p>864 420,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20116:169</text:p>
          </table:table-cell>
          <table:table-cell table:style-name="ce27" office:value-type="float" office:value="210969.79" calcext:value-type="float">
            <text:p>210 969,7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20116:300</text:p>
          </table:table-cell>
          <table:table-cell table:style-name="ce27" office:value-type="float" office:value="349505.13" calcext:value-type="float">
            <text:p>349 505,1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20116:176</text:p>
          </table:table-cell>
          <table:table-cell table:style-name="ce27" office:value-type="float" office:value="384428.73" calcext:value-type="float">
            <text:p>384 428,7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20116:167</text:p>
          </table:table-cell>
          <table:table-cell table:style-name="ce27" office:value-type="float" office:value="198518.05" calcext:value-type="float">
            <text:p>198 518,0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20116:149</text:p>
          </table:table-cell>
          <table:table-cell table:style-name="ce27" office:value-type="float" office:value="378227.87" calcext:value-type="float">
            <text:p>378 227,8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20116:275</text:p>
          </table:table-cell>
          <table:table-cell table:style-name="ce27" office:value-type="float" office:value="658264.5" calcext:value-type="float">
            <text:p>658 264,5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20116:291</text:p>
          </table:table-cell>
          <table:table-cell table:style-name="ce27" office:value-type="float" office:value="277839.74" calcext:value-type="float">
            <text:p>277 839,7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20116:294</text:p>
          </table:table-cell>
          <table:table-cell table:style-name="ce27" office:value-type="float" office:value="500977.19" calcext:value-type="float">
            <text:p>500 977,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00000:647</text:p>
          </table:table-cell>
          <table:table-cell table:style-name="ce27" office:value-type="float" office:value="199656.51" calcext:value-type="float">
            <text:p>199 656,5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20116:295</text:p>
          </table:table-cell>
          <table:table-cell table:style-name="ce27" office:value-type="float" office:value="738003.6" calcext:value-type="float">
            <text:p>738 003,6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20201:141</text:p>
          </table:table-cell>
          <table:table-cell table:style-name="ce27" office:value-type="float" office:value="443879.96" calcext:value-type="float">
            <text:p>443 879,9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20116:296</text:p>
          </table:table-cell>
          <table:table-cell table:style-name="ce27" office:value-type="float" office:value="498281.35" calcext:value-type="float">
            <text:p>498 281,3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20116:290</text:p>
          </table:table-cell>
          <table:table-cell table:style-name="ce27" office:value-type="float" office:value="555820.5" calcext:value-type="float">
            <text:p>555 820,5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20116:95</text:p>
          </table:table-cell>
          <table:table-cell table:style-name="ce27" office:value-type="float" office:value="445363.83" calcext:value-type="float">
            <text:p>445 363,8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201:139</text:p>
          </table:table-cell>
          <table:table-cell table:style-name="ce27" office:value-type="float" office:value="1009332.07" calcext:value-type="float">
            <text:p>1 009 332,0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0505:7</text:p>
          </table:table-cell>
          <table:table-cell table:style-name="ce27" office:value-type="float" office:value="468583.97" calcext:value-type="float">
            <text:p>468 583,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0505:52</text:p>
          </table:table-cell>
          <table:table-cell table:style-name="ce27" office:value-type="float" office:value="466413.73" calcext:value-type="float">
            <text:p>466 413,7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0505:1</text:p>
          </table:table-cell>
          <table:table-cell table:style-name="ce27" office:value-type="float" office:value="572470.69" calcext:value-type="float">
            <text:p>572 470,6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0505:77</text:p>
          </table:table-cell>
          <table:table-cell table:style-name="ce27" office:value-type="float" office:value="64766.03" calcext:value-type="float">
            <text:p>64 766,0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0505:282</text:p>
          </table:table-cell>
          <table:table-cell table:style-name="ce27" office:value-type="float" office:value="288249.89" calcext:value-type="float">
            <text:p>288 249,8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505:11</text:p>
          </table:table-cell>
          <table:table-cell table:style-name="ce27" office:value-type="float" office:value="298373.79" calcext:value-type="float">
            <text:p>298 373,7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0505:6</text:p>
          </table:table-cell>
          <table:table-cell table:style-name="ce27" office:value-type="float" office:value="236214.14" calcext:value-type="float">
            <text:p>236 214,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505:107</text:p>
          </table:table-cell>
          <table:table-cell table:style-name="ce27" office:value-type="float" office:value="411198.82" calcext:value-type="float">
            <text:p>411 198,8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0306:69</text:p>
          </table:table-cell>
          <table:table-cell table:style-name="ce27" office:value-type="float" office:value="360788.01" calcext:value-type="float">
            <text:p>360 788,0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0505:14</text:p>
          </table:table-cell>
          <table:table-cell table:style-name="ce27" office:value-type="float" office:value="185036.86" calcext:value-type="float">
            <text:p>185 036,8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505:237</text:p>
          </table:table-cell>
          <table:table-cell table:style-name="ce27" office:value-type="float" office:value="1416263.19" calcext:value-type="float">
            <text:p>1 416 263,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0505:120</text:p>
          </table:table-cell>
          <table:table-cell table:style-name="ce27" office:value-type="float" office:value="96308.42" calcext:value-type="float">
            <text:p>96 308,4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0505:94</text:p>
          </table:table-cell>
          <table:table-cell table:style-name="ce27" office:value-type="float" office:value="251559.82" calcext:value-type="float">
            <text:p>251 559,8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20116:461</text:p>
          </table:table-cell>
          <table:table-cell table:style-name="ce27" office:value-type="float" office:value="136658.78" calcext:value-type="float">
            <text:p>136 658,7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20116:12</text:p>
          </table:table-cell>
          <table:table-cell table:style-name="ce27" office:value-type="float" office:value="212543.37" calcext:value-type="float">
            <text:p>212 543,3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20116:98</text:p>
          </table:table-cell>
          <table:table-cell table:style-name="ce27" office:value-type="float" office:value="442682.65" calcext:value-type="float">
            <text:p>442 682,6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20116:66</text:p>
          </table:table-cell>
          <table:table-cell table:style-name="ce27" office:value-type="float" office:value="446613.24" calcext:value-type="float">
            <text:p>446 613,2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00000:3386</text:p>
          </table:table-cell>
          <table:table-cell table:style-name="ce27" office:value-type="float" office:value="453279.69" calcext:value-type="float">
            <text:p>453 279,6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20116:9</text:p>
          </table:table-cell>
          <table:table-cell table:style-name="ce27" office:value-type="float" office:value="718332.83" calcext:value-type="float">
            <text:p>718 332,8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116:144</text:p>
          </table:table-cell>
          <table:table-cell table:style-name="ce27" office:value-type="float" office:value="441592.88" calcext:value-type="float">
            <text:p>441 592,8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20116:185</text:p>
          </table:table-cell>
          <table:table-cell table:style-name="ce27" office:value-type="float" office:value="15964.83" calcext:value-type="float">
            <text:p>15 964,8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20116:11</text:p>
          </table:table-cell>
          <table:table-cell table:style-name="ce27" office:value-type="float" office:value="446089.72" calcext:value-type="float">
            <text:p>446 089,7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20116:186</text:p>
          </table:table-cell>
          <table:table-cell table:style-name="ce27" office:value-type="float" office:value="592744.61" calcext:value-type="float">
            <text:p>592 744,6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20116:280</text:p>
          </table:table-cell>
          <table:table-cell table:style-name="ce27" office:value-type="float" office:value="362038.87" calcext:value-type="float">
            <text:p>362 038,8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20116:116</text:p>
          </table:table-cell>
          <table:table-cell table:style-name="ce27" office:value-type="float" office:value="773600.11" calcext:value-type="float">
            <text:p>773 600,1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00000:1790</text:p>
          </table:table-cell>
          <table:table-cell table:style-name="ce27" office:value-type="float" office:value="441681.98" calcext:value-type="float">
            <text:p>441 681,9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20116:161</text:p>
          </table:table-cell>
          <table:table-cell table:style-name="ce27" office:value-type="float" office:value="445101.05" calcext:value-type="float">
            <text:p>445 101,0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20116:464</text:p>
          </table:table-cell>
          <table:table-cell table:style-name="ce27" office:value-type="float" office:value="609034.28" calcext:value-type="float">
            <text:p>609 034,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20116:315</text:p>
          </table:table-cell>
          <table:table-cell table:style-name="ce27" office:value-type="float" office:value="772220.85" calcext:value-type="float">
            <text:p>772 220,8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00000:1928</text:p>
          </table:table-cell>
          <table:table-cell table:style-name="ce27" office:value-type="float" office:value="574893.04" calcext:value-type="float">
            <text:p>574 893,0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20116:85</text:p>
          </table:table-cell>
          <table:table-cell table:style-name="ce27" office:value-type="float" office:value="365291.62" calcext:value-type="float">
            <text:p>365 291,6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00000:716</text:p>
          </table:table-cell>
          <table:table-cell table:style-name="ce27" office:value-type="float" office:value="351277.21" calcext:value-type="float">
            <text:p>351 277,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20116:274</text:p>
          </table:table-cell>
          <table:table-cell table:style-name="ce27" office:value-type="float" office:value="123113.32" calcext:value-type="float">
            <text:p>123 113,3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20116:15</text:p>
          </table:table-cell>
          <table:table-cell table:style-name="ce27" office:value-type="float" office:value="851462.71" calcext:value-type="float">
            <text:p>851 462,7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20116:131</text:p>
          </table:table-cell>
          <table:table-cell table:style-name="ce27" office:value-type="float" office:value="276588.48" calcext:value-type="float">
            <text:p>276 588,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20116:109</text:p>
          </table:table-cell>
          <table:table-cell table:style-name="ce27" office:value-type="float" office:value="319588.56" calcext:value-type="float">
            <text:p>319 588,5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1167:538</text:p>
          </table:table-cell>
          <table:table-cell table:style-name="ce27" office:value-type="float" office:value="94412.55" calcext:value-type="float">
            <text:p>94 412,5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64:137</text:p>
          </table:table-cell>
          <table:table-cell table:style-name="ce27" office:value-type="float" office:value="1647642.67" calcext:value-type="float">
            <text:p>1 647 642,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10505:64</text:p>
          </table:table-cell>
          <table:table-cell table:style-name="ce27" office:value-type="float" office:value="129507.78" calcext:value-type="float">
            <text:p>129 507,7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0504:96</text:p>
          </table:table-cell>
          <table:table-cell table:style-name="ce27" office:value-type="float" office:value="273856.02" calcext:value-type="float">
            <text:p>273 856,0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0505:86</text:p>
          </table:table-cell>
          <table:table-cell table:style-name="ce27" office:value-type="float" office:value="275304.17" calcext:value-type="float">
            <text:p>275 304,1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10505:281</text:p>
          </table:table-cell>
          <table:table-cell table:style-name="ce27" office:value-type="float" office:value="224392.94" calcext:value-type="float">
            <text:p>224 392,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10505:27</text:p>
          </table:table-cell>
          <table:table-cell table:style-name="ce27" office:value-type="float" office:value="184933.89" calcext:value-type="float">
            <text:p>184 933,8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10505:8</text:p>
          </table:table-cell>
          <table:table-cell table:style-name="ce27" office:value-type="float" office:value="453543.1" calcext:value-type="float">
            <text:p>453 543,1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10505:174</text:p>
          </table:table-cell>
          <table:table-cell table:style-name="ce27" office:value-type="float" office:value="629204.98" calcext:value-type="float">
            <text:p>629 204,9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10505:63</text:p>
          </table:table-cell>
          <table:table-cell table:style-name="ce27" office:value-type="float" office:value="108590.68" calcext:value-type="float">
            <text:p>108 590,6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0505:169</text:p>
          </table:table-cell>
          <table:table-cell table:style-name="ce27" office:value-type="float" office:value="286216.9" calcext:value-type="float">
            <text:p>286 216,9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637:301</text:p>
          </table:table-cell>
          <table:table-cell table:style-name="ce27" office:value-type="float" office:value="154895.57" calcext:value-type="float">
            <text:p>154 895,5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7:010001:5</text:p>
          </table:table-cell>
          <table:table-cell table:style-name="ce27" office:value-type="float" office:value="338302.27" calcext:value-type="float">
            <text:p>338 302,2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637:33</text:p>
          </table:table-cell>
          <table:table-cell table:style-name="ce27" office:value-type="float" office:value="81812.04" calcext:value-type="float">
            <text:p>81 812,0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20116:94</text:p>
          </table:table-cell>
          <table:table-cell table:style-name="ce27" office:value-type="float" office:value="260438.83" calcext:value-type="float">
            <text:p>260 438,8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20116:289</text:p>
          </table:table-cell>
          <table:table-cell table:style-name="ce27" office:value-type="float" office:value="663941.23" calcext:value-type="float">
            <text:p>663 941,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20116:4</text:p>
          </table:table-cell>
          <table:table-cell table:style-name="ce27" office:value-type="float" office:value="408202.19" calcext:value-type="float">
            <text:p>408 202,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20116:72</text:p>
          </table:table-cell>
          <table:table-cell table:style-name="ce27" office:value-type="float" office:value="436412.17" calcext:value-type="float">
            <text:p>436 412,1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20116:132</text:p>
          </table:table-cell>
          <table:table-cell table:style-name="ce27" office:value-type="float" office:value="401844.4" calcext:value-type="float">
            <text:p>401 844,4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20116:19</text:p>
          </table:table-cell>
          <table:table-cell table:style-name="ce27" office:value-type="float" office:value="362460.21" calcext:value-type="float">
            <text:p>362 460,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20116:46</text:p>
          </table:table-cell>
          <table:table-cell table:style-name="ce27" office:value-type="float" office:value="330142.88" calcext:value-type="float">
            <text:p>330 142,8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1:2962</text:p>
          </table:table-cell>
          <table:table-cell table:style-name="ce27" office:value-type="float" office:value="527889.56" calcext:value-type="float">
            <text:p>527 889,5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00000:1841</text:p>
          </table:table-cell>
          <table:table-cell table:style-name="ce27" office:value-type="float" office:value="313520" calcext:value-type="float">
            <text:p>313 520,0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20116:282</text:p>
          </table:table-cell>
          <table:table-cell table:style-name="ce27" office:value-type="float" office:value="597040.52" calcext:value-type="float">
            <text:p>597 040,5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20116:14</text:p>
          </table:table-cell>
          <table:table-cell table:style-name="ce27" office:value-type="float" office:value="440865.25" calcext:value-type="float">
            <text:p>440 865,2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20116:5</text:p>
          </table:table-cell>
          <table:table-cell table:style-name="ce27" office:value-type="float" office:value="636686.75" calcext:value-type="float">
            <text:p>636 686,7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10505:40</text:p>
          </table:table-cell>
          <table:table-cell table:style-name="ce27" office:value-type="float" office:value="386471.31" calcext:value-type="float">
            <text:p>386 471,3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0505:60</text:p>
          </table:table-cell>
          <table:table-cell table:style-name="ce27" office:value-type="float" office:value="116072.1" calcext:value-type="float">
            <text:p>116 072,1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10505:280</text:p>
          </table:table-cell>
          <table:table-cell table:style-name="ce27" office:value-type="float" office:value="827218.04" calcext:value-type="float">
            <text:p>827 218,0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10505:115</text:p>
          </table:table-cell>
          <table:table-cell table:style-name="ce27" office:value-type="float" office:value="510356.13" calcext:value-type="float">
            <text:p>510 356,1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10505:88</text:p>
          </table:table-cell>
          <table:table-cell table:style-name="ce27" office:value-type="float" office:value="264182.01" calcext:value-type="float">
            <text:p>264 182,0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20001:465</text:p>
          </table:table-cell>
          <table:table-cell table:style-name="ce27" office:value-type="float" office:value="428959.36" calcext:value-type="float">
            <text:p>428 959,3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0104:190</text:p>
          </table:table-cell>
          <table:table-cell table:style-name="ce27" office:value-type="float" office:value="2793294" calcext:value-type="float">
            <text:p>2 793 294,0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7:020001:466</text:p>
          </table:table-cell>
          <table:table-cell table:style-name="ce27" office:value-type="float" office:value="290935.96" calcext:value-type="float">
            <text:p>290 935,9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10505:33</text:p>
          </table:table-cell>
          <table:table-cell table:style-name="ce27" office:value-type="float" office:value="440945.17" calcext:value-type="float">
            <text:p>440 945,1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10505:194</text:p>
          </table:table-cell>
          <table:table-cell table:style-name="ce27" office:value-type="float" office:value="364159.08" calcext:value-type="float">
            <text:p>364 159,0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10955:125</text:p>
          </table:table-cell>
          <table:table-cell table:style-name="ce27" office:value-type="float" office:value="45698.78" calcext:value-type="float">
            <text:p>45 698,7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10505:50</text:p>
          </table:table-cell>
          <table:table-cell table:style-name="ce27" office:value-type="float" office:value="120570.32" calcext:value-type="float">
            <text:p>120 570,3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9:010505:101</text:p>
          </table:table-cell>
          <table:table-cell table:style-name="ce27" office:value-type="float" office:value="263889.18" calcext:value-type="float">
            <text:p>263 889,1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10505:153</text:p>
          </table:table-cell>
          <table:table-cell table:style-name="ce27" office:value-type="float" office:value="268905.67" calcext:value-type="float">
            <text:p>268 905,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10505:55</text:p>
          </table:table-cell>
          <table:table-cell table:style-name="ce27" office:value-type="float" office:value="132860.03" calcext:value-type="float">
            <text:p>132 860,0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0505:59</text:p>
          </table:table-cell>
          <table:table-cell table:style-name="ce27" office:value-type="float" office:value="84409.93" calcext:value-type="float">
            <text:p>84 409,9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10505:145</text:p>
          </table:table-cell>
          <table:table-cell table:style-name="ce27" office:value-type="float" office:value="506254.98" calcext:value-type="float">
            <text:p>506 254,9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60009:117</text:p>
          </table:table-cell>
          <table:table-cell table:style-name="ce27" office:value-type="float" office:value="28818.29" calcext:value-type="float">
            <text:p>28 818,2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468:67</text:p>
          </table:table-cell>
          <table:table-cell table:style-name="ce27" office:value-type="float" office:value="140720.65" calcext:value-type="float">
            <text:p>140 720,6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10147:170</text:p>
          </table:table-cell>
          <table:table-cell table:style-name="ce27" office:value-type="float" office:value="513938.88" calcext:value-type="float">
            <text:p>513 938,8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339:269</text:p>
          </table:table-cell>
          <table:table-cell table:style-name="ce27" office:value-type="float" office:value="114230.36" calcext:value-type="float">
            <text:p>114 230,3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93:69</text:p>
          </table:table-cell>
          <table:table-cell table:style-name="ce27" office:value-type="float" office:value="16676.32" calcext:value-type="float">
            <text:p>16 676,3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10166:1</text:p>
          </table:table-cell>
          <table:table-cell table:style-name="ce27" office:value-type="float" office:value="354787.36" calcext:value-type="float">
            <text:p>354 787,3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70109:173</text:p>
          </table:table-cell>
          <table:table-cell table:style-name="ce27" office:value-type="float" office:value="498276.62" calcext:value-type="float">
            <text:p>498 276,6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60010:25</text:p>
          </table:table-cell>
          <table:table-cell table:style-name="ce27" office:value-type="float" office:value="4194736.6" calcext:value-type="float">
            <text:p>4 194 736,6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74:1186</text:p>
          </table:table-cell>
          <table:table-cell table:style-name="ce27" office:value-type="float" office:value="133289.2" calcext:value-type="float">
            <text:p>133 289,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339:228</text:p>
          </table:table-cell>
          <table:table-cell table:style-name="ce27" office:value-type="float" office:value="204830.04" calcext:value-type="float">
            <text:p>204 830,0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210353:1988</text:p>
          </table:table-cell>
          <table:table-cell table:style-name="ce27" office:value-type="float" office:value="89445.94" calcext:value-type="float">
            <text:p>89 445,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4:010234:307</text:p>
          </table:table-cell>
          <table:table-cell table:style-name="ce27" office:value-type="float" office:value="47276.94" calcext:value-type="float">
            <text:p>47 276,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10147:169</text:p>
          </table:table-cell>
          <table:table-cell table:style-name="ce27" office:value-type="float" office:value="463626.26" calcext:value-type="float">
            <text:p>463 626,2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9:011605:182</text:p>
          </table:table-cell>
          <table:table-cell table:style-name="ce27" office:value-type="float" office:value="2166122.97" calcext:value-type="float">
            <text:p>2 166 122,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10130:5</text:p>
          </table:table-cell>
          <table:table-cell table:style-name="ce27" office:value-type="float" office:value="648165.91" calcext:value-type="float">
            <text:p>648 165,9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703: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337: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00000:379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341:15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418:1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703:3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331: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341:15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807:3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00000:85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413:3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00000:380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807:6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00000:54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413:8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00000:418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413:4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605:4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413:8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703:3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337:1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703:2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100:9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00000:334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00000:25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1030:55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100:1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5:37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100: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00000:347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5:44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00000:348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00000:316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0000:383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5:2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15:17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0000:533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15:26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5:107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21:1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25:4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726:14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725:3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21:1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725:3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40:27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0602:144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54:15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512:3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11300:58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509:68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721:5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448:1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448: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448:2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449:3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0448:7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20: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30:109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0324: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0334:90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465:2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0472: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448:9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448:16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448:39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448:8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465:2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0316:5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448:1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465:21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509:71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819:27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11300:59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11300:61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11300:58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00000:419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819:26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11300:63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819:26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11300:5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0472: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11300:53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819:26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721: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658:8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509:46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509:6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1509:44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0449:3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0448:15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0448:38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0448:10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0449:28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0448:11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0720:3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00000:87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0322: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0322:2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0448:3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0448:15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0450:1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0448:9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720: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0726:2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1512:3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1509:64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1658:4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1819:24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11300:57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11300:58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11300:58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11300:6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20721:1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1659:1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1509:43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1512:44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726:16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0448:9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0448:8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0448:36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0341:14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1509:7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0462:32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00000:376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1819:24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1819:24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1819:54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10448:35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0465: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0456:20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00000:37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10448:15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0448:14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10465:21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0442:5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0448:11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20720:4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20720:3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11300:60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1658: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11300:61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11819:25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10341: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10324:3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279:1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11300:58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1509:48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10173:4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11300:62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1509:64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1522:4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20715:2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1512:27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3:020716: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11300:6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11300:59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0448: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0448:9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00000:420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10448:37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0448:11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0448:9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0448:1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0465:5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0448:10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0448:9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0448:37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10449: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0448:14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10449:3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0448:10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11300:6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11300:5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11300:59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4:010467:19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4:011819:53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4:000000:224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4:000000:314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1041:4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1042:17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1044:7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31030:1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31040: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15:49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15:55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31040: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4:000000:369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31030: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31042:17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31031:1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2:010553: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31030:5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0100:1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31030:31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15:4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131040:54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31030:17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2:010603:4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31040:7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1020: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31030:84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15:5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31042:5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1042:17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4:000000:351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31030:3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15:28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31030:3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31042:3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130100:4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31030:2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15:27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1040:5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131030: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31030:19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131030:5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31041:3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31040: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15:98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1042:32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2:010603:200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31030:10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1030:1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31021:19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15:76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1040:28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131030: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2:010603:1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131030:5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131040:5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131030:3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131030:29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31041:7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131030:56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131030:59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130065:1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31030:26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31030:12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31043:1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31020:7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101001:18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131030:12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131040:41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131030:28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15: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131030:91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131030:58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4:000000:36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131030: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2:010603:7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4:000000:321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15:53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15:60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31041: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30065:12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131030: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15:32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15:33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131030: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15:8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30100: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15:88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31030:12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01001:257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13015:88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31030:3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30329: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4:000000:296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4:000000:329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31030:1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31030:56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31030:37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3015:34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131030:2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31030:26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130100:1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131041: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30065:12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31030:94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15:57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131030:16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15:43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31022: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15:53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4:000000:295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4:000000:100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4:000000:300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4:000000:100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31040:4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31030:6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31030:32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15:53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15:3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15:47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30065:12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31030:11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31030:2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131040: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131030:56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131030:41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131030:5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31030: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131041:2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31041: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131040: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31030:34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15:32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31030:34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31030:2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31030:27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4:000000:317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4:000000:333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31030:59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31030:1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131030:21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31030:5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15:28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131030: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2:010603:7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101000:6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15:27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15:29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15:33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131043:7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13015:32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131023:25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131022:4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15:53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133013: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131030:5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131041:7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131030:10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131030:10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131030:65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131030:3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131030:1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131030:15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131030:3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131030:90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130065: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130065:3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15:53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15:92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15:5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131041: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131040:5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131030:87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2:010603: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1101:13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404:439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13:603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15:25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00000:65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00000:17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6:010702:231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6:010702:230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1001:25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0804:6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302:285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15:25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8:011113:14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13013:556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15:13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00000:710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13:191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9:010103:1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00000:534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13:160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15:2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13:219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00000:353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13:13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9:010505: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9:010505: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9:010505: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00000:59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15:22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13:396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00000:6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00000:42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00000:65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15:19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00000:54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10637:9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6:011001:2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00000:380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13:660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13:207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5:011167:4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00000:381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00000:353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15: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15:17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15:19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00000:377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13:603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01:24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9:010505:43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9:010505:1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9:010505:42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9:010505:16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9:010505:4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15:24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00000:641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5:020515: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11001:24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6:011203:122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00000:64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6:011304:52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6:010901:4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6:010902:64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6:011503:91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13013:160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00000:37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00000:637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13:555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13015:21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13013:91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6:011304:53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11404:437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6:011302:1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9:010505:1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9:010505:1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13:503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13:9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15:105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00000:37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13015:107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00000:406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00000:404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9:010505:17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9:010505:1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30002: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70146:3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70082:4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10050: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10052:1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10470:1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30418:7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00000:15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70082:7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70075: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10425: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00000:1048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10003:86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20503:3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20503: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20503:20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00000:33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40737:7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20503:20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10003: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10172:30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30607:78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10104:1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10003:9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30607:3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10425: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10425:2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70082:1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70082:5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10047: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20503:20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20503:18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20503:20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00000:307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10046: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70082: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10047:1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10425:4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30011: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10421: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10425:30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10003:8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10425:88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00000:43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10425:2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20503:19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00000:15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20503:18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20503:20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40737:30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20503:19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30607:7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4:010413:2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4:010331: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4:010418: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4:000000: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4:000000:12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4:000000: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4:000000:1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4:000000:1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2:010650:55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8:013001:53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40001:128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13AFB4A0CB120F0FC296B6F003450B66F2313F5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.00.0000</text:date>, <text:time style:data-style-name="N2" text:time-value="12:55:24.9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31T03:49:58</meta:creation-date>
    <dc:date>2025-10-31T12:56:41.712000000</dc:date>
    <meta:generator>LibreOffice/6.3.1.2$Windows_X86_64 LibreOffice_project/b79626edf0065ac373bd1df5c28bd630b4424273</meta:generator>
    <meta:editing-duration>PT1M17S</meta:editing-duration>
    <meta:editing-cycles>1</meta:editing-cycles>
    <meta:document-statistic meta:table-count="1" meta:cell-count="27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