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9.4mm" fo:break-before="auto" style:use-optimal-row-height="tru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046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0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70138:220</text:p>
          </table:table-cell>
          <table:table-cell table:style-name="ce28" office:value-type="float" office:value="1757817" calcext:value-type="float">
            <text:p>1 757 817,00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3:010701:331</text:p>
          </table:table-cell>
          <table:table-cell table:style-name="ce28" office:value-type="float" office:value="928975.71" calcext:value-type="float">
            <text:p>928 975,7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2.0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4006</text:p>
          </table:table-cell>
          <table:table-cell table:style-name="ce28" office:value-type="float" office:value="2111188.95" calcext:value-type="float">
            <text:p>2 111 188,95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13" office:value-type="string" calcext:value-type="string">
            <text:p>22.0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701:321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00000:3564</text:p>
          </table:table-cell>
          <table:table-cell table:style-name="ce20" office:value-type="string" calcext:value-type="string" table:number-columns-spanned="2" table:number-rows-spanned="1">
            <text:p>26.0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DFE206FA54F88D44EA03824A7E95D86AFCB434E8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.00.0000</text:date>, <text:time style:data-style-name="N2" text:time-value="15:23:25.2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26T06:21:54</meta:creation-date>
    <dc:date>2025-02-26T15:26:50.558000000</dc:date>
    <meta:generator>LibreOffice/6.3.1.2$Windows_X86_64 LibreOffice_project/b79626edf0065ac373bd1df5c28bd630b4424273</meta:generator>
    <meta:editing-duration>PT3M26S</meta:editing-duration>
    <meta:editing-cycles>1</meta:editing-cycles>
    <meta:document-statistic meta:table-count="1" meta:cell-count="5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