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921cm" fo:break-before="auto" style:use-optimal-row-height="false"/>
    </style:style>
    <style:style style:name="ro12" style:family="table-row">
      <style:table-row-properties style:row-height="1.894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" fo:font-size="11pt" style:font-size-asian="11pt" style:font-size-complex="11pt"/>
    </style:style>
    <style:style style:name="ce33" style:family="table-cell" style:parent-style-name="Default">
      <style:table-cell-properties style:vertical-align="middle"/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469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30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05" calcext:value-type="float">
            <text:p>205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53" calcext:value-type="float">
            <text:p>55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3176</text:p>
          </table:table-cell>
          <table:table-cell table:style-name="ce28" office:value-type="float" office:value="563436.36" calcext:value-type="float">
            <text:p>563 436,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005:341</text:p>
          </table:table-cell>
          <table:table-cell table:style-name="ce28" office:value-type="float" office:value="606676.83" calcext:value-type="float">
            <text:p>606 676,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5:340</text:p>
          </table:table-cell>
          <table:table-cell table:style-name="ce28" office:value-type="float" office:value="630268.53" calcext:value-type="float">
            <text:p>630 268,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005:351</text:p>
          </table:table-cell>
          <table:table-cell table:style-name="ce28" office:value-type="float" office:value="627647.87" calcext:value-type="float">
            <text:p>627 647,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5:350</text:p>
          </table:table-cell>
          <table:table-cell table:style-name="ce28" office:value-type="float" office:value="539847.67" calcext:value-type="float">
            <text:p>539 847,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005:464</text:p>
          </table:table-cell>
          <table:table-cell table:style-name="ce28" office:value-type="float" office:value="263992.45" calcext:value-type="float">
            <text:p>263 992,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005:465</text:p>
          </table:table-cell>
          <table:table-cell table:style-name="ce28" office:value-type="float" office:value="444827.28" calcext:value-type="float">
            <text:p>444 827,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11005:466</text:p>
          </table:table-cell>
          <table:table-cell table:style-name="ce28" office:value-type="float" office:value="345830.11" calcext:value-type="float">
            <text:p>345 830,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11005:467</text:p>
          </table:table-cell>
          <table:table-cell table:style-name="ce28" office:value-type="float" office:value="1991823.05" calcext:value-type="float">
            <text:p>1 991 823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11005:468</text:p>
          </table:table-cell>
          <table:table-cell table:style-name="ce28" office:value-type="float" office:value="102957.06" calcext:value-type="float">
            <text:p>102 957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11005:636</text:p>
          </table:table-cell>
          <table:table-cell table:style-name="ce28" office:value-type="float" office:value="308044" calcext:value-type="float">
            <text:p>308 044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11005:637</text:p>
          </table:table-cell>
          <table:table-cell table:style-name="ce28" office:value-type="float" office:value="308044" calcext:value-type="float">
            <text:p>308 044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11005:638</text:p>
          </table:table-cell>
          <table:table-cell table:style-name="ce28" office:value-type="float" office:value="240424.58" calcext:value-type="float">
            <text:p>240 4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11005:639</text:p>
          </table:table-cell>
          <table:table-cell table:style-name="ce28" office:value-type="float" office:value="240424.58" calcext:value-type="float">
            <text:p>240 4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11005:640</text:p>
          </table:table-cell>
          <table:table-cell table:style-name="ce28" office:value-type="float" office:value="240424.58" calcext:value-type="float">
            <text:p>240 4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11005:641</text:p>
          </table:table-cell>
          <table:table-cell table:style-name="ce28" office:value-type="float" office:value="341562.42" calcext:value-type="float">
            <text:p>341 562,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11005:642</text:p>
          </table:table-cell>
          <table:table-cell table:style-name="ce28" office:value-type="float" office:value="240424.58" calcext:value-type="float">
            <text:p>240 4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11005:643</text:p>
          </table:table-cell>
          <table:table-cell table:style-name="ce28" office:value-type="float" office:value="341562.42" calcext:value-type="float">
            <text:p>341 562,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11005:645</text:p>
          </table:table-cell>
          <table:table-cell table:style-name="ce28" office:value-type="float" office:value="341562.42" calcext:value-type="float">
            <text:p>341 562,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11005:646</text:p>
          </table:table-cell>
          <table:table-cell table:style-name="ce28" office:value-type="float" office:value="308044" calcext:value-type="float">
            <text:p>308 044,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11005:719</text:p>
          </table:table-cell>
          <table:table-cell table:style-name="ce28" office:value-type="float" office:value="240424.58" calcext:value-type="float">
            <text:p>240 424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11005:440</text:p>
          </table:table-cell>
          <table:table-cell table:style-name="ce28" office:value-type="float" office:value="623710.48" calcext:value-type="float">
            <text:p>623 710,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1005:456</text:p>
          </table:table-cell>
          <table:table-cell table:style-name="ce28" office:value-type="float" office:value="583899.17" calcext:value-type="float">
            <text:p>583 899,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1005:324</text:p>
          </table:table-cell>
          <table:table-cell table:style-name="ce28" office:value-type="float" office:value="2543916.32" calcext:value-type="float">
            <text:p>2 543 916,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11005:372</text:p>
          </table:table-cell>
          <table:table-cell table:style-name="ce28" office:value-type="float" office:value="1465487.43" calcext:value-type="float">
            <text:p>1 465 487,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11005:458</text:p>
          </table:table-cell>
          <table:table-cell table:style-name="ce28" office:value-type="float" office:value="298333.54" calcext:value-type="float">
            <text:p>298 333,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11005:459</text:p>
          </table:table-cell>
          <table:table-cell table:style-name="ce28" office:value-type="float" office:value="186915.1" calcext:value-type="float">
            <text:p>186 915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11005:460</text:p>
          </table:table-cell>
          <table:table-cell table:style-name="ce28" office:value-type="float" office:value="101676.94" calcext:value-type="float">
            <text:p>101 676,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11005:461</text:p>
          </table:table-cell>
          <table:table-cell table:style-name="ce28" office:value-type="float" office:value="451850.24" calcext:value-type="float">
            <text:p>451 850,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11005:462</text:p>
          </table:table-cell>
          <table:table-cell table:style-name="ce28" office:value-type="float" office:value="215748.31" calcext:value-type="float">
            <text:p>215 748,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11005:406</text:p>
          </table:table-cell>
          <table:table-cell table:style-name="ce28" office:value-type="float" office:value="922382.77" calcext:value-type="float">
            <text:p>922 382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11005:450</text:p>
          </table:table-cell>
          <table:table-cell table:style-name="ce28" office:value-type="float" office:value="623769.64" calcext:value-type="float">
            <text:p>623 769,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11005:377</text:p>
          </table:table-cell>
          <table:table-cell table:style-name="ce28" office:value-type="float" office:value="631738.31" calcext:value-type="float">
            <text:p>631 738,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11005:698</text:p>
          </table:table-cell>
          <table:table-cell table:style-name="ce28" office:value-type="float" office:value="557416.16" calcext:value-type="float">
            <text:p>557 416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11005:378</text:p>
          </table:table-cell>
          <table:table-cell table:style-name="ce28" office:value-type="float" office:value="593247.37" calcext:value-type="float">
            <text:p>593 247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1005:414</text:p>
          </table:table-cell>
          <table:table-cell table:style-name="ce28" office:value-type="float" office:value="603864.77" calcext:value-type="float">
            <text:p>603 864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11005:399</text:p>
          </table:table-cell>
          <table:table-cell table:style-name="ce28" office:value-type="float" office:value="591917.34" calcext:value-type="float">
            <text:p>591 917,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11005:435</text:p>
          </table:table-cell>
          <table:table-cell table:style-name="ce28" office:value-type="float" office:value="585281.5" calcext:value-type="float">
            <text:p>585 281,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11005:338</text:p>
          </table:table-cell>
          <table:table-cell table:style-name="ce28" office:value-type="float" office:value="575972.43" calcext:value-type="float">
            <text:p>575 972,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11005:376</text:p>
          </table:table-cell>
          <table:table-cell table:style-name="ce28" office:value-type="float" office:value="571991.06" calcext:value-type="float">
            <text:p>571 991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11005:411</text:p>
          </table:table-cell>
          <table:table-cell table:style-name="ce28" office:value-type="float" office:value="609188.66" calcext:value-type="float">
            <text:p>609 188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11005:374</text:p>
          </table:table-cell>
          <table:table-cell table:style-name="ce28" office:value-type="float" office:value="749810.06" calcext:value-type="float">
            <text:p>749 810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11005:375</text:p>
          </table:table-cell>
          <table:table-cell table:style-name="ce28" office:value-type="float" office:value="743847.35" calcext:value-type="float">
            <text:p>743 847,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11005:431</text:p>
          </table:table-cell>
          <table:table-cell table:style-name="ce28" office:value-type="float" office:value="919783.68" calcext:value-type="float">
            <text:p>919 783,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1005:322</text:p>
          </table:table-cell>
          <table:table-cell table:style-name="ce28" office:value-type="float" office:value="833375.05" calcext:value-type="float">
            <text:p>833 375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11005:412</text:p>
          </table:table-cell>
          <table:table-cell table:style-name="ce28" office:value-type="float" office:value="837306.07" calcext:value-type="float">
            <text:p>837 306,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11005:445</text:p>
          </table:table-cell>
          <table:table-cell table:style-name="ce28" office:value-type="float" office:value="834639.56" calcext:value-type="float">
            <text:p>834 639,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11005:493</text:p>
          </table:table-cell>
          <table:table-cell table:style-name="ce28" office:value-type="float" office:value="826777.96" calcext:value-type="float">
            <text:p>826 777,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00000:3157</text:p>
          </table:table-cell>
          <table:table-cell table:style-name="ce28" office:value-type="float" office:value="838584.1" calcext:value-type="float">
            <text:p>838 584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11005:432</text:p>
          </table:table-cell>
          <table:table-cell table:style-name="ce28" office:value-type="float" office:value="838584.1" calcext:value-type="float">
            <text:p>838 584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11005:383</text:p>
          </table:table-cell>
          <table:table-cell table:style-name="ce28" office:value-type="float" office:value="835946.62" calcext:value-type="float">
            <text:p>835 946,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1005:438</text:p>
          </table:table-cell>
          <table:table-cell table:style-name="ce28" office:value-type="float" office:value="834636.36" calcext:value-type="float">
            <text:p>834 636,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11005:417</text:p>
          </table:table-cell>
          <table:table-cell table:style-name="ce28" office:value-type="float" office:value="834648.87" calcext:value-type="float">
            <text:p>834 648,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11005:469</text:p>
          </table:table-cell>
          <table:table-cell table:style-name="ce28" office:value-type="float" office:value="834648.87" calcext:value-type="float">
            <text:p>834 648,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1005:407</text:p>
          </table:table-cell>
          <table:table-cell table:style-name="ce28" office:value-type="float" office:value="852975.88" calcext:value-type="float">
            <text:p>852 975,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11005:676</text:p>
          </table:table-cell>
          <table:table-cell table:style-name="ce28" office:value-type="float" office:value="813668.23" calcext:value-type="float">
            <text:p>813 668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11005:384</text:p>
          </table:table-cell>
          <table:table-cell table:style-name="ce28" office:value-type="float" office:value="829387.48" calcext:value-type="float">
            <text:p>829 387,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11005:385</text:p>
          </table:table-cell>
          <table:table-cell table:style-name="ce28" office:value-type="float" office:value="838559.22" calcext:value-type="float">
            <text:p>838 559,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11005:395</text:p>
          </table:table-cell>
          <table:table-cell table:style-name="ce28" office:value-type="float" office:value="824153.86" calcext:value-type="float">
            <text:p>824 153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11005:332</text:p>
          </table:table-cell>
          <table:table-cell table:style-name="ce28" office:value-type="float" office:value="825453.72" calcext:value-type="float">
            <text:p>825 453,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11005:451</text:p>
          </table:table-cell>
          <table:table-cell table:style-name="ce28" office:value-type="float" office:value="833315.19" calcext:value-type="float">
            <text:p>833 315,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11005:419</text:p>
          </table:table-cell>
          <table:table-cell table:style-name="ce28" office:value-type="float" office:value="821530.16" calcext:value-type="float">
            <text:p>821 530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1005:439</text:p>
          </table:table-cell>
          <table:table-cell table:style-name="ce28" office:value-type="float" office:value="833322.46" calcext:value-type="float">
            <text:p>833 322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1005:331</text:p>
          </table:table-cell>
          <table:table-cell table:style-name="ce28" office:value-type="float" office:value="832008.72" calcext:value-type="float">
            <text:p>832 008,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1005:436</text:p>
          </table:table-cell>
          <table:table-cell table:style-name="ce28" office:value-type="float" office:value="838559.97" calcext:value-type="float">
            <text:p>838 559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1005:428</text:p>
          </table:table-cell>
          <table:table-cell table:style-name="ce28" office:value-type="float" office:value="516272.77" calcext:value-type="float">
            <text:p>516 272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11005:678</text:p>
          </table:table-cell>
          <table:table-cell table:style-name="ce28" office:value-type="float" office:value="557415.32" calcext:value-type="float">
            <text:p>557 415,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9:011005:418</text:p>
          </table:table-cell>
          <table:table-cell table:style-name="ce28" office:value-type="float" office:value="958444.19" calcext:value-type="float">
            <text:p>958 444,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9:011005:665</text:p>
          </table:table-cell>
          <table:table-cell table:style-name="ce28" office:value-type="float" office:value="864537.53" calcext:value-type="float">
            <text:p>864 537,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9:011105:57</text:p>
          </table:table-cell>
          <table:table-cell table:style-name="ce28" office:value-type="float" office:value="571287.86" calcext:value-type="float">
            <text:p>571 287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2:000000:6599</text:p>
          </table:table-cell>
          <table:table-cell table:style-name="ce28" office:value-type="float" office:value="214696.21" calcext:value-type="float">
            <text:p>214 696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013001:2958</text:p>
          </table:table-cell>
          <table:table-cell table:style-name="ce28" office:value-type="float" office:value="721498.09" calcext:value-type="float">
            <text:p>721 498,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413:1477</text:p>
          </table:table-cell>
          <table:table-cell table:style-name="ce28" office:value-type="float" office:value="196956.47" calcext:value-type="float">
            <text:p>196 956,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013001:2959</text:p>
          </table:table-cell>
          <table:table-cell table:style-name="ce28" office:value-type="float" office:value="721499.55" calcext:value-type="float">
            <text:p>721 499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9:011005:685</text:p>
          </table:table-cell>
          <table:table-cell table:style-name="ce28" office:value-type="float" office:value="524055.42" calcext:value-type="float">
            <text:p>524 055,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9:010301:168</text:p>
          </table:table-cell>
          <table:table-cell table:style-name="ce28" office:value-type="float" office:value="727278.89" calcext:value-type="float">
            <text:p>727 278,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1005:390</text:p>
          </table:table-cell>
          <table:table-cell table:style-name="ce28" office:value-type="float" office:value="2288308.32" calcext:value-type="float">
            <text:p>2 288 308,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11005:483</text:p>
          </table:table-cell>
          <table:table-cell table:style-name="ce28" office:value-type="float" office:value="1750602.85" calcext:value-type="float">
            <text:p>1 750 602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11005:688</text:p>
          </table:table-cell>
          <table:table-cell table:style-name="ce28" office:value-type="float" office:value="550259.16" calcext:value-type="float">
            <text:p>550 259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11005:367</text:p>
          </table:table-cell>
          <table:table-cell table:style-name="ce28" office:value-type="float" office:value="39735.85" calcext:value-type="float">
            <text:p>39 735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9:011005:478</text:p>
          </table:table-cell>
          <table:table-cell table:style-name="ce28" office:value-type="float" office:value="1747987.22" calcext:value-type="float">
            <text:p>1 747 987,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11005:457</text:p>
          </table:table-cell>
          <table:table-cell table:style-name="ce28" office:value-type="float" office:value="1250193.63" calcext:value-type="float">
            <text:p>1 250 193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9:011005:473</text:p>
          </table:table-cell>
          <table:table-cell table:style-name="ce28" office:value-type="float" office:value="1181180.35" calcext:value-type="float">
            <text:p>1 181 180,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1005:369</text:p>
          </table:table-cell>
          <table:table-cell table:style-name="ce28" office:value-type="float" office:value="6595218.86" calcext:value-type="float">
            <text:p>6 595 218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9:000000:3162</text:p>
          </table:table-cell>
          <table:table-cell table:style-name="ce28" office:value-type="float" office:value="550239.97" calcext:value-type="float">
            <text:p>550 239,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9:011005:605</text:p>
          </table:table-cell>
          <table:table-cell table:style-name="ce28" office:value-type="float" office:value="550254.56" calcext:value-type="float">
            <text:p>550 254,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9:011005:484</text:p>
          </table:table-cell>
          <table:table-cell table:style-name="ce28" office:value-type="float" office:value="1746504.63" calcext:value-type="float">
            <text:p>1 746 504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9:011005:334</text:p>
          </table:table-cell>
          <table:table-cell table:style-name="ce28" office:value-type="float" office:value="524191.69" calcext:value-type="float">
            <text:p>524 191,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9:011005:686</text:p>
          </table:table-cell>
          <table:table-cell table:style-name="ce28" office:value-type="float" office:value="786158.77" calcext:value-type="float">
            <text:p>786 158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9:011005:453</text:p>
          </table:table-cell>
          <table:table-cell table:style-name="ce28" office:value-type="float" office:value="1114716.61" calcext:value-type="float">
            <text:p>1 114 716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9:011005:319</text:p>
          </table:table-cell>
          <table:table-cell table:style-name="ce28" office:value-type="float" office:value="640946.01" calcext:value-type="float">
            <text:p>640 946,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9:011005:480</text:p>
          </table:table-cell>
          <table:table-cell table:style-name="ce28" office:value-type="float" office:value="1731558.7" calcext:value-type="float">
            <text:p>1 731 558,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1005:361</text:p>
          </table:table-cell>
          <table:table-cell table:style-name="ce28" office:value-type="float" office:value="28953259.73" calcext:value-type="float">
            <text:p>28 953 259,7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9:011005:317</text:p>
          </table:table-cell>
          <table:table-cell table:style-name="ce28" office:value-type="float" office:value="634345.9" calcext:value-type="float">
            <text:p>634 345,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9:011005:660</text:p>
          </table:table-cell>
          <table:table-cell table:style-name="ce28" office:value-type="float" office:value="550271.67" calcext:value-type="float">
            <text:p>550 271,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9:011005:481</text:p>
          </table:table-cell>
          <table:table-cell table:style-name="ce28" office:value-type="float" office:value="1730160.27" calcext:value-type="float">
            <text:p>1 730 160,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9:011005:474</text:p>
          </table:table-cell>
          <table:table-cell table:style-name="ce28" office:value-type="float" office:value="1151944.87" calcext:value-type="float">
            <text:p>1 151 944,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5:010631:189</text:p>
          </table:table-cell>
          <table:table-cell table:style-name="ce28" office:value-type="float" office:value="1356328.34" calcext:value-type="float">
            <text:p>1 356 328,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5:010413:1478</text:p>
          </table:table-cell>
          <table:table-cell table:style-name="ce28" office:value-type="float" office:value="386855.41" calcext:value-type="float">
            <text:p>386 855,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6:012401:1526</text:p>
          </table:table-cell>
          <table:table-cell table:style-name="ce28" office:value-type="float" office:value="206293.15" calcext:value-type="float">
            <text:p>206 293,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6:015530:158</text:p>
          </table:table-cell>
          <table:table-cell table:style-name="ce28" office:value-type="float" office:value="221498.09" calcext:value-type="float">
            <text:p>221 498,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5:010651:228</text:p>
          </table:table-cell>
          <table:table-cell table:style-name="ce28" office:value-type="float" office:value="17215458.16" calcext:value-type="float">
            <text:p>17 215 458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5:020210:230</text:p>
          </table:table-cell>
          <table:table-cell table:style-name="ce28" office:value-type="float" office:value="449697.37" calcext:value-type="float">
            <text:p>449 697,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3942</text:p>
          </table:table-cell>
          <table:table-cell table:style-name="ce28" office:value-type="float" office:value="871866.85" calcext:value-type="float">
            <text:p>871 866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10710:70</text:p>
          </table:table-cell>
          <table:table-cell table:style-name="ce28" office:value-type="float" office:value="944350.81" calcext:value-type="float">
            <text:p>944 350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1:010710:108</text:p>
          </table:table-cell>
          <table:table-cell table:style-name="ce28" office:value-type="float" office:value="3039774.45" calcext:value-type="float">
            <text:p>3 039 774,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13002:6665</text:p>
          </table:table-cell>
          <table:table-cell table:style-name="ce28" office:value-type="float" office:value="4519323.25" calcext:value-type="float">
            <text:p>4 519 323,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3:222304:173</text:p>
          </table:table-cell>
          <table:table-cell table:style-name="ce28" office:value-type="float" office:value="881433.7" calcext:value-type="float">
            <text:p>881 433,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1:010710:111</text:p>
          </table:table-cell>
          <table:table-cell table:style-name="ce28" office:value-type="float" office:value="559654.95" calcext:value-type="float">
            <text:p>559 654,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2:000321:35</text:p>
          </table:table-cell>
          <table:table-cell table:style-name="ce28" office:value-type="float" office:value="1405689.81" calcext:value-type="float">
            <text:p>1 405 689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01:317</text:p>
          </table:table-cell>
          <table:table-cell table:style-name="ce28" office:value-type="float" office:value="1826704.88" calcext:value-type="float">
            <text:p>1 826 704,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9:011005:386</text:p>
          </table:table-cell>
          <table:table-cell table:style-name="ce28" office:value-type="float" office:value="227303.52" calcext:value-type="float">
            <text:p>227 303,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9:011005:488</text:p>
          </table:table-cell>
          <table:table-cell table:style-name="ce28" office:value-type="float" office:value="1745142.81" calcext:value-type="float">
            <text:p>1 745 142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9:011005:472</text:p>
          </table:table-cell>
          <table:table-cell table:style-name="ce28" office:value-type="float" office:value="1201093.66" calcext:value-type="float">
            <text:p>1 201 093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9:011005:482</text:p>
          </table:table-cell>
          <table:table-cell table:style-name="ce28" office:value-type="float" office:value="1741093.62" calcext:value-type="float">
            <text:p>1 741 093,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9:011005:487</text:p>
          </table:table-cell>
          <table:table-cell table:style-name="ce28" office:value-type="float" office:value="1721972.34" calcext:value-type="float">
            <text:p>1 721 972,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9:011005:371</text:p>
          </table:table-cell>
          <table:table-cell table:style-name="ce28" office:value-type="float" office:value="863372.81" calcext:value-type="float">
            <text:p>863 372,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9:011005:477</text:p>
          </table:table-cell>
          <table:table-cell table:style-name="ce28" office:value-type="float" office:value="1921084.39" calcext:value-type="float">
            <text:p>1 921 084,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9:011005:476</text:p>
          </table:table-cell>
          <table:table-cell table:style-name="ce28" office:value-type="float" office:value="1566648.25" calcext:value-type="float">
            <text:p>1 566 648,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9:011005:339</text:p>
          </table:table-cell>
          <table:table-cell table:style-name="ce28" office:value-type="float" office:value="1260537.06" calcext:value-type="float">
            <text:p>1 260 537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9:011005:337</text:p>
          </table:table-cell>
          <table:table-cell table:style-name="ce28" office:value-type="float" office:value="1213353.65" calcext:value-type="float">
            <text:p>1 213 353,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013013:6808</text:p>
          </table:table-cell>
          <table:table-cell table:style-name="ce28" office:value-type="float" office:value="2707127.61" calcext:value-type="float">
            <text:p>2 707 127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9:011005:325</text:p>
          </table:table-cell>
          <table:table-cell table:style-name="ce28" office:value-type="float" office:value="619785.04" calcext:value-type="float">
            <text:p>619 785,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6:012401:1527</text:p>
          </table:table-cell>
          <table:table-cell table:style-name="ce28" office:value-type="float" office:value="209806.64" calcext:value-type="float">
            <text:p>209 806,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121009:197</text:p>
          </table:table-cell>
          <table:table-cell table:style-name="ce28" office:value-type="float" office:value="5686034.21" calcext:value-type="float">
            <text:p>5 686 034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131001:318</text:p>
          </table:table-cell>
          <table:table-cell table:style-name="ce28" office:value-type="float" office:value="1923131.63" calcext:value-type="float">
            <text:p>1 923 131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23:020722:255</text:p>
          </table:table-cell>
          <table:table-cell table:style-name="ce28" office:value-type="float" office:value="4879135.04" calcext:value-type="float">
            <text:p>4 879 135,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3:020005:642</text:p>
          </table:table-cell>
          <table:table-cell table:style-name="ce28" office:value-type="float" office:value="249878.24" calcext:value-type="float">
            <text:p>249 878,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9:011005:490</text:p>
          </table:table-cell>
          <table:table-cell table:style-name="ce28" office:value-type="float" office:value="1249107.67" calcext:value-type="float">
            <text:p>1 249 107,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6:012401:1528</text:p>
          </table:table-cell>
          <table:table-cell table:style-name="ce28" office:value-type="float" office:value="208943.29" calcext:value-type="float">
            <text:p>208 943,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8:010215:208</text:p>
          </table:table-cell>
          <table:table-cell table:style-name="ce28" office:value-type="float" office:value="471719.25" calcext:value-type="float">
            <text:p>471 719,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0:000000:2368</text:p>
          </table:table-cell>
          <table:table-cell table:style-name="ce28" office:value-type="float" office:value="412572.66" calcext:value-type="float">
            <text:p>412 572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9:011005:387</text:p>
          </table:table-cell>
          <table:table-cell table:style-name="ce28" office:value-type="float" office:value="2634813.1" calcext:value-type="float">
            <text:p>2 634 813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9:011005:486</text:p>
          </table:table-cell>
          <table:table-cell table:style-name="ce28" office:value-type="float" office:value="1728774.24" calcext:value-type="float">
            <text:p>1 728 774,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9:011005:652</text:p>
          </table:table-cell>
          <table:table-cell table:style-name="ce28" office:value-type="float" office:value="550244.46" calcext:value-type="float">
            <text:p>550 244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9:011005:475</text:p>
          </table:table-cell>
          <table:table-cell table:style-name="ce28" office:value-type="float" office:value="1211741.28" calcext:value-type="float">
            <text:p>1 211 741,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8:010107:2382</text:p>
          </table:table-cell>
          <table:table-cell table:style-name="ce28" office:value-type="float" office:value="289105.63" calcext:value-type="float">
            <text:p>289 105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9:011005:479</text:p>
          </table:table-cell>
          <table:table-cell table:style-name="ce28" office:value-type="float" office:value="1728803.5" calcext:value-type="float">
            <text:p>1 728 803,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9:011005:485</text:p>
          </table:table-cell>
          <table:table-cell table:style-name="ce28" office:value-type="float" office:value="1727432.61" calcext:value-type="float">
            <text:p>1 727 432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9:011005:455</text:p>
          </table:table-cell>
          <table:table-cell table:style-name="ce28" office:value-type="float" office:value="2451814.66" calcext:value-type="float">
            <text:p>2 451 814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9:011005:489</text:p>
          </table:table-cell>
          <table:table-cell table:style-name="ce28" office:value-type="float" office:value="1051126.04" calcext:value-type="float">
            <text:p>1 051 126,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9:011005:651</text:p>
          </table:table-cell>
          <table:table-cell table:style-name="ce28" office:value-type="float" office:value="550243.05" calcext:value-type="float">
            <text:p>550 243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9:011005:612</text:p>
          </table:table-cell>
          <table:table-cell table:style-name="ce28" office:value-type="float" office:value="563441.61" calcext:value-type="float">
            <text:p>563 441,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0:009005:2665</text:p>
          </table:table-cell>
          <table:table-cell table:style-name="ce28" office:value-type="float" office:value="2205569.72" calcext:value-type="float">
            <text:p>2 205 569,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9:011005:471</text:p>
          </table:table-cell>
          <table:table-cell table:style-name="ce28" office:value-type="float" office:value="1256840.72" calcext:value-type="float">
            <text:p>1 256 840,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9:011005:323</text:p>
          </table:table-cell>
          <table:table-cell table:style-name="ce28" office:value-type="float" office:value="587932.58" calcext:value-type="float">
            <text:p>587 932,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9:011005:318</text:p>
          </table:table-cell>
          <table:table-cell table:style-name="ce28" office:value-type="float" office:value="1051109.82" calcext:value-type="float">
            <text:p>1 051 109,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9:011005:344</text:p>
          </table:table-cell>
          <table:table-cell table:style-name="ce28" office:value-type="float" office:value="1083626.26" calcext:value-type="float">
            <text:p>1 083 626,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9:011005:391</text:p>
          </table:table-cell>
          <table:table-cell table:style-name="ce28" office:value-type="float" office:value="2445204.16" calcext:value-type="float">
            <text:p>2 445 204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9:011005:389</text:p>
          </table:table-cell>
          <table:table-cell table:style-name="ce28" office:value-type="float" office:value="255478.79" calcext:value-type="float">
            <text:p>255 478,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0:009005:2666</text:p>
          </table:table-cell>
          <table:table-cell table:style-name="ce28" office:value-type="float" office:value="2457572.05" calcext:value-type="float">
            <text:p>2 457 572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0402:107</text:p>
          </table:table-cell>
          <table:table-cell table:style-name="ce28" office:value-type="float" office:value="627429.93" calcext:value-type="float">
            <text:p>627 429,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2:000350:932</text:p>
          </table:table-cell>
          <table:table-cell table:style-name="ce28" office:value-type="float" office:value="286373.86" calcext:value-type="float">
            <text:p>286 373,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1:010722:1250</text:p>
          </table:table-cell>
          <table:table-cell table:style-name="ce28" office:value-type="float" office:value="3939709.7" calcext:value-type="float">
            <text:p>3 939 709,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1:010710:107</text:p>
          </table:table-cell>
          <table:table-cell table:style-name="ce28" office:value-type="float" office:value="166568.06" calcext:value-type="float">
            <text:p>166 568,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1:010710:62</text:p>
          </table:table-cell>
          <table:table-cell table:style-name="ce28" office:value-type="float" office:value="20636842.55" calcext:value-type="float">
            <text:p>20 636 842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1:010710:109</text:p>
          </table:table-cell>
          <table:table-cell table:style-name="ce28" office:value-type="float" office:value="30764726.66" calcext:value-type="float">
            <text:p>30 764 726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1:010722:1249</text:p>
          </table:table-cell>
          <table:table-cell table:style-name="ce28" office:value-type="float" office:value="2718450.65" calcext:value-type="float">
            <text:p>2 718 450,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1:010710:93</text:p>
          </table:table-cell>
          <table:table-cell table:style-name="ce28" office:value-type="float" office:value="1216425.46" calcext:value-type="float">
            <text:p>1 216 425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1:010710:94</text:p>
          </table:table-cell>
          <table:table-cell table:style-name="ce28" office:value-type="float" office:value="3061809.15" calcext:value-type="float">
            <text:p>3 061 809,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0722:264</text:p>
          </table:table-cell>
          <table:table-cell table:style-name="ce28" office:value-type="float" office:value="9233873.52" calcext:value-type="float">
            <text:p>9 233 873,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6:010702:2348</text:p>
          </table:table-cell>
          <table:table-cell table:style-name="ce28" office:value-type="float" office:value="1555812.7" calcext:value-type="float">
            <text:p>1 555 812,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1304:271</text:p>
          </table:table-cell>
          <table:table-cell table:style-name="ce28" office:value-type="float" office:value="258628.21" calcext:value-type="float">
            <text:p>258 628,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1:010710:72</text:p>
          </table:table-cell>
          <table:table-cell table:style-name="ce28" office:value-type="float" office:value="12445423.1" calcext:value-type="float">
            <text:p>12 445 423,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20015:817</text:p>
          </table:table-cell>
          <table:table-cell table:style-name="ce28" office:value-type="float" office:value="828351.47" calcext:value-type="float">
            <text:p>828 351,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5:000000:2994</text:p>
          </table:table-cell>
          <table:table-cell table:style-name="ce28" office:value-type="float" office:value="1112632.29" calcext:value-type="float">
            <text:p>1 112 632,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3:100103:240</text:p>
          </table:table-cell>
          <table:table-cell table:style-name="ce28" office:value-type="float" office:value="2428492.69" calcext:value-type="float">
            <text:p>2 428 492,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5:010926:149</text:p>
          </table:table-cell>
          <table:table-cell table:style-name="ce28" office:value-type="float" office:value="1111981.11" calcext:value-type="float">
            <text:p>1 111 981,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25:000000:2995</text:p>
          </table:table-cell>
          <table:table-cell table:style-name="ce28" office:value-type="float" office:value="1614533.4" calcext:value-type="float">
            <text:p>1 614 533,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224:285</text:p>
          </table:table-cell>
          <table:table-cell table:style-name="ce28" office:value-type="float" office:value="695395.18" calcext:value-type="float">
            <text:p>695 395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5:010576:212</text:p>
          </table:table-cell>
          <table:table-cell table:style-name="ce28" office:value-type="float" office:value="278058.53" calcext:value-type="float">
            <text:p>278 058,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23:000000:4419</text:p>
          </table:table-cell>
          <table:table-cell table:style-name="ce28" office:value-type="float" office:value="21353512.88" calcext:value-type="float">
            <text:p>21 353 512,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5:010945:472</text:p>
          </table:table-cell>
          <table:table-cell table:style-name="ce28" office:value-type="float" office:value="179392.6" calcext:value-type="float">
            <text:p>179 392,6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5:010810:210</text:p>
          </table:table-cell>
          <table:table-cell table:style-name="ce28" office:value-type="float" office:value="130059.63" calcext:value-type="float">
            <text:p>130 059,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5:020207:256</text:p>
          </table:table-cell>
          <table:table-cell table:style-name="ce28" office:value-type="float" office:value="89696.3" calcext:value-type="float">
            <text:p>89 696,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21:010201:802</text:p>
          </table:table-cell>
          <table:table-cell table:style-name="ce28" office:value-type="float" office:value="126368628.13" calcext:value-type="float">
            <text:p>126 368 628,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3:222313:161</text:p>
          </table:table-cell>
          <table:table-cell table:style-name="ce28" office:value-type="float" office:value="467295.65" calcext:value-type="float">
            <text:p>467 295,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3:222308:167</text:p>
          </table:table-cell>
          <table:table-cell table:style-name="ce28" office:value-type="float" office:value="527808.46" calcext:value-type="float">
            <text:p>527 808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3:222308:168</text:p>
          </table:table-cell>
          <table:table-cell table:style-name="ce28" office:value-type="float" office:value="505600.23" calcext:value-type="float">
            <text:p>505 600,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2:000218:372</text:p>
          </table:table-cell>
          <table:table-cell table:style-name="ce28" office:value-type="float" office:value="2015571.66" calcext:value-type="float">
            <text:p>2 015 571,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49:1142</text:p>
          </table:table-cell>
          <table:table-cell table:style-name="ce28" office:value-type="float" office:value="5376813.59" calcext:value-type="float">
            <text:p>5 376 813,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3:222313:162</text:p>
          </table:table-cell>
          <table:table-cell table:style-name="ce28" office:value-type="float" office:value="461059.16" calcext:value-type="float">
            <text:p>461 059,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3:222312:175</text:p>
          </table:table-cell>
          <table:table-cell table:style-name="ce28" office:value-type="float" office:value="412972.41" calcext:value-type="float">
            <text:p>412 972,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50015:927</text:p>
          </table:table-cell>
          <table:table-cell table:style-name="ce28" office:value-type="float" office:value="1779079.55" calcext:value-type="float">
            <text:p>1 779 079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3:222313:163</text:p>
          </table:table-cell>
          <table:table-cell table:style-name="ce28" office:value-type="float" office:value="461059.14" calcext:value-type="float">
            <text:p>461 059,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3:222313:164</text:p>
          </table:table-cell>
          <table:table-cell table:style-name="ce28" office:value-type="float" office:value="548400.71" calcext:value-type="float">
            <text:p>548 400,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3:200608:177</text:p>
          </table:table-cell>
          <table:table-cell table:style-name="ce28" office:value-type="float" office:value="474134.18" calcext:value-type="float">
            <text:p>474 134,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1304:454</text:p>
          </table:table-cell>
          <table:table-cell table:style-name="ce28" office:value-type="float" office:value="339137.2" calcext:value-type="float">
            <text:p>339 137,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1304:537</text:p>
          </table:table-cell>
          <table:table-cell table:style-name="ce28" office:value-type="float" office:value="266857.24" calcext:value-type="float">
            <text:p>266 857,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10023:15</text:p>
          </table:table-cell>
          <table:table-cell table:style-name="ce28" office:value-type="float" office:value="353036.31" calcext:value-type="float">
            <text:p>353 036,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9:011105:56</text:p>
          </table:table-cell>
          <table:table-cell table:style-name="ce28" office:value-type="float" office:value="1167471.3" calcext:value-type="float">
            <text:p>1 167 471,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121014:263</text:p>
          </table:table-cell>
          <table:table-cell table:style-name="ce28" office:value-type="float" office:value="857450.98" calcext:value-type="float">
            <text:p>857 450,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0:010913:111</text:p>
          </table:table-cell>
          <table:table-cell table:style-name="ce28" office:value-type="float" office:value="1247529.85" calcext:value-type="float">
            <text:p>1 247 529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0:010913:114</text:p>
          </table:table-cell>
          <table:table-cell table:style-name="ce28" office:value-type="float" office:value="1016726.88" calcext:value-type="float">
            <text:p>1 016 726,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0:010913:106</text:p>
          </table:table-cell>
          <table:table-cell table:style-name="ce28" office:value-type="float" office:value="902334.77" calcext:value-type="float">
            <text:p>902 334,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2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0:010932:437</text:p>
          </table:table-cell>
          <table:table-cell table:style-name="ce28" office:value-type="float" office:value="988125.55" calcext:value-type="float">
            <text:p>988 125,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10711:3857</text:p>
          </table:table-cell>
          <table:table-cell table:style-name="ce28" office:value-type="float" office:value="1356491.54" calcext:value-type="float">
            <text:p>1 356 491,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0:010935:307</text:p>
          </table:table-cell>
          <table:table-cell table:style-name="ce28" office:value-type="float" office:value="652045.75" calcext:value-type="float">
            <text:p>652 045,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0:010932:438</text:p>
          </table:table-cell>
          <table:table-cell table:style-name="ce28" office:value-type="float" office:value="669575.05" calcext:value-type="float">
            <text:p>669 575,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0:010925:299</text:p>
          </table:table-cell>
          <table:table-cell table:style-name="ce28" office:value-type="float" office:value="1137324.56" calcext:value-type="float">
            <text:p>1 137 324,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0:010946:107</text:p>
          </table:table-cell>
          <table:table-cell table:style-name="ce28" office:value-type="float" office:value="663805.85" calcext:value-type="float">
            <text:p>663 805,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11927:524</text:p>
          </table:table-cell>
          <table:table-cell table:style-name="ce28" office:value-type="float" office:value="830439.46" calcext:value-type="float">
            <text:p>830 439,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0:000000:1011</text:p>
          </table:table-cell>
          <table:table-cell table:style-name="ce28" office:value-type="float" office:value="287172.89" calcext:value-type="float">
            <text:p>287 172,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0:010929:290</text:p>
          </table:table-cell>
          <table:table-cell table:style-name="ce28" office:value-type="float" office:value="638360.59" calcext:value-type="float">
            <text:p>638 360,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10711:3786</text:p>
          </table:table-cell>
          <table:table-cell table:style-name="ce28" office:value-type="float" office:value="1137054.64" calcext:value-type="float">
            <text:p>1 137 054,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13" office:value-type="string" calcext:value-type="string">
            <text:p>23.10.2025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11005:6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005:7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005:4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11005:7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5:3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005:4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11005:4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00000:21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31002:10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2:010204:1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2:010204:1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10222:2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8:010222:2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222:2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8:010222:2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9:010711:17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9:010711:17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9:010711:19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9:010711:19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0711:23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9:010711:29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9:010711:29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9:010711:29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9:010711:29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0711:29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9:010711:29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9:010711:29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9:010711:297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9:010711:297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9:010711:29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9:010711:29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9:010711:29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9:010711:29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9:010711:29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9:010711:29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9:010711:29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9:010711:29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9:010711:29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9:010711:29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9:010711:29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0711:29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9:010711:29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0711:29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0711:29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9:010711:29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10711:29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9:010711:29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9:010711:29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9:010711:29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0711:29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9:010711:29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0711:29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0711:29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9:010711:30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9:010711:30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9:010711:30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9:010711:300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9:010711:30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9:010711:30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9:010711:30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9:010711:30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9:010711:30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9:010711:30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9:010711:30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9:010711:30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0711:30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9:010711:30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9:010711:30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9:010711:30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9:010711:30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9:010711:30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9:010711:32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9:010711:32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9:010711:33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9:010711:33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9:010711:34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9:010711:34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0711:34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9:010711:34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9:010711:35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9:010711:37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9:010711:38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9:000000:18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9:010711:16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9:010711:16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9:010711:16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9:010711:16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9:010711:16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9:010711:16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9:010711:17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9:010711:19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9:010711:20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9:010711:23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9:010711:25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9:010711:25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9:010711:25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9:010711:25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9:010711:25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9:010711:25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9:010711:25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9:010711:25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9:010711:25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9:010711:25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9:010711:25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9:010711:25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9:010711:25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0711:25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9:010711:25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9:010711:25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9:010711:25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0711:25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0711:25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0711:25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9:010711:25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9:010711:25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9:010711:25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9:010711:25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9:010711:25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9:010711:25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9:010711:25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9:010711:25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9:010711:25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9:010711:25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9:010711:256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9:010711:25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9:010711:25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9:010711:25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19:010711:25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19:010711:25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9:010711:25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9:010711:25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9:010711:25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19:010711:256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9:010711:25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9:010711:25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19:010711:25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19:010711:257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19:010711:257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9:010711:25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19:010711:25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9:010711:25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9:010711:25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9:010711:25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9:010711:25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9:010711:25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9:010711:25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9:010711:25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9:010711:25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9:010711:25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9:010711:25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9:010711:25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9:010711:25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9:010711:25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9:010711:25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9:010711:25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9:010711:25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9:010711:25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9:010711:25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9:010711:25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9:010711:25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9:010711:25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19:010711:25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9:010711:25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9:010711:26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9:010711:26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9:010711:26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9:010711:260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9:010711:26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9:010711:26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9:010711:26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9:010711:26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9:010711:26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9:010711:26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9:010711:31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9:010711:31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9:010711:31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0711:31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0711:31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9:010711:32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9:010711:32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9:010711:32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9:010711:32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9:010711:33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9:010711:33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10711:33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10711:34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9:010711:35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9:010711:35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9:010711:38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9:010711:38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9:000000:17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9:000000:7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9:000000:7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9:000000:7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9:000000:7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9:000000:7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9:000000:7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9:000000:7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9:000000:7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9:000000:7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9:000000:7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9:000000:7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9:000000:80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9:000000:8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19:000000:8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9:000000:80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9:000000:8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9:000000:8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9:000000:8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9:000000:8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9:000000:8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9:000000:8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9:000000:8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9:000000:8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9:000000:8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9:000000:8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9:000000:8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9:000000:8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9:000000:8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9:000000:8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9:000000:8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9:000000:8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9:000000:8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9:000000:8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9:000000:8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9:000000:8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9:000000:8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9:000000:8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9:000000:8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9:000000:8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9:000000:8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9:000000:8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9:000000:8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9:000000:8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19:000000:8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19:000000:8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19:000000:8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19:000000:8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9:000000:8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9:000000:8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9:000000:8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9:000000:8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9:000000:8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9:000000:8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9:000000:8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9:010711:17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9:010711:17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9:010711:17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9:010711:17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9:010711:19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9:010711:20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9:010711:23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9:010711:23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9:010711:26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9:010711:26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9:010711:26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9:010711:26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9:010711:26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9:010711:26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9:010711:26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19:010711:26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9:010711:26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9:010711:26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9:010711:26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9:010711:26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9:010711:26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9:010711:26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9:010711:26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9:010711:26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9:010711:26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19:010711:26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9:010711:26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9:010711:266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9:010711:26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9:010711:26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9:010711:26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9:010711:26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9:010711:26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9:010711:26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9:010711:31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9:010711:31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9:010711:32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19:010711:32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19:010711:32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19:010711:32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19:010711:32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19:010711:32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9:010711:33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9:010711:33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9:010711:33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9:010711:33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19:010711:34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19:010711:34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9:010711:34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19:010711:37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19:010711:38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19:010711:38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19:010711:38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19:010711:38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19:010711:38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19:010711:38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9:010711:38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19:010711:38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9:010711:38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19:010711:16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19:010711:16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19:010711:16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19:010711:19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19:010711:19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19:010711:19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9:010711:19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19:010711:19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19:010711:23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19:010711:25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19:010711:290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19:010711:29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19:010711:290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9:010711:290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19:010711:29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19:010711:29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19:010711:29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19:010711:29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19:010711:29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19:010711:29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19:010711:29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19:010711:29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19:010711:29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19:010711:291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19:010711:291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19:010711:29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19:010711:291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19:010711:29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19:010711:292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19:010711:292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19:010711:29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19:010711:29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19:010711:29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19:010711:29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19:010711:29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19:010711:29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19:010711:29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19:010711:29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19:010711:29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19:010711:29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19:010711:29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19:010711:29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19:010711:29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19:010711:29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19:010711:29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19:010711:29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19:010711:29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19:010711:29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9:010711:29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9:010711:29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9:010711:29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9:010711:29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9:010711:29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9:010711:29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19:010711:29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19:010711:29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19:010711:29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19:010711:29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19:010711:29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19:010711:295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9:010711:29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19:010711:295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9:010711:29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19:010711:29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19:010711:29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19:010711:295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19:010711:29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19:010711:296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9:010711:29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19:010711:296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19:010711:296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19:010711:29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19:010711:29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19:010711:32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19:010711:32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19:010711:32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19:010711:32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19:010711:329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19:010711:33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19:010711:33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19:010711:34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19:010711:34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19:010711:37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19:010711:38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19:010711:385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19:010711:38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19:010711:38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19:011418:1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19:011927:71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0:010913:1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0:010913:1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0:010913:1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0:010913:1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0:010913:12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0:010913:1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0:010913:1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0:010913:9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0:010913: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0:010913:9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0:010913: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0:010925:1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0:010925:1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0:010925:1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0:010925:1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0:010925:1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0:010925:11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0:010925:12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0:010925:12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0:010925:1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0:010925:1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0:010925:1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0:010925:1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0:010925:1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0:010925:1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0:010925:1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0:010925:1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0:010925:1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0:010925:1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0:010925:1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0:010925:1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0:010925:1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0:010925:1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0:010925:15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0:010925:1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0:010925:1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0:010925:3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0:010929:11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0:010932:18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0:010932:1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0:010932:1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0:010932:18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0:010932:18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0:010932:18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0:010932:1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0:010932:21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0:010932:2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0:010932:23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0:010932:2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0:010932:2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0:010932:27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0:010932:2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0:010932:2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0:010932:30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0:010923: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0:010935:16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0:010946:1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0:012101: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0:012206:6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12:010603:12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9:011005:7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1:010257:62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12:010204:1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12:010603:122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18:010222: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1:040002:18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1:040741:1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1:110128:29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6:011501:50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3:040041: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11:010722:11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11:000000:185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9:011005:3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9:011005:74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30018: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06:011101:132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031002:94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2:010603:168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04:010473:4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05:020441:5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2:010603:19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8:000000:3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01:020410:386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1:010710: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8:000000:3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1:010745:43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1:010710: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9:011108:5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000000:16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01:010136:12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09:011005:74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09:011005:7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09:011005:37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05:010412:2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05:010608:29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1:000000:213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1:000000:234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1:010710:11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1:000000:216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7:010302:20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013001:294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2:010603:170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02:000297:1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8:000000:6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1:010710: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3:210701:95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8:010222:23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8:010222:23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8:010222:2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1:010727:1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8:010222:29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8:010222:27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8:010222:28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8:010222:27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8:010222:2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8:010222:24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296:10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8:010222:24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8:010222:24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21:011003:2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2:000296:40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8:010222:27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8:010222:29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8:010222:2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06:011404:381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8:010222:28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8:010222:27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8:010222:2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8:010222:23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8:010222:2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8:010222:2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0:010913:6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0:012101:1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0:010932:30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0:010935:1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0:010929:16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9:011418:257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19:010711:243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0:012206: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0:010932:293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0:010925:1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9:010711:244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10223:2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9:010112:39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20:010946:12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2:000263: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19:010711:2432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19:011927:715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19:010711:148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20:012101:179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20:010913:8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2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19:010711:386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17:530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130048:77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130192:53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19:010711:379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19:011418:274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7:020090:271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7:020090:276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7:020090:188</text:p>
          </table:table-cell>
          <table:table-cell table:style-name="ce20" office:value-type="string" calcext:value-type="string" table:number-columns-spanned="2" table:number-rows-spanned="1">
            <text:p>24.10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3.10.2025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4b70bfe48f8ce16ca1889ebb296b7ce53710536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7801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0">00.00.0000</text:date>, <text:time style:data-style-name="N2" text:time-value="12:09:33.177922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30T03:08:21</meta:creation-date>
    <dc:date>2025-10-30T12:10:23.946109800</dc:date>
    <meta:generator>LibreOffice/25.2.6.1$Windows_X86_64 LibreOffice_project/13f8d05e475a6b6572cdd8fe3af1421c659c51c2</meta:generator>
    <meta:editing-duration>PT51S</meta:editing-duration>
    <meta:editing-cycles>1</meta:editing-cycles>
    <meta:document-statistic meta:table-count="1" meta:cell-count="32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