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9.1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19.0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468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30.10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180" calcext:value-type="float">
            <text:p>180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73" calcext:value-type="float">
            <text:p>73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079:1</text:p>
          </table:table-cell>
          <table:table-cell table:style-name="ce27" office:value-type="float" office:value="51785.58" calcext:value-type="float">
            <text:p>51 785,5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3:030203:32</text:p>
          </table:table-cell>
          <table:table-cell table:style-name="ce27" office:value-type="float" office:value="29543.23" calcext:value-type="float">
            <text:p>29 543,23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30151:133</text:p>
          </table:table-cell>
          <table:table-cell table:style-name="ce27" office:value-type="float" office:value="49927.44" calcext:value-type="float">
            <text:p>49 927,44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30206:71</text:p>
          </table:table-cell>
          <table:table-cell table:style-name="ce27" office:value-type="float" office:value="51543.21" calcext:value-type="float">
            <text:p>51 543,2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3:030203:33</text:p>
          </table:table-cell>
          <table:table-cell table:style-name="ce27" office:value-type="float" office:value="29320.16" calcext:value-type="float">
            <text:p>29 320,1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90162:10</text:p>
          </table:table-cell>
          <table:table-cell table:style-name="ce27" office:value-type="float" office:value="96779.81" calcext:value-type="float">
            <text:p>96 779,8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1:011010:184</text:p>
          </table:table-cell>
          <table:table-cell table:style-name="ce27" office:value-type="float" office:value="273071.04" calcext:value-type="float">
            <text:p>273 071,04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3:020822:19</text:p>
          </table:table-cell>
          <table:table-cell table:style-name="ce27" office:value-type="float" office:value="492338.85" calcext:value-type="float">
            <text:p>492 338,8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5:011323:185</text:p>
          </table:table-cell>
          <table:table-cell table:style-name="ce27" office:value-type="float" office:value="500709.3" calcext:value-type="float">
            <text:p>500 709,30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21029:53</text:p>
          </table:table-cell>
          <table:table-cell table:style-name="ce27" office:value-type="float" office:value="481530.62" calcext:value-type="float">
            <text:p>481 530,62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10508:4</text:p>
          </table:table-cell>
          <table:table-cell table:style-name="ce27" office:value-type="float" office:value="1402969.58" calcext:value-type="float">
            <text:p>1 402 969,5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9:011005:443</text:p>
          </table:table-cell>
          <table:table-cell table:style-name="ce27" office:value-type="float" office:value="423764.81" calcext:value-type="float">
            <text:p>423 764,8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9:011005:284</text:p>
          </table:table-cell>
          <table:table-cell table:style-name="ce27" office:value-type="float" office:value="543715.56" calcext:value-type="float">
            <text:p>543 715,5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9:011005:269</text:p>
          </table:table-cell>
          <table:table-cell table:style-name="ce27" office:value-type="float" office:value="547129.45" calcext:value-type="float">
            <text:p>547 129,4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9:011005:88</text:p>
          </table:table-cell>
          <table:table-cell table:style-name="ce27" office:value-type="float" office:value="522735.14" calcext:value-type="float">
            <text:p>522 735,14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9:011005:89</text:p>
          </table:table-cell>
          <table:table-cell table:style-name="ce27" office:value-type="float" office:value="435435.31" calcext:value-type="float">
            <text:p>435 435,3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9:011005:470</text:p>
          </table:table-cell>
          <table:table-cell table:style-name="ce27" office:value-type="float" office:value="569964.24" calcext:value-type="float">
            <text:p>569 964,24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5:011418:3</text:p>
          </table:table-cell>
          <table:table-cell table:style-name="ce27" office:value-type="float" office:value="587038.3" calcext:value-type="float">
            <text:p>587 038,30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9:011005:73</text:p>
          </table:table-cell>
          <table:table-cell table:style-name="ce27" office:value-type="float" office:value="715759.94" calcext:value-type="float">
            <text:p>715 759,94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9:011005:26</text:p>
          </table:table-cell>
          <table:table-cell table:style-name="ce27" office:value-type="float" office:value="630168.71" calcext:value-type="float">
            <text:p>630 168,7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9:011005:36</text:p>
          </table:table-cell>
          <table:table-cell table:style-name="ce27" office:value-type="float" office:value="527140.06" calcext:value-type="float">
            <text:p>527 140,0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9:011005:83</text:p>
          </table:table-cell>
          <table:table-cell table:style-name="ce27" office:value-type="float" office:value="862319.38" calcext:value-type="float">
            <text:p>862 319,3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9:011005:5</text:p>
          </table:table-cell>
          <table:table-cell table:style-name="ce27" office:value-type="float" office:value="831668.02" calcext:value-type="float">
            <text:p>831 668,02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9:011005:209</text:p>
          </table:table-cell>
          <table:table-cell table:style-name="ce27" office:value-type="float" office:value="824551.84" calcext:value-type="float">
            <text:p>824 551,84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9:011005:41</text:p>
          </table:table-cell>
          <table:table-cell table:style-name="ce27" office:value-type="float" office:value="232269.57" calcext:value-type="float">
            <text:p>232 269,57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8:010118:51</text:p>
          </table:table-cell>
          <table:table-cell table:style-name="ce27" office:value-type="float" office:value="473690.59" calcext:value-type="float">
            <text:p>473 690,59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9:011005:266</text:p>
          </table:table-cell>
          <table:table-cell table:style-name="ce27" office:value-type="float" office:value="526462.18" calcext:value-type="float">
            <text:p>526 462,1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9:011005:283</text:p>
          </table:table-cell>
          <table:table-cell table:style-name="ce27" office:value-type="float" office:value="247427.97" calcext:value-type="float">
            <text:p>247 427,97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9:011005:50</text:p>
          </table:table-cell>
          <table:table-cell table:style-name="ce27" office:value-type="float" office:value="463298.22" calcext:value-type="float">
            <text:p>463 298,22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5:011418:5</text:p>
          </table:table-cell>
          <table:table-cell table:style-name="ce27" office:value-type="float" office:value="287204.52" calcext:value-type="float">
            <text:p>287 204,52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6:041500:710</text:p>
          </table:table-cell>
          <table:table-cell table:style-name="ce27" office:value-type="float" office:value="115732.53" calcext:value-type="float">
            <text:p>115 732,53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9:011005:213</text:p>
          </table:table-cell>
          <table:table-cell table:style-name="ce27" office:value-type="float" office:value="353815.69" calcext:value-type="float">
            <text:p>353 815,69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9:011005:87</text:p>
          </table:table-cell>
          <table:table-cell table:style-name="ce27" office:value-type="float" office:value="478602.4" calcext:value-type="float">
            <text:p>478 602,40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9:011005:292</text:p>
          </table:table-cell>
          <table:table-cell table:style-name="ce27" office:value-type="float" office:value="5569483.33" calcext:value-type="float">
            <text:p>5 569 483,33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5:010208:370</text:p>
          </table:table-cell>
          <table:table-cell table:style-name="ce27" office:value-type="float" office:value="53451.71" calcext:value-type="float">
            <text:p>53 451,7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3:200605:161</text:p>
          </table:table-cell>
          <table:table-cell table:style-name="ce27" office:value-type="float" office:value="176316.38" calcext:value-type="float">
            <text:p>176 316,3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021019:4</text:p>
          </table:table-cell>
          <table:table-cell table:style-name="ce27" office:value-type="float" office:value="466506.46" calcext:value-type="float">
            <text:p>466 506,4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5:010208:371</text:p>
          </table:table-cell>
          <table:table-cell table:style-name="ce27" office:value-type="float" office:value="48860.95" calcext:value-type="float">
            <text:p>48 860,9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2:010637:260</text:p>
          </table:table-cell>
          <table:table-cell table:style-name="ce27" office:value-type="float" office:value="159967.62" calcext:value-type="float">
            <text:p>159 967,62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5:010413:346</text:p>
          </table:table-cell>
          <table:table-cell table:style-name="ce27" office:value-type="float" office:value="174602.01" calcext:value-type="float">
            <text:p>174 602,0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8:010145:325</text:p>
          </table:table-cell>
          <table:table-cell table:style-name="ce27" office:value-type="float" office:value="53080.66" calcext:value-type="float">
            <text:p>53 080,6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021009:19</text:p>
          </table:table-cell>
          <table:table-cell table:style-name="ce27" office:value-type="float" office:value="631843.04" calcext:value-type="float">
            <text:p>631 843,04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3:021203:247</text:p>
          </table:table-cell>
          <table:table-cell table:style-name="ce27" office:value-type="float" office:value="1298269.86" calcext:value-type="float">
            <text:p>1 298 269,8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021027:151</text:p>
          </table:table-cell>
          <table:table-cell table:style-name="ce27" office:value-type="float" office:value="281462.83" calcext:value-type="float">
            <text:p>281 462,83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8:010118:60</text:p>
          </table:table-cell>
          <table:table-cell table:style-name="ce27" office:value-type="float" office:value="488634.16" calcext:value-type="float">
            <text:p>488 634,1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3:020821:23</text:p>
          </table:table-cell>
          <table:table-cell table:style-name="ce27" office:value-type="float" office:value="67350.14" calcext:value-type="float">
            <text:p>67 350,14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021029:49</text:p>
          </table:table-cell>
          <table:table-cell table:style-name="ce27" office:value-type="float" office:value="466241.44" calcext:value-type="float">
            <text:p>466 241,44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4:011624:24</text:p>
          </table:table-cell>
          <table:table-cell table:style-name="ce27" office:value-type="float" office:value="350665.97" calcext:value-type="float">
            <text:p>350 665,97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1:011501:657</text:p>
          </table:table-cell>
          <table:table-cell table:style-name="ce27" office:value-type="float" office:value="322506.75" calcext:value-type="float">
            <text:p>322 506,7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9:020152:2868</text:p>
          </table:table-cell>
          <table:table-cell table:style-name="ce27" office:value-type="float" office:value="2477641" calcext:value-type="float">
            <text:p>2 477 641,00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1:010710:20</text:p>
          </table:table-cell>
          <table:table-cell table:style-name="ce27" office:value-type="float" office:value="69631.59" calcext:value-type="float">
            <text:p>69 631,59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1:010790:2</text:p>
          </table:table-cell>
          <table:table-cell table:style-name="ce27" office:value-type="float" office:value="318597.38" calcext:value-type="float">
            <text:p>318 597,3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9:011005:221</text:p>
          </table:table-cell>
          <table:table-cell table:style-name="ce27" office:value-type="float" office:value="373658.82" calcext:value-type="float">
            <text:p>373 658,82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9:011005:330</text:p>
          </table:table-cell>
          <table:table-cell table:style-name="ce27" office:value-type="float" office:value="391664.15" calcext:value-type="float">
            <text:p>391 664,1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8:010118:52</text:p>
          </table:table-cell>
          <table:table-cell table:style-name="ce27" office:value-type="float" office:value="341129.13" calcext:value-type="float">
            <text:p>341 129,13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2:010204:42</text:p>
          </table:table-cell>
          <table:table-cell table:style-name="ce27" office:value-type="float" office:value="475576.1" calcext:value-type="float">
            <text:p>475 576,10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9:011005:214</text:p>
          </table:table-cell>
          <table:table-cell table:style-name="ce27" office:value-type="float" office:value="279566.5" calcext:value-type="float">
            <text:p>279 566,50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9:011005:205</text:p>
          </table:table-cell>
          <table:table-cell table:style-name="ce27" office:value-type="float" office:value="282857.79" calcext:value-type="float">
            <text:p>282 857,79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9:011005:53</text:p>
          </table:table-cell>
          <table:table-cell table:style-name="ce27" office:value-type="float" office:value="403481.41" calcext:value-type="float">
            <text:p>403 481,4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9:011005:68</text:p>
          </table:table-cell>
          <table:table-cell table:style-name="ce27" office:value-type="float" office:value="534419.59" calcext:value-type="float">
            <text:p>534 419,59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3:020822:21</text:p>
          </table:table-cell>
          <table:table-cell table:style-name="ce27" office:value-type="float" office:value="338522.84" calcext:value-type="float">
            <text:p>338 522,84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9:011005:240</text:p>
          </table:table-cell>
          <table:table-cell table:style-name="ce27" office:value-type="float" office:value="367887.08" calcext:value-type="float">
            <text:p>367 887,0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9:011005:51</text:p>
          </table:table-cell>
          <table:table-cell table:style-name="ce27" office:value-type="float" office:value="618340.21" calcext:value-type="float">
            <text:p>618 340,2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9:011005:299</text:p>
          </table:table-cell>
          <table:table-cell table:style-name="ce27" office:value-type="float" office:value="501995.22" calcext:value-type="float">
            <text:p>501 995,22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9:011005:90</text:p>
          </table:table-cell>
          <table:table-cell table:style-name="ce27" office:value-type="float" office:value="353523.84" calcext:value-type="float">
            <text:p>353 523,84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9:011005:211</text:p>
          </table:table-cell>
          <table:table-cell table:style-name="ce27" office:value-type="float" office:value="351006.97" calcext:value-type="float">
            <text:p>351 006,97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9:011005:56</text:p>
          </table:table-cell>
          <table:table-cell table:style-name="ce27" office:value-type="float" office:value="255016.25" calcext:value-type="float">
            <text:p>255 016,2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9:011005:24</text:p>
          </table:table-cell>
          <table:table-cell table:style-name="ce27" office:value-type="float" office:value="769475" calcext:value-type="float">
            <text:p>769 475,00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3:020822:16</text:p>
          </table:table-cell>
          <table:table-cell table:style-name="ce27" office:value-type="float" office:value="295607.96" calcext:value-type="float">
            <text:p>295 607,9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9:011005:25</text:p>
          </table:table-cell>
          <table:table-cell table:style-name="ce27" office:value-type="float" office:value="817034.1" calcext:value-type="float">
            <text:p>817 034,10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9:011005:274</text:p>
          </table:table-cell>
          <table:table-cell table:style-name="ce27" office:value-type="float" office:value="152236.12" calcext:value-type="float">
            <text:p>152 236,12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9:011005:23</text:p>
          </table:table-cell>
          <table:table-cell table:style-name="ce27" office:value-type="float" office:value="730189.23" calcext:value-type="float">
            <text:p>730 189,23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3:020865:7</text:p>
          </table:table-cell>
          <table:table-cell table:style-name="ce27" office:value-type="float" office:value="770305.57" calcext:value-type="float">
            <text:p>770 305,57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9:011005:441</text:p>
          </table:table-cell>
          <table:table-cell table:style-name="ce27" office:value-type="float" office:value="82282.38" calcext:value-type="float">
            <text:p>82 282,3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3:020822:15</text:p>
          </table:table-cell>
          <table:table-cell table:style-name="ce27" office:value-type="float" office:value="336638.83" calcext:value-type="float">
            <text:p>336 638,83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9:011005:295</text:p>
          </table:table-cell>
          <table:table-cell table:style-name="ce27" office:value-type="float" office:value="621200.05" calcext:value-type="float">
            <text:p>621 200,0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9:011005:463</text:p>
          </table:table-cell>
          <table:table-cell table:style-name="ce27" office:value-type="float" office:value="1113038.64" calcext:value-type="float">
            <text:p>1 113 038,64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031002:1018</text:p>
          </table:table-cell>
          <table:table-cell table:style-name="ce27" office:value-type="float" office:value="128947" calcext:value-type="float">
            <text:p>128 947,00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1:010776:24</text:p>
          </table:table-cell>
          <table:table-cell table:style-name="ce27" office:value-type="float" office:value="55275.51" calcext:value-type="float">
            <text:p>55 275,5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2:021102:421</text:p>
          </table:table-cell>
          <table:table-cell table:style-name="ce27" office:value-type="float" office:value="140888.23" calcext:value-type="float">
            <text:p>140 888,23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3:020825:15</text:p>
          </table:table-cell>
          <table:table-cell table:style-name="ce27" office:value-type="float" office:value="377037.89" calcext:value-type="float">
            <text:p>377 037,89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9:011005:244</text:p>
          </table:table-cell>
          <table:table-cell table:style-name="ce27" office:value-type="float" office:value="494576.01" calcext:value-type="float">
            <text:p>494 576,0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9:011005:220</text:p>
          </table:table-cell>
          <table:table-cell table:style-name="ce27" office:value-type="float" office:value="343241.37" calcext:value-type="float">
            <text:p>343 241,37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3:020821:20</text:p>
          </table:table-cell>
          <table:table-cell table:style-name="ce27" office:value-type="float" office:value="430676.38" calcext:value-type="float">
            <text:p>430 676,3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9:011005:85</text:p>
          </table:table-cell>
          <table:table-cell table:style-name="ce27" office:value-type="float" office:value="484153.63" calcext:value-type="float">
            <text:p>484 153,63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4:011644:79</text:p>
          </table:table-cell>
          <table:table-cell table:style-name="ce27" office:value-type="float" office:value="494734.18" calcext:value-type="float">
            <text:p>494 734,1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8:010118:49</text:p>
          </table:table-cell>
          <table:table-cell table:style-name="ce27" office:value-type="float" office:value="151159.71" calcext:value-type="float">
            <text:p>151 159,7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8:010118:34</text:p>
          </table:table-cell>
          <table:table-cell table:style-name="ce27" office:value-type="float" office:value="517815.81" calcext:value-type="float">
            <text:p>517 815,8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1:010710:55</text:p>
          </table:table-cell>
          <table:table-cell table:style-name="ce27" office:value-type="float" office:value="214739.78" calcext:value-type="float">
            <text:p>214 739,7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1:010710:146</text:p>
          </table:table-cell>
          <table:table-cell table:style-name="ce27" office:value-type="float" office:value="76119.37" calcext:value-type="float">
            <text:p>76 119,37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1:010710:58</text:p>
          </table:table-cell>
          <table:table-cell table:style-name="ce27" office:value-type="float" office:value="21511.38" calcext:value-type="float">
            <text:p>21 511,3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1:010710:46</text:p>
          </table:table-cell>
          <table:table-cell table:style-name="ce27" office:value-type="float" office:value="83034.07" calcext:value-type="float">
            <text:p>83 034,07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1:010710:121</text:p>
          </table:table-cell>
          <table:table-cell table:style-name="ce27" office:value-type="float" office:value="64776.07" calcext:value-type="float">
            <text:p>64 776,07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9:020152:2867</text:p>
          </table:table-cell>
          <table:table-cell table:style-name="ce27" office:value-type="float" office:value="2476790.39" calcext:value-type="float">
            <text:p>2 476 790,39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1:011804:825</text:p>
          </table:table-cell>
          <table:table-cell table:style-name="ce27" office:value-type="float" office:value="471193.16" calcext:value-type="float">
            <text:p>471 193,1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1:010790:18</text:p>
          </table:table-cell>
          <table:table-cell table:style-name="ce27" office:value-type="float" office:value="234950.61" calcext:value-type="float">
            <text:p>234 950,6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4:011624:28</text:p>
          </table:table-cell>
          <table:table-cell table:style-name="ce27" office:value-type="float" office:value="468501.61" calcext:value-type="float">
            <text:p>468 501,6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9:011005:223</text:p>
          </table:table-cell>
          <table:table-cell table:style-name="ce27" office:value-type="float" office:value="129335.2" calcext:value-type="float">
            <text:p>129 335,20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9:011005:215</text:p>
          </table:table-cell>
          <table:table-cell table:style-name="ce27" office:value-type="float" office:value="461799.51" calcext:value-type="float">
            <text:p>461 799,5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9:011005:60</text:p>
          </table:table-cell>
          <table:table-cell table:style-name="ce27" office:value-type="float" office:value="957473.8" calcext:value-type="float">
            <text:p>957 473,80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8:010118:10</text:p>
          </table:table-cell>
          <table:table-cell table:style-name="ce27" office:value-type="float" office:value="496828.44" calcext:value-type="float">
            <text:p>496 828,44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3:020822:18</text:p>
          </table:table-cell>
          <table:table-cell table:style-name="ce27" office:value-type="float" office:value="267095.29" calcext:value-type="float">
            <text:p>267 095,29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9:011005:446</text:p>
          </table:table-cell>
          <table:table-cell table:style-name="ce27" office:value-type="float" office:value="628563.55" calcext:value-type="float">
            <text:p>628 563,5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9:011005:222</text:p>
          </table:table-cell>
          <table:table-cell table:style-name="ce27" office:value-type="float" office:value="226725.02" calcext:value-type="float">
            <text:p>226 725,02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9:011005:230</text:p>
          </table:table-cell>
          <table:table-cell table:style-name="ce27" office:value-type="float" office:value="728471.38" calcext:value-type="float">
            <text:p>728 471,3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5:010279:29</text:p>
          </table:table-cell>
          <table:table-cell table:style-name="ce27" office:value-type="float" office:value="1214282.9" calcext:value-type="float">
            <text:p>1 214 282,90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9:011005:447</text:p>
          </table:table-cell>
          <table:table-cell table:style-name="ce27" office:value-type="float" office:value="173884.98" calcext:value-type="float">
            <text:p>173 884,9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9:011005:202</text:p>
          </table:table-cell>
          <table:table-cell table:style-name="ce27" office:value-type="float" office:value="1428809.39" calcext:value-type="float">
            <text:p>1 428 809,39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9:011005:261</text:p>
          </table:table-cell>
          <table:table-cell table:style-name="ce27" office:value-type="float" office:value="637470.56" calcext:value-type="float">
            <text:p>637 470,5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9:011005:442</text:p>
          </table:table-cell>
          <table:table-cell table:style-name="ce27" office:value-type="float" office:value="420733.98" calcext:value-type="float">
            <text:p>420 733,9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9:011005:224</text:p>
          </table:table-cell>
          <table:table-cell table:style-name="ce27" office:value-type="float" office:value="167512.68" calcext:value-type="float">
            <text:p>167 512,6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8:010118:6</text:p>
          </table:table-cell>
          <table:table-cell table:style-name="ce27" office:value-type="float" office:value="542149.18" calcext:value-type="float">
            <text:p>542 149,1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9:011005:257</text:p>
          </table:table-cell>
          <table:table-cell table:style-name="ce27" office:value-type="float" office:value="137072.77" calcext:value-type="float">
            <text:p>137 072,77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9:011005:397</text:p>
          </table:table-cell>
          <table:table-cell table:style-name="ce27" office:value-type="float" office:value="227460.28" calcext:value-type="float">
            <text:p>227 460,2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9:011005:492</text:p>
          </table:table-cell>
          <table:table-cell table:style-name="ce27" office:value-type="float" office:value="435598.94" calcext:value-type="float">
            <text:p>435 598,94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3:020821:19</text:p>
          </table:table-cell>
          <table:table-cell table:style-name="ce27" office:value-type="float" office:value="556487.39" calcext:value-type="float">
            <text:p>556 487,39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9:011005:287</text:p>
          </table:table-cell>
          <table:table-cell table:style-name="ce27" office:value-type="float" office:value="310836.57" calcext:value-type="float">
            <text:p>310 836,57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9:011005:233</text:p>
          </table:table-cell>
          <table:table-cell table:style-name="ce27" office:value-type="float" office:value="399841.19" calcext:value-type="float">
            <text:p>399 841,19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1:011601:119</text:p>
          </table:table-cell>
          <table:table-cell table:style-name="ce27" office:value-type="float" office:value="617599.64" calcext:value-type="float">
            <text:p>617 599,64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1:010710:49</text:p>
          </table:table-cell>
          <table:table-cell table:style-name="ce27" office:value-type="float" office:value="207205.34" calcext:value-type="float">
            <text:p>207 205,34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2:010701:132</text:p>
          </table:table-cell>
          <table:table-cell table:style-name="ce27" office:value-type="float" office:value="4215930.19" calcext:value-type="float">
            <text:p>4 215 930,19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1:010710:56</text:p>
          </table:table-cell>
          <table:table-cell table:style-name="ce27" office:value-type="float" office:value="66399.88" calcext:value-type="float">
            <text:p>66 399,8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1:010710:123</text:p>
          </table:table-cell>
          <table:table-cell table:style-name="ce27" office:value-type="float" office:value="58295.31" calcext:value-type="float">
            <text:p>58 295,3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8:010133:90</text:p>
          </table:table-cell>
          <table:table-cell table:style-name="ce27" office:value-type="float" office:value="361944.92" calcext:value-type="float">
            <text:p>361 944,92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1:010710:86</text:p>
          </table:table-cell>
          <table:table-cell table:style-name="ce27" office:value-type="float" office:value="66393.81" calcext:value-type="float">
            <text:p>66 393,8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1:010710:92</text:p>
          </table:table-cell>
          <table:table-cell table:style-name="ce27" office:value-type="float" office:value="59919.4" calcext:value-type="float">
            <text:p>59 919,40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1:010710:54</text:p>
          </table:table-cell>
          <table:table-cell table:style-name="ce27" office:value-type="float" office:value="66389.3" calcext:value-type="float">
            <text:p>66 389,30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1:010710:21</text:p>
          </table:table-cell>
          <table:table-cell table:style-name="ce27" office:value-type="float" office:value="439322.71" calcext:value-type="float">
            <text:p>439 322,7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3:022405:228</text:p>
          </table:table-cell>
          <table:table-cell table:style-name="ce27" office:value-type="float" office:value="103631.02" calcext:value-type="float">
            <text:p>103 631,02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8:010118:59</text:p>
          </table:table-cell>
          <table:table-cell table:style-name="ce27" office:value-type="float" office:value="23857.8" calcext:value-type="float">
            <text:p>23 857,80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8:010118:33</text:p>
          </table:table-cell>
          <table:table-cell table:style-name="ce27" office:value-type="float" office:value="664411.8" calcext:value-type="float">
            <text:p>664 411,80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1:011201:1239</text:p>
          </table:table-cell>
          <table:table-cell table:style-name="ce27" office:value-type="float" office:value="131443.18" calcext:value-type="float">
            <text:p>131 443,1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5:011019:119</text:p>
          </table:table-cell>
          <table:table-cell table:style-name="ce27" office:value-type="float" office:value="1032381.06" calcext:value-type="float">
            <text:p>1 032 381,0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9:011005:142</text:p>
          </table:table-cell>
          <table:table-cell table:style-name="ce27" office:value-type="float" office:value="495630.36" calcext:value-type="float">
            <text:p>495 630,3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9:011005:167</text:p>
          </table:table-cell>
          <table:table-cell table:style-name="ce27" office:value-type="float" office:value="517194.95" calcext:value-type="float">
            <text:p>517 194,9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9:011005:170</text:p>
          </table:table-cell>
          <table:table-cell table:style-name="ce27" office:value-type="float" office:value="172557.81" calcext:value-type="float">
            <text:p>172 557,8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9:011005:173</text:p>
          </table:table-cell>
          <table:table-cell table:style-name="ce27" office:value-type="float" office:value="71377.23" calcext:value-type="float">
            <text:p>71 377,23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5:020441:198</text:p>
          </table:table-cell>
          <table:table-cell table:style-name="ce27" office:value-type="float" office:value="573321.76" calcext:value-type="float">
            <text:p>573 321,7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5:010952:1711</text:p>
          </table:table-cell>
          <table:table-cell table:style-name="ce27" office:value-type="float" office:value="97650.79" calcext:value-type="float">
            <text:p>97 650,79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20384:260</text:p>
          </table:table-cell>
          <table:table-cell table:style-name="ce27" office:value-type="float" office:value="74812.99" calcext:value-type="float">
            <text:p>74 812,99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9:011005:129</text:p>
          </table:table-cell>
          <table:table-cell table:style-name="ce27" office:value-type="float" office:value="149657.14" calcext:value-type="float">
            <text:p>149 657,14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9:011005:131</text:p>
          </table:table-cell>
          <table:table-cell table:style-name="ce27" office:value-type="float" office:value="218138.61" calcext:value-type="float">
            <text:p>218 138,6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9:011005:180</text:p>
          </table:table-cell>
          <table:table-cell table:style-name="ce27" office:value-type="float" office:value="247851.5" calcext:value-type="float">
            <text:p>247 851,50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9:011005:188</text:p>
          </table:table-cell>
          <table:table-cell table:style-name="ce27" office:value-type="float" office:value="161555.63" calcext:value-type="float">
            <text:p>161 555,63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9:011005:101</text:p>
          </table:table-cell>
          <table:table-cell table:style-name="ce27" office:value-type="float" office:value="578498.37" calcext:value-type="float">
            <text:p>578 498,37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5:010541:28</text:p>
          </table:table-cell>
          <table:table-cell table:style-name="ce27" office:value-type="float" office:value="1085736.66" calcext:value-type="float">
            <text:p>1 085 736,6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2:000441:113</text:p>
          </table:table-cell>
          <table:table-cell table:style-name="ce27" office:value-type="float" office:value="74471.8" calcext:value-type="float">
            <text:p>74 471,80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20410:3864</text:p>
          </table:table-cell>
          <table:table-cell table:style-name="ce27" office:value-type="float" office:value="92426.36" calcext:value-type="float">
            <text:p>92 426,3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9:011005:197</text:p>
          </table:table-cell>
          <table:table-cell table:style-name="ce27" office:value-type="float" office:value="268724.58" calcext:value-type="float">
            <text:p>268 724,5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9:011005:163</text:p>
          </table:table-cell>
          <table:table-cell table:style-name="ce27" office:value-type="float" office:value="171497.58" calcext:value-type="float">
            <text:p>171 497,5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210265:2677</text:p>
          </table:table-cell>
          <table:table-cell table:style-name="ce27" office:value-type="float" office:value="63993.57" calcext:value-type="float">
            <text:p>63 993,57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9:011005:152</text:p>
          </table:table-cell>
          <table:table-cell table:style-name="ce27" office:value-type="float" office:value="219742.37" calcext:value-type="float">
            <text:p>219 742,37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9:011005:161</text:p>
          </table:table-cell>
          <table:table-cell table:style-name="ce27" office:value-type="float" office:value="252461.71" calcext:value-type="float">
            <text:p>252 461,7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9:011005:127</text:p>
          </table:table-cell>
          <table:table-cell table:style-name="ce27" office:value-type="float" office:value="100393.53" calcext:value-type="float">
            <text:p>100 393,53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5:010645:414</text:p>
          </table:table-cell>
          <table:table-cell table:style-name="ce27" office:value-type="float" office:value="58033.36" calcext:value-type="float">
            <text:p>58 033,3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020410:3863</text:p>
          </table:table-cell>
          <table:table-cell table:style-name="ce27" office:value-type="float" office:value="73301.97" calcext:value-type="float">
            <text:p>73 301,97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9:011005:150</text:p>
          </table:table-cell>
          <table:table-cell table:style-name="ce27" office:value-type="float" office:value="208869.55" calcext:value-type="float">
            <text:p>208 869,5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9:011005:165</text:p>
          </table:table-cell>
          <table:table-cell table:style-name="ce27" office:value-type="float" office:value="387671.02" calcext:value-type="float">
            <text:p>387 671,02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9:011005:151</text:p>
          </table:table-cell>
          <table:table-cell table:style-name="ce27" office:value-type="float" office:value="200649.23" calcext:value-type="float">
            <text:p>200 649,23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9:011005:162</text:p>
          </table:table-cell>
          <table:table-cell table:style-name="ce27" office:value-type="float" office:value="187216.62" calcext:value-type="float">
            <text:p>187 216,62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9:011005:133</text:p>
          </table:table-cell>
          <table:table-cell table:style-name="ce27" office:value-type="float" office:value="199607.57" calcext:value-type="float">
            <text:p>199 607,57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110237:15</text:p>
          </table:table-cell>
          <table:table-cell table:style-name="ce27" office:value-type="float" office:value="286817.73" calcext:value-type="float">
            <text:p>286 817,73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9:011005:128</text:p>
          </table:table-cell>
          <table:table-cell table:style-name="ce27" office:value-type="float" office:value="194655.32" calcext:value-type="float">
            <text:p>194 655,32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9:011005:114</text:p>
          </table:table-cell>
          <table:table-cell table:style-name="ce27" office:value-type="float" office:value="368625.08" calcext:value-type="float">
            <text:p>368 625,0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9:011005:1</text:p>
          </table:table-cell>
          <table:table-cell table:style-name="ce27" office:value-type="float" office:value="734376.89" calcext:value-type="float">
            <text:p>734 376,89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9:011005:160</text:p>
          </table:table-cell>
          <table:table-cell table:style-name="ce27" office:value-type="float" office:value="434404.79" calcext:value-type="float">
            <text:p>434 404,79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9:011005:141</text:p>
          </table:table-cell>
          <table:table-cell table:style-name="ce27" office:value-type="float" office:value="475712.35" calcext:value-type="float">
            <text:p>475 712,3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9:011005:166</text:p>
          </table:table-cell>
          <table:table-cell table:style-name="ce27" office:value-type="float" office:value="224182.35" calcext:value-type="float">
            <text:p>224 182,3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9:011005:130</text:p>
          </table:table-cell>
          <table:table-cell table:style-name="ce27" office:value-type="float" office:value="168480.07" calcext:value-type="float">
            <text:p>168 480,07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110225:200</text:p>
          </table:table-cell>
          <table:table-cell table:style-name="ce27" office:value-type="float" office:value="491426.21" calcext:value-type="float">
            <text:p>491 426,2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000000:14219</text:p>
          </table:table-cell>
          <table:table-cell table:style-name="ce27" office:value-type="float" office:value="1175620.22" calcext:value-type="float">
            <text:p>1 175 620,22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010136:1290</text:p>
          </table:table-cell>
          <table:table-cell table:style-name="ce27" office:value-type="float" office:value="103168.99" calcext:value-type="float">
            <text:p>103 168,99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5:010608:620</text:p>
          </table:table-cell>
          <table:table-cell table:style-name="ce27" office:value-type="float" office:value="119580.71" calcext:value-type="float">
            <text:p>119 580,7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2:000433:81</text:p>
          </table:table-cell>
          <table:table-cell table:style-name="ce27" office:value-type="float" office:value="106087.86" calcext:value-type="float">
            <text:p>106 087,8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7:020090:858</text:p>
          </table:table-cell>
          <table:table-cell table:style-name="ce27" office:value-type="float" office:value="761617.44" calcext:value-type="float">
            <text:p>761 617,44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9:010940:164</text:p>
          </table:table-cell>
          <table:table-cell table:style-name="ce27" office:value-type="float" office:value="2569379.33" calcext:value-type="float">
            <text:p>2 569 379,33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0:013005:153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0:130303:33</text:p>
          </table:table-cell>
          <table:table-cell table:style-name="ce27" office:value-type="float" office:value="78051.4" calcext:value-type="float">
            <text:p>78 051,40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7:011152:147</text:p>
          </table:table-cell>
          <table:table-cell table:style-name="ce27" office:value-type="float" office:value="141906.89" calcext:value-type="float">
            <text:p>141 906,89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6:000000:56</text:p>
          </table:table-cell>
          <table:table-cell table:style-name="ce27" office:value-type="float" office:value="1136428699.77" calcext:value-type="float">
            <text:p>1 136 428 699,77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1:011024:40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2:010603: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5:011332:14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2:010603:9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5:011332:6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2:010603:99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2:010603:9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7:011901:47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3:020822:12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2:010603:69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9:011927:202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5:011332:12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3:020825:1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00000:254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5:011332:10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2:010516:1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5:011332:100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2:010603:6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5:011333:1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000000:314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5:011333:27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1:011803:750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5:011332:1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5:011332: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5:011332:1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5:011332:17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3:020708:39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3:020714:1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5:011333:2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1:010501:192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5:011321: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1:011808:75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3:020822:14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3:020825:14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013001:242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131019:24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110052:2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9:011005:15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6:011502:44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170082:6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3:040041:1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6:011202:340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7:040020:10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6:011304:53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170048:17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6:011001:21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00000:1250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6:011501:737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7:010017:56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110047:1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10058:27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170024:19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6:011404:21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6:010401:95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30602:40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6:011501:6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210344:2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170082:3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6:011402:279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110046:1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170029:27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1:011102:162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1:000000:203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1:000000:1307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3:000000:101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4:010601:154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9:010112:117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9:010112:119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9:010112:12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1:011501:47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3:020708:3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3:020708:30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5:010291:26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0F1EACABD42DCE39D3A57266CE0DAE844D168F30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30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0">00.00.0000</text:date>, <text:time style:data-style-name="N2" text:time-value="12:05:08.55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0-30T03:01:41</meta:creation-date>
    <dc:date>2025-10-30T12:06:18.584000000</dc:date>
    <meta:generator>LibreOffice/6.3.1.2$Windows_X86_64 LibreOffice_project/b79626edf0065ac373bd1df5c28bd630b4424273</meta:generator>
    <meta:editing-duration>PT1M10S</meta:editing-duration>
    <meta:editing-cycles>1</meta:editing-cycles>
    <meta:document-statistic meta:table-count="1" meta:cell-count="122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