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6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21" calcext:value-type="float">
            <text:p>12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74" calcext:value-type="float">
            <text:p>27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0534:742</text:p>
          </table:table-cell>
          <table:table-cell table:style-name="ce27" office:value-type="float" office:value="1587379.17" calcext:value-type="float">
            <text:p>1 587 379,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0407:288</text:p>
          </table:table-cell>
          <table:table-cell table:style-name="ce27" office:value-type="float" office:value="90000" calcext:value-type="float">
            <text:p>90 000,0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6:195</text:p>
          </table:table-cell>
          <table:table-cell table:style-name="ce27" office:value-type="float" office:value="19452.47" calcext:value-type="float">
            <text:p>19 452,4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10805:71</text:p>
          </table:table-cell>
          <table:table-cell table:style-name="ce27" office:value-type="float" office:value="20996042.4" calcext:value-type="float">
            <text:p>20 996 042,4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10805:190</text:p>
          </table:table-cell>
          <table:table-cell table:style-name="ce27" office:value-type="float" office:value="9851832.2" calcext:value-type="float">
            <text:p>9 851 832,2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00000:4418</text:p>
          </table:table-cell>
          <table:table-cell table:style-name="ce27" office:value-type="float" office:value="8109053.2" calcext:value-type="float">
            <text:p>8 109 053,2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014:38</text:p>
          </table:table-cell>
          <table:table-cell table:style-name="ce27" office:value-type="float" office:value="94649.76" calcext:value-type="float">
            <text:p>94 649,7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2204</text:p>
          </table:table-cell>
          <table:table-cell table:style-name="ce27" office:value-type="float" office:value="301021.88" calcext:value-type="float">
            <text:p>301 021,8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028:14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075:111</text:p>
          </table:table-cell>
          <table:table-cell table:style-name="ce27" office:value-type="float" office:value="75769.66" calcext:value-type="float">
            <text:p>75 769,6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075:112</text:p>
          </table:table-cell>
          <table:table-cell table:style-name="ce27" office:value-type="float" office:value="75765.58" calcext:value-type="float">
            <text:p>75 765,5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151:119</text:p>
          </table:table-cell>
          <table:table-cell table:style-name="ce27" office:value-type="float" office:value="48634.82" calcext:value-type="float">
            <text:p>48 634,8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080:53</text:p>
          </table:table-cell>
          <table:table-cell table:style-name="ce27" office:value-type="float" office:value="70528.56" calcext:value-type="float">
            <text:p>70 528,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90207:82</text:p>
          </table:table-cell>
          <table:table-cell table:style-name="ce27" office:value-type="float" office:value="60995.49" calcext:value-type="float">
            <text:p>60 995,4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071:65</text:p>
          </table:table-cell>
          <table:table-cell table:style-name="ce27" office:value-type="float" office:value="86477.47" calcext:value-type="float">
            <text:p>86 477,4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50:12</text:p>
          </table:table-cell>
          <table:table-cell table:style-name="ce27" office:value-type="float" office:value="631301.95" calcext:value-type="float">
            <text:p>631 301,9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39:9</text:p>
          </table:table-cell>
          <table:table-cell table:style-name="ce27" office:value-type="float" office:value="863789.1" calcext:value-type="float">
            <text:p>863 789,1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10703:1070</text:p>
          </table:table-cell>
          <table:table-cell table:style-name="ce27" office:value-type="float" office:value="190130.91" calcext:value-type="float">
            <text:p>190 130,9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850:14</text:p>
          </table:table-cell>
          <table:table-cell table:style-name="ce27" office:value-type="float" office:value="722667.52" calcext:value-type="float">
            <text:p>722 667,5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804:21</text:p>
          </table:table-cell>
          <table:table-cell table:style-name="ce27" office:value-type="float" office:value="536296.36" calcext:value-type="float">
            <text:p>536 296,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202:209</text:p>
          </table:table-cell>
          <table:table-cell table:style-name="ce27" office:value-type="float" office:value="4214407.86" calcext:value-type="float">
            <text:p>4 214 407,8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20202:208</text:p>
          </table:table-cell>
          <table:table-cell table:style-name="ce27" office:value-type="float" office:value="7422736.8" calcext:value-type="float">
            <text:p>7 422 736,8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01:2955</text:p>
          </table:table-cell>
          <table:table-cell table:style-name="ce27" office:value-type="float" office:value="106999.83" calcext:value-type="float">
            <text:p>106 999,8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40023:20</text:p>
          </table:table-cell>
          <table:table-cell table:style-name="ce27" office:value-type="float" office:value="532051.87" calcext:value-type="float">
            <text:p>532 051,8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554:28</text:p>
          </table:table-cell>
          <table:table-cell table:style-name="ce27" office:value-type="float" office:value="103111.55" calcext:value-type="float">
            <text:p>103 111,5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554:29</text:p>
          </table:table-cell>
          <table:table-cell table:style-name="ce27" office:value-type="float" office:value="1528939.67" calcext:value-type="float">
            <text:p>1 528 939,6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10012:10</text:p>
          </table:table-cell>
          <table:table-cell table:style-name="ce27" office:value-type="float" office:value="424403.91" calcext:value-type="float">
            <text:p>424 403,9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554:12</text:p>
          </table:table-cell>
          <table:table-cell table:style-name="ce27" office:value-type="float" office:value="908970.93" calcext:value-type="float">
            <text:p>908 970,9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291:268</text:p>
          </table:table-cell>
          <table:table-cell table:style-name="ce27" office:value-type="float" office:value="341932.57" calcext:value-type="float">
            <text:p>341 932,5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186:186</text:p>
          </table:table-cell>
          <table:table-cell table:style-name="ce27" office:value-type="float" office:value="553637.63" calcext:value-type="float">
            <text:p>553 637,6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47:5</text:p>
          </table:table-cell>
          <table:table-cell table:style-name="ce27" office:value-type="float" office:value="436474.82" calcext:value-type="float">
            <text:p>436 474,8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300:113</text:p>
          </table:table-cell>
          <table:table-cell table:style-name="ce27" office:value-type="float" office:value="123466.19" calcext:value-type="float">
            <text:p>123 466,1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40:14</text:p>
          </table:table-cell>
          <table:table-cell table:style-name="ce27" office:value-type="float" office:value="377770.49" calcext:value-type="float">
            <text:p>377 770,4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812:164</text:p>
          </table:table-cell>
          <table:table-cell table:style-name="ce27" office:value-type="float" office:value="662845.18" calcext:value-type="float">
            <text:p>662 845,1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714:14</text:p>
          </table:table-cell>
          <table:table-cell table:style-name="ce27" office:value-type="float" office:value="318259.67" calcext:value-type="float">
            <text:p>318 259,6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758:530</text:p>
          </table:table-cell>
          <table:table-cell table:style-name="ce27" office:value-type="float" office:value="528890.72" calcext:value-type="float">
            <text:p>528 890,7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647:380</text:p>
          </table:table-cell>
          <table:table-cell table:style-name="ce27" office:value-type="float" office:value="2036109.88" calcext:value-type="float">
            <text:p>2 036 109,8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771:200</text:p>
          </table:table-cell>
          <table:table-cell table:style-name="ce27" office:value-type="float" office:value="4181589.82" calcext:value-type="float">
            <text:p>4 181 589,8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714:19</text:p>
          </table:table-cell>
          <table:table-cell table:style-name="ce27" office:value-type="float" office:value="438551.68" calcext:value-type="float">
            <text:p>438 551,6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242:75</text:p>
          </table:table-cell>
          <table:table-cell table:style-name="ce27" office:value-type="float" office:value="65736.68" calcext:value-type="float">
            <text:p>65 736,6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0806:20</text:p>
          </table:table-cell>
          <table:table-cell table:style-name="ce27" office:value-type="float" office:value="424490.65" calcext:value-type="float">
            <text:p>424 490,6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806:77</text:p>
          </table:table-cell>
          <table:table-cell table:style-name="ce27" office:value-type="float" office:value="419191.33" calcext:value-type="float">
            <text:p>419 191,3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3009:347</text:p>
          </table:table-cell>
          <table:table-cell table:style-name="ce27" office:value-type="float" office:value="425320.01" calcext:value-type="float">
            <text:p>425 320,0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0806:188</text:p>
          </table:table-cell>
          <table:table-cell table:style-name="ce27" office:value-type="float" office:value="466990.58" calcext:value-type="float">
            <text:p>466 990,5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03009:346</text:p>
          </table:table-cell>
          <table:table-cell table:style-name="ce27" office:value-type="float" office:value="418427.12" calcext:value-type="float">
            <text:p>418 427,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0112:524</text:p>
          </table:table-cell>
          <table:table-cell table:style-name="ce27" office:value-type="float" office:value="669222.96" calcext:value-type="float">
            <text:p>669 222,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0806:160</text:p>
          </table:table-cell>
          <table:table-cell table:style-name="ce27" office:value-type="float" office:value="2424321.43" calcext:value-type="float">
            <text:p>2 424 321,4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10128:24</text:p>
          </table:table-cell>
          <table:table-cell table:style-name="ce27" office:value-type="float" office:value="186587.49" calcext:value-type="float">
            <text:p>186 587,4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0806:330</text:p>
          </table:table-cell>
          <table:table-cell table:style-name="ce27" office:value-type="float" office:value="637504.07" calcext:value-type="float">
            <text:p>637 504,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0806:38</text:p>
          </table:table-cell>
          <table:table-cell table:style-name="ce27" office:value-type="float" office:value="1029582.91" calcext:value-type="float">
            <text:p>1 029 582,9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0806:35</text:p>
          </table:table-cell>
          <table:table-cell table:style-name="ce27" office:value-type="float" office:value="402791" calcext:value-type="float">
            <text:p>402 791,0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806:133</text:p>
          </table:table-cell>
          <table:table-cell table:style-name="ce27" office:value-type="float" office:value="7567319.09" calcext:value-type="float">
            <text:p>7 567 319,0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0806:194</text:p>
          </table:table-cell>
          <table:table-cell table:style-name="ce27" office:value-type="float" office:value="632947.17" calcext:value-type="float">
            <text:p>632 947,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0806:171</text:p>
          </table:table-cell>
          <table:table-cell table:style-name="ce27" office:value-type="float" office:value="2438145.62" calcext:value-type="float">
            <text:p>2 438 145,6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0308:442</text:p>
          </table:table-cell>
          <table:table-cell table:style-name="ce27" office:value-type="float" office:value="22246.09" calcext:value-type="float">
            <text:p>22 246,0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20018:139</text:p>
          </table:table-cell>
          <table:table-cell table:style-name="ce27" office:value-type="float" office:value="1380866.55" calcext:value-type="float">
            <text:p>1 380 866,5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7:011158:19</text:p>
          </table:table-cell>
          <table:table-cell table:style-name="ce27" office:value-type="float" office:value="305494.95" calcext:value-type="float">
            <text:p>305 494,9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30102:16</text:p>
          </table:table-cell>
          <table:table-cell table:style-name="ce27" office:value-type="float" office:value="1141675.16" calcext:value-type="float">
            <text:p>1 141 675,1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10806:33</text:p>
          </table:table-cell>
          <table:table-cell table:style-name="ce27" office:value-type="float" office:value="453428.47" calcext:value-type="float">
            <text:p>453 428,4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10806:37</text:p>
          </table:table-cell>
          <table:table-cell table:style-name="ce27" office:value-type="float" office:value="856063.46" calcext:value-type="float">
            <text:p>856 063,4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10806:68</text:p>
          </table:table-cell>
          <table:table-cell table:style-name="ce27" office:value-type="float" office:value="415398.89" calcext:value-type="float">
            <text:p>415 398,8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20315:1</text:p>
          </table:table-cell>
          <table:table-cell table:style-name="ce27" office:value-type="float" office:value="551933.53" calcext:value-type="float">
            <text:p>551 933,5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10101:704</text:p>
          </table:table-cell>
          <table:table-cell table:style-name="ce27" office:value-type="float" office:value="965485.81" calcext:value-type="float">
            <text:p>965 485,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10806:124</text:p>
          </table:table-cell>
          <table:table-cell table:style-name="ce27" office:value-type="float" office:value="4430097.88" calcext:value-type="float">
            <text:p>4 430 097,8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0806:74</text:p>
          </table:table-cell>
          <table:table-cell table:style-name="ce27" office:value-type="float" office:value="1226888.29" calcext:value-type="float">
            <text:p>1 226 888,2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0806:43</text:p>
          </table:table-cell>
          <table:table-cell table:style-name="ce27" office:value-type="float" office:value="434879.12" calcext:value-type="float">
            <text:p>434 879,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0806:88</text:p>
          </table:table-cell>
          <table:table-cell table:style-name="ce27" office:value-type="float" office:value="860352.75" calcext:value-type="float">
            <text:p>860 352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0806:122</text:p>
          </table:table-cell>
          <table:table-cell table:style-name="ce27" office:value-type="float" office:value="557526.5" calcext:value-type="float">
            <text:p>557 526,5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0806:189</text:p>
          </table:table-cell>
          <table:table-cell table:style-name="ce27" office:value-type="float" office:value="404287.67" calcext:value-type="float">
            <text:p>404 287,6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0806:159</text:p>
          </table:table-cell>
          <table:table-cell table:style-name="ce27" office:value-type="float" office:value="2347618.32" calcext:value-type="float">
            <text:p>2 347 618,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0:011002:88</text:p>
          </table:table-cell>
          <table:table-cell table:style-name="ce27" office:value-type="float" office:value="825390.86" calcext:value-type="float">
            <text:p>825 390,8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00000:4877</text:p>
          </table:table-cell>
          <table:table-cell table:style-name="ce27" office:value-type="float" office:value="7581375.19" calcext:value-type="float">
            <text:p>7 581 375,1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815:227</text:p>
          </table:table-cell>
          <table:table-cell table:style-name="ce27" office:value-type="float" office:value="1239212.96" calcext:value-type="float">
            <text:p>1 239 212,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0806:3</text:p>
          </table:table-cell>
          <table:table-cell table:style-name="ce27" office:value-type="float" office:value="284258.22" calcext:value-type="float">
            <text:p>284 258,2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0806:85</text:p>
          </table:table-cell>
          <table:table-cell table:style-name="ce27" office:value-type="float" office:value="303250.62" calcext:value-type="float">
            <text:p>303 250,6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0806:19</text:p>
          </table:table-cell>
          <table:table-cell table:style-name="ce27" office:value-type="float" office:value="420077.42" calcext:value-type="float">
            <text:p>420 077,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0806:184</text:p>
          </table:table-cell>
          <table:table-cell table:style-name="ce27" office:value-type="float" office:value="1011663.4" calcext:value-type="float">
            <text:p>1 011 663,4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00000:689</text:p>
          </table:table-cell>
          <table:table-cell table:style-name="ce27" office:value-type="float" office:value="414316.44" calcext:value-type="float">
            <text:p>414 316,4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10806:57</text:p>
          </table:table-cell>
          <table:table-cell table:style-name="ce27" office:value-type="float" office:value="798368.99" calcext:value-type="float">
            <text:p>798 368,9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10806:53</text:p>
          </table:table-cell>
          <table:table-cell table:style-name="ce27" office:value-type="float" office:value="148942.31" calcext:value-type="float">
            <text:p>148 942,3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10806:47</text:p>
          </table:table-cell>
          <table:table-cell table:style-name="ce27" office:value-type="float" office:value="393716.65" calcext:value-type="float">
            <text:p>393 716,6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10806:15</text:p>
          </table:table-cell>
          <table:table-cell table:style-name="ce27" office:value-type="float" office:value="414990.17" calcext:value-type="float">
            <text:p>414 990,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10806:150</text:p>
          </table:table-cell>
          <table:table-cell table:style-name="ce27" office:value-type="float" office:value="59947.04" calcext:value-type="float">
            <text:p>59 947,0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10806:56</text:p>
          </table:table-cell>
          <table:table-cell table:style-name="ce27" office:value-type="float" office:value="224568.07" calcext:value-type="float">
            <text:p>224 568,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10806:54</text:p>
          </table:table-cell>
          <table:table-cell table:style-name="ce27" office:value-type="float" office:value="698583.97" calcext:value-type="float">
            <text:p>698 583,9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0806:175</text:p>
          </table:table-cell>
          <table:table-cell table:style-name="ce27" office:value-type="float" office:value="623996.13" calcext:value-type="float">
            <text:p>623 996,1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00000:2015</text:p>
          </table:table-cell>
          <table:table-cell table:style-name="ce27" office:value-type="float" office:value="1965005.77" calcext:value-type="float">
            <text:p>1 965 005,7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10806:70</text:p>
          </table:table-cell>
          <table:table-cell table:style-name="ce27" office:value-type="float" office:value="464736.57" calcext:value-type="float">
            <text:p>464 736,5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10806:87</text:p>
          </table:table-cell>
          <table:table-cell table:style-name="ce27" office:value-type="float" office:value="424633.56" calcext:value-type="float">
            <text:p>424 633,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10703:541</text:p>
          </table:table-cell>
          <table:table-cell table:style-name="ce27" office:value-type="float" office:value="180111.09" calcext:value-type="float">
            <text:p>180 111,0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10940:163</text:p>
          </table:table-cell>
          <table:table-cell table:style-name="ce27" office:value-type="float" office:value="2054859.27" calcext:value-type="float">
            <text:p>2 054 859,2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20152:2812</text:p>
          </table:table-cell>
          <table:table-cell table:style-name="ce27" office:value-type="float" office:value="926176.87" calcext:value-type="float">
            <text:p>926 176,8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10806:2</text:p>
          </table:table-cell>
          <table:table-cell table:style-name="ce27" office:value-type="float" office:value="279215.73" calcext:value-type="float">
            <text:p>279 215,7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0701:374</text:p>
          </table:table-cell>
          <table:table-cell table:style-name="ce27" office:value-type="float" office:value="10592.18" calcext:value-type="float">
            <text:p>10 592,1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20903:65</text:p>
          </table:table-cell>
          <table:table-cell table:style-name="ce27" office:value-type="float" office:value="67031.65" calcext:value-type="float">
            <text:p>67 031,6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2:010563:45</text:p>
          </table:table-cell>
          <table:table-cell table:style-name="ce27" office:value-type="float" office:value="584479.62" calcext:value-type="float">
            <text:p>584 479,6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620:132</text:p>
          </table:table-cell>
          <table:table-cell table:style-name="ce27" office:value-type="float" office:value="27140.71" calcext:value-type="float">
            <text:p>27 140,7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620:131</text:p>
          </table:table-cell>
          <table:table-cell table:style-name="ce27" office:value-type="float" office:value="5304.54" calcext:value-type="float">
            <text:p>5 304,5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8:010145:47</text:p>
          </table:table-cell>
          <table:table-cell table:style-name="ce27" office:value-type="float" office:value="518352.53" calcext:value-type="float">
            <text:p>518 352,5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952:1710</text:p>
          </table:table-cell>
          <table:table-cell table:style-name="ce27" office:value-type="float" office:value="97583.36" calcext:value-type="float">
            <text:p>97 583,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8:010213:35</text:p>
          </table:table-cell>
          <table:table-cell table:style-name="ce27" office:value-type="float" office:value="732369.09" calcext:value-type="float">
            <text:p>732 369,0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20432:469</text:p>
          </table:table-cell>
          <table:table-cell table:style-name="ce27" office:value-type="float" office:value="85302.03" calcext:value-type="float">
            <text:p>85 302,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30605:1560</text:p>
          </table:table-cell>
          <table:table-cell table:style-name="ce27" office:value-type="float" office:value="55877297.19" calcext:value-type="float">
            <text:p>55 877 297,1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146:804</text:p>
          </table:table-cell>
          <table:table-cell table:style-name="ce27" office:value-type="float" office:value="85509.59" calcext:value-type="float">
            <text:p>85 509,5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453:352</text:p>
          </table:table-cell>
          <table:table-cell table:style-name="ce27" office:value-type="float" office:value="101705.31" calcext:value-type="float">
            <text:p>101 705,3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274:333</text:p>
          </table:table-cell>
          <table:table-cell table:style-name="ce27" office:value-type="float" office:value="13433740.68" calcext:value-type="float">
            <text:p>13 433 740,6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10221:44</text:p>
          </table:table-cell>
          <table:table-cell table:style-name="ce27" office:value-type="float" office:value="286477.89" calcext:value-type="float">
            <text:p>286 477,8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429:178</text:p>
          </table:table-cell>
          <table:table-cell table:style-name="ce27" office:value-type="float" office:value="1514081.88" calcext:value-type="float">
            <text:p>1 514 081,8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4:010294:9</text:p>
          </table:table-cell>
          <table:table-cell table:style-name="ce27" office:value-type="float" office:value="210597.1" calcext:value-type="float">
            <text:p>210 597,1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431:377</text:p>
          </table:table-cell>
          <table:table-cell table:style-name="ce27" office:value-type="float" office:value="2254090.31" calcext:value-type="float">
            <text:p>2 254 090,3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010:44</text:p>
          </table:table-cell>
          <table:table-cell table:style-name="ce27" office:value-type="float" office:value="734581.69" calcext:value-type="float">
            <text:p>734 581,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77:1029</text:p>
          </table:table-cell>
          <table:table-cell table:style-name="ce27" office:value-type="float" office:value="83741.4" calcext:value-type="float">
            <text:p>83 741,4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10007:12</text:p>
          </table:table-cell>
          <table:table-cell table:style-name="ce27" office:value-type="float" office:value="9310906.21" calcext:value-type="float">
            <text:p>9 310 906,2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431:378</text:p>
          </table:table-cell>
          <table:table-cell table:style-name="ce27" office:value-type="float" office:value="86756.02" calcext:value-type="float">
            <text:p>86 756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70083:20</text:p>
          </table:table-cell>
          <table:table-cell table:style-name="ce27" office:value-type="float" office:value="429114.22" calcext:value-type="float">
            <text:p>429 114,2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376:776</text:p>
          </table:table-cell>
          <table:table-cell table:style-name="ce27" office:value-type="float" office:value="107066.17" calcext:value-type="float">
            <text:p>107 066,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136:1289</text:p>
          </table:table-cell>
          <table:table-cell table:style-name="ce27" office:value-type="float" office:value="87264.17" calcext:value-type="float">
            <text:p>87 264,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30605:1559</text:p>
          </table:table-cell>
          <table:table-cell table:style-name="ce27" office:value-type="float" office:value="56499.54" calcext:value-type="float">
            <text:p>56 499,5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226:183</text:p>
          </table:table-cell>
          <table:table-cell table:style-name="ce27" office:value-type="float" office:value="13578826.65" calcext:value-type="float">
            <text:p>13 578 826,6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1:000000:1306</text:p>
          </table:table-cell>
          <table:table-cell table:style-name="ce27" office:value-type="float" office:value="206833.31" calcext:value-type="float">
            <text:p>206 833,3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1:000000:2042</text:p>
          </table:table-cell>
          <table:table-cell table:style-name="ce27" office:value-type="float" office:value="5397075.26" calcext:value-type="float">
            <text:p>5 397 075,2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316:28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316:2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00000:246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321:3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00000:76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317:1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321:3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00000:278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316:33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321:6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744: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00000:154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316:29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00000: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747:13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00000:49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316:28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00000:180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316:32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745:3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736: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00000:6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316:3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746: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316:32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00000:11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00000:170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00000:238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745:1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00000:24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060:9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1024:4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19: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600:4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819:1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800:10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1100:4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839:1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49: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850:4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600:5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800: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04:2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701:29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600:4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0600: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600:8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600:3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19:2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1100:9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600:3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600:9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600:8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1100:59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1100:39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1100:39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856:1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800:10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819:1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800:1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800:12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850:1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819: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10603:3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10603: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10603:2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10603:3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10603:2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10603:10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5:011403:1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10603:28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10603:3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603:191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10603:3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10508:60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110: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00000:232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110:2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316: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102: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298: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316:53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316:1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178:3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298:2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316:39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178:2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0317: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110: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324:14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297:2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316:14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297: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110: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317:16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00000:295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0317:12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317:3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0298: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297: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239: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101: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199: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102: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0316:29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00000:178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178:15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20861:24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20865:3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110: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20708:3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0178:2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0298: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0199: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00000:265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102: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20804:2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298:1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0199: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0110: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0102: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0298: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0297: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0316: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0289: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110: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0317:16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316:1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0316:20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239: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0317:1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00000:4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0298: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0199: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00000:145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0316:22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0317:15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00000:192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0316:52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0102:1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30800:10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2:010637:63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3:020708:3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1:011801:159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3:020708: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10316:13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10316:39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5:010297: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5:010199: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5:010297: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5:010317: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5:010317:15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5:010316:13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5:010317: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5:010101: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3:020865:1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5:010298: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5:000000:232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10316:1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5:010298: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5:010316:13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5:010317:17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5:010316:14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5:010102:2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5:010110:2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5:010316:6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5:000000:77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5:010110:1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5:010199: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5:010317:15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5:010102:2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5:010297:15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5:010199: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5:010239:3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5:000000:265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5:010316:2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5:010298:2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5:010316:21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5:010239: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5:010317: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5:010298: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5:010239:1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5:010316: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3:020708:2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0:010609:10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001:22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1:010776:74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9:000000:232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2:010603:52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2:010603:6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2:010603:5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09005:122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401:33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5:011332: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5:011323:3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2:010603:5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5:011332: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5:011332: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3:011629:3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2:010603:5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2:010603:52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2:010603:5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2:010603:52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2:010603:52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2:010603:5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5:011332:8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2:010603:2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9:010806:1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0804: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2:010603:53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101:132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2:010603:6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2:010603:53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5:011332:1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2:010603:53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4:010461:2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5:011332:1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2:010603:6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2:010603:6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2:010603:5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2:010603:53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1:010776:74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2:010603:3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5:011332: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2:010603:52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9:011006:5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2:010603:5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2:010603:52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5:010806:23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2:010603:53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5:011332: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5:011321: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2:010603:6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2:010603:6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10130:4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20004:53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245:19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34:2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2:000173:4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20004:53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4:010100: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5:000000:232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5:000000:294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1:011102:16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5:000000:232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5:000000:80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1:000000:119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1:011102:12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1:000000:130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1:000000:12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1:000000:121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1:011102:14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1:000000:131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1:000000:11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1:000000:116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130008: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0804:53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9:020104:14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9:020104:13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9:020104:9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0804:53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9:020104:11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9:020104:17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9:020104:2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9:020104:12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9:020104:1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9:020104:3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9:020104:4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9:020104:23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9:020104: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9:020104:15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9:020104:28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00000:1244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1:011501:4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FE12C9E618212815A2A31EA85B00099E9B66AC8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 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.00.0000</text:date>, <text:time style:data-style-name="N2" text:time-value="15:02:54.5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29T05:54:32</meta:creation-date>
    <dc:date>2025-10-29T15:04:06.753000000</dc:date>
    <meta:generator>LibreOffice/6.3.1.2$Windows_X86_64 LibreOffice_project/b79626edf0065ac373bd1df5c28bd630b4424273</meta:generator>
    <meta:editing-duration>PT1M12S</meta:editing-duration>
    <meta:editing-cycles>1</meta:editing-cycles>
    <meta:document-statistic meta:table-count="1" meta:cell-count="17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