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6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7" calcext:value-type="float">
            <text:p>5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0" calcext:value-type="float">
            <text:p>9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107:388</text:p>
          </table:table-cell>
          <table:table-cell table:style-name="ce28" office:value-type="float" office:value="586976.75" calcext:value-type="float">
            <text:p>586 976,7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107:566</text:p>
          </table:table-cell>
          <table:table-cell table:style-name="ce28" office:value-type="float" office:value="574662.56" calcext:value-type="float">
            <text:p>574 662,5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107:400</text:p>
          </table:table-cell>
          <table:table-cell table:style-name="ce28" office:value-type="float" office:value="664992.37" calcext:value-type="float">
            <text:p>664 992,3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107:565</text:p>
          </table:table-cell>
          <table:table-cell table:style-name="ce28" office:value-type="float" office:value="574684.76" calcext:value-type="float">
            <text:p>574 684,7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1720</text:p>
          </table:table-cell>
          <table:table-cell table:style-name="ce28" office:value-type="float" office:value="669072.3" calcext:value-type="float">
            <text:p>669 072,3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108:249</text:p>
          </table:table-cell>
          <table:table-cell table:style-name="ce28" office:value-type="float" office:value="891354.05" calcext:value-type="float">
            <text:p>891 354,0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108:415</text:p>
          </table:table-cell>
          <table:table-cell table:style-name="ce28" office:value-type="float" office:value="922090.4" calcext:value-type="float">
            <text:p>922 090,4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413:1470</text:p>
          </table:table-cell>
          <table:table-cell table:style-name="ce28" office:value-type="float" office:value="406412.3" calcext:value-type="float">
            <text:p>406 412,3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51:222</text:p>
          </table:table-cell>
          <table:table-cell table:style-name="ce28" office:value-type="float" office:value="410321.58" calcext:value-type="float">
            <text:p>410 321,5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107:559</text:p>
          </table:table-cell>
          <table:table-cell table:style-name="ce28" office:value-type="float" office:value="810519.78" calcext:value-type="float">
            <text:p>810 519,7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107:550</text:p>
          </table:table-cell>
          <table:table-cell table:style-name="ce28" office:value-type="float" office:value="575472.65" calcext:value-type="float">
            <text:p>575 472,6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107:570</text:p>
          </table:table-cell>
          <table:table-cell table:style-name="ce28" office:value-type="float" office:value="3199019.24" calcext:value-type="float">
            <text:p>3 199 019,2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108:294</text:p>
          </table:table-cell>
          <table:table-cell table:style-name="ce28" office:value-type="float" office:value="1962156.58" calcext:value-type="float">
            <text:p>1 962 156,5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116:199</text:p>
          </table:table-cell>
          <table:table-cell table:style-name="ce28" office:value-type="float" office:value="2703543.6" calcext:value-type="float">
            <text:p>2 703 543,6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2837</text:p>
          </table:table-cell>
          <table:table-cell table:style-name="ce28" office:value-type="float" office:value="686862.01" calcext:value-type="float">
            <text:p>686 862,0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725:12</text:p>
          </table:table-cell>
          <table:table-cell table:style-name="ce28" office:value-type="float" office:value="1050970.92" calcext:value-type="float">
            <text:p>1 050 970,9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803:606</text:p>
          </table:table-cell>
          <table:table-cell table:style-name="ce28" office:value-type="float" office:value="1516847.46" calcext:value-type="float">
            <text:p>1 516 847,4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1515:191</text:p>
          </table:table-cell>
          <table:table-cell table:style-name="ce28" office:value-type="float" office:value="3941686.44" calcext:value-type="float">
            <text:p>3 941 686,4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107:427</text:p>
          </table:table-cell>
          <table:table-cell table:style-name="ce28" office:value-type="float" office:value="1253311.67" calcext:value-type="float">
            <text:p>1 253 311,6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00000:2721</text:p>
          </table:table-cell>
          <table:table-cell table:style-name="ce28" office:value-type="float" office:value="567358.69" calcext:value-type="float">
            <text:p>567 358,6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107:385</text:p>
          </table:table-cell>
          <table:table-cell table:style-name="ce28" office:value-type="float" office:value="751025.75" calcext:value-type="float">
            <text:p>751 025,7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1107:422</text:p>
          </table:table-cell>
          <table:table-cell table:style-name="ce28" office:value-type="float" office:value="844229.84" calcext:value-type="float">
            <text:p>844 229,8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6805</text:p>
          </table:table-cell>
          <table:table-cell table:style-name="ce28" office:value-type="float" office:value="525724.64" calcext:value-type="float">
            <text:p>525 724,6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40002:831</text:p>
          </table:table-cell>
          <table:table-cell table:style-name="ce28" office:value-type="float" office:value="206788.23" calcext:value-type="float">
            <text:p>206 788,2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5:1112</text:p>
          </table:table-cell>
          <table:table-cell table:style-name="ce28" office:value-type="float" office:value="1212385.08" calcext:value-type="float">
            <text:p>1 212 385,0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40002:1997</text:p>
          </table:table-cell>
          <table:table-cell table:style-name="ce28" office:value-type="float" office:value="392539.66" calcext:value-type="float">
            <text:p>392 539,6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210265:2676</text:p>
          </table:table-cell>
          <table:table-cell table:style-name="ce28" office:value-type="float" office:value="315551.05" calcext:value-type="float">
            <text:p>315 551,0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702:786</text:p>
          </table:table-cell>
          <table:table-cell table:style-name="ce28" office:value-type="float" office:value="176641.11" calcext:value-type="float">
            <text:p>176 641,1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301:268</text:p>
          </table:table-cell>
          <table:table-cell table:style-name="ce28" office:value-type="float" office:value="146181.06" calcext:value-type="float">
            <text:p>146 181,0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002:314</text:p>
          </table:table-cell>
          <table:table-cell table:style-name="ce28" office:value-type="float" office:value="5531824.58" calcext:value-type="float">
            <text:p>5 531 824,5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190:161</text:p>
          </table:table-cell>
          <table:table-cell table:style-name="ce28" office:value-type="float" office:value="550214.03" calcext:value-type="float">
            <text:p>550 214,0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107:558</text:p>
          </table:table-cell>
          <table:table-cell table:style-name="ce28" office:value-type="float" office:value="737578.19" calcext:value-type="float">
            <text:p>737 578,1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1107:553</text:p>
          </table:table-cell>
          <table:table-cell table:style-name="ce28" office:value-type="float" office:value="737575.74" calcext:value-type="float">
            <text:p>737 575,7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2954</text:p>
          </table:table-cell>
          <table:table-cell table:style-name="ce28" office:value-type="float" office:value="1188111.53" calcext:value-type="float">
            <text:p>1 188 111,5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804</text:p>
          </table:table-cell>
          <table:table-cell table:style-name="ce28" office:value-type="float" office:value="1513069.15" calcext:value-type="float">
            <text:p>1 513 069,1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40:486</text:p>
          </table:table-cell>
          <table:table-cell table:style-name="ce28" office:value-type="float" office:value="185815.72" calcext:value-type="float">
            <text:p>185 815,7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501:1939</text:p>
          </table:table-cell>
          <table:table-cell table:style-name="ce28" office:value-type="float" office:value="952838.17" calcext:value-type="float">
            <text:p>952 838,1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099:209</text:p>
          </table:table-cell>
          <table:table-cell table:style-name="ce28" office:value-type="float" office:value="3959164.33" calcext:value-type="float">
            <text:p>3 959 164,3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39:2394</text:p>
          </table:table-cell>
          <table:table-cell table:style-name="ce28" office:value-type="float" office:value="386312.17" calcext:value-type="float">
            <text:p>386 312,1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501:1936</text:p>
          </table:table-cell>
          <table:table-cell table:style-name="ce28" office:value-type="float" office:value="1144002.39" calcext:value-type="float">
            <text:p>1 144 002,3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2:6139</text:p>
          </table:table-cell>
          <table:table-cell table:style-name="ce28" office:value-type="float" office:value="2600279.07" calcext:value-type="float">
            <text:p>2 600 279,0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70:912</text:p>
          </table:table-cell>
          <table:table-cell table:style-name="ce28" office:value-type="float" office:value="419754.59" calcext:value-type="float">
            <text:p>419 754,5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5:1113</text:p>
          </table:table-cell>
          <table:table-cell table:style-name="ce28" office:value-type="float" office:value="1212384.77" calcext:value-type="float">
            <text:p>1 212 384,7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76:296</text:p>
          </table:table-cell>
          <table:table-cell table:style-name="ce28" office:value-type="float" office:value="1842588.42" calcext:value-type="float">
            <text:p>1 842 588,4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00000:1602</text:p>
          </table:table-cell>
          <table:table-cell table:style-name="ce28" office:value-type="float" office:value="2538405.29" calcext:value-type="float">
            <text:p>2 538 405,2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22304:171</text:p>
          </table:table-cell>
          <table:table-cell table:style-name="ce28" office:value-type="float" office:value="428971.97" calcext:value-type="float">
            <text:p>428 971,9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00000:2676</text:p>
          </table:table-cell>
          <table:table-cell table:style-name="ce28" office:value-type="float" office:value="574691.11" calcext:value-type="float">
            <text:p>574 691,1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00000:2672</text:p>
          </table:table-cell>
          <table:table-cell table:style-name="ce28" office:value-type="float" office:value="574691.11" calcext:value-type="float">
            <text:p>574 691,1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44:380</text:p>
          </table:table-cell>
          <table:table-cell table:style-name="ce28" office:value-type="float" office:value="1972383.16" calcext:value-type="float">
            <text:p>1 972 383,1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108:250</text:p>
          </table:table-cell>
          <table:table-cell table:style-name="ce28" office:value-type="float" office:value="690943.64" calcext:value-type="float">
            <text:p>690 943,6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501:1938</text:p>
          </table:table-cell>
          <table:table-cell table:style-name="ce28" office:value-type="float" office:value="572001.2" calcext:value-type="float">
            <text:p>572 001,2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107:552</text:p>
          </table:table-cell>
          <table:table-cell table:style-name="ce28" office:value-type="float" office:value="656758.09" calcext:value-type="float">
            <text:p>656 758,0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2688</text:p>
          </table:table-cell>
          <table:table-cell table:style-name="ce28" office:value-type="float" office:value="629374.4" calcext:value-type="float">
            <text:p>629 374,4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501:1941</text:p>
          </table:table-cell>
          <table:table-cell table:style-name="ce28" office:value-type="float" office:value="397392.22" calcext:value-type="float">
            <text:p>397 392,2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501:1937</text:p>
          </table:table-cell>
          <table:table-cell table:style-name="ce28" office:value-type="float" office:value="572001.2" calcext:value-type="float">
            <text:p>572 001,2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13:1322</text:p>
          </table:table-cell>
          <table:table-cell table:style-name="ce28" office:value-type="float" office:value="2349927.98" calcext:value-type="float">
            <text:p>2 349 927,9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0501:1940</text:p>
          </table:table-cell>
          <table:table-cell table:style-name="ce28" office:value-type="float" office:value="555445.95" calcext:value-type="float">
            <text:p>555 445,9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264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264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199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267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293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108:29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108:18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108:24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00000:261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107:56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00000:172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107:54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107:54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107:55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107:54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107:55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107:54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107:56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107:38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107:54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107:39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1107:42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107:56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107:56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108:25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1108:44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108:22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108:25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00000:268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1202:101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91017:3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91017:5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91015:21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19:3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1107:58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1107:58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1107:55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00000:351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19:4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19:4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1107:59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107:54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108:47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00000:352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1107:58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91017:3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124:6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40258:69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22010:16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19:3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352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108:46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202:128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1107:58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1107:58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107:59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00000:351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202:16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14:4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1108:46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1107:59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19:3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19:5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03:81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19:3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107:55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32513:4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107:58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107:59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1107:58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35:2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1039:976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107:58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136:32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00000:351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1107:58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107:56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386:778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386:779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210344:40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1107:54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00000:305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107:54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00000:246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0000:6153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107:541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00000:1535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00000:1494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210353:877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446:710</text:p>
          </table:table-cell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b719b866281c6e66e3ff68b9a95104e3880042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41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 style:data-style-name="N2" text:time-value="09:41:59.47609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00:41:02</meta:creation-date>
    <dc:date>2025-10-28T09:43:48.113554000</dc:date>
    <meta:generator>LibreOffice/25.2.5.2$Windows_X86_64 LibreOffice_project/03d19516eb2e1dd5d4ccd751a0d6f35f35e08022</meta:generator>
    <meta:editing-duration>PT1M48S</meta:editing-duration>
    <meta:editing-cycles>1</meta:editing-cycles>
    <meta:document-statistic meta:table-count="1" meta:cell-count="6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