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13.23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464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104" calcext:value-type="float">
            <text:p>104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105" calcext:value-type="float">
            <text:p>105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120387:11</text:p>
          </table:table-cell>
          <table:table-cell table:style-name="ce27" office:value-type="float" office:value="74921.58" calcext:value-type="float">
            <text:p>74 921,58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13" office:value-type="string" calcext:value-type="string">
            <text:p>2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6:030014:1057</text:p>
          </table:table-cell>
          <table:table-cell table:style-name="ce27" office:value-type="float" office:value="26974.61" calcext:value-type="float">
            <text:p>26 974,61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13" office:value-type="string" calcext:value-type="string">
            <text:p>2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130057:14</text:p>
          </table:table-cell>
          <table:table-cell table:style-name="ce27" office:value-type="float" office:value="84632.97" calcext:value-type="float">
            <text:p>84 632,97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13" office:value-type="string" calcext:value-type="string">
            <text:p>2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130075:20</text:p>
          </table:table-cell>
          <table:table-cell table:style-name="ce27" office:value-type="float" office:value="44353.01" calcext:value-type="float">
            <text:p>44 353,01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13" office:value-type="string" calcext:value-type="string">
            <text:p>2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110138:405</text:p>
          </table:table-cell>
          <table:table-cell table:style-name="ce27" office:value-type="float" office:value="56390.54" calcext:value-type="float">
            <text:p>56 390,54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13" office:value-type="string" calcext:value-type="string">
            <text:p>2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9:011108:251</text:p>
          </table:table-cell>
          <table:table-cell table:style-name="ce27" office:value-type="float" office:value="648405.95" calcext:value-type="float">
            <text:p>648 405,95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13" office:value-type="string" calcext:value-type="string">
            <text:p>2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9:011107:389</text:p>
          </table:table-cell>
          <table:table-cell table:style-name="ce27" office:value-type="float" office:value="659301.95" calcext:value-type="float">
            <text:p>659 301,95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13" office:value-type="string" calcext:value-type="string">
            <text:p>2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9:011107:225</text:p>
          </table:table-cell>
          <table:table-cell table:style-name="ce27" office:value-type="float" office:value="182304.82" calcext:value-type="float">
            <text:p>182 304,82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13" office:value-type="string" calcext:value-type="string">
            <text:p>2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9:011107:1</text:p>
          </table:table-cell>
          <table:table-cell table:style-name="ce27" office:value-type="float" office:value="77042.2" calcext:value-type="float">
            <text:p>77 042,20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13" office:value-type="string" calcext:value-type="string">
            <text:p>2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9:011107:44</text:p>
          </table:table-cell>
          <table:table-cell table:style-name="ce27" office:value-type="float" office:value="265313.96" calcext:value-type="float">
            <text:p>265 313,96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13" office:value-type="string" calcext:value-type="string">
            <text:p>2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9:000000:2319</text:p>
          </table:table-cell>
          <table:table-cell table:style-name="ce27" office:value-type="float" office:value="808841.72" calcext:value-type="float">
            <text:p>808 841,72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13" office:value-type="string" calcext:value-type="string">
            <text:p>2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9:000000:1640</text:p>
          </table:table-cell>
          <table:table-cell table:style-name="ce27" office:value-type="float" office:value="514538.39" calcext:value-type="float">
            <text:p>514 538,39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13" office:value-type="string" calcext:value-type="string">
            <text:p>2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9:011107:127</text:p>
          </table:table-cell>
          <table:table-cell table:style-name="ce27" office:value-type="float" office:value="230466.44" calcext:value-type="float">
            <text:p>230 466,44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13" office:value-type="string" calcext:value-type="string">
            <text:p>2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9:011107:28</text:p>
          </table:table-cell>
          <table:table-cell table:style-name="ce27" office:value-type="float" office:value="134235.39" calcext:value-type="float">
            <text:p>134 235,39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13" office:value-type="string" calcext:value-type="string">
            <text:p>2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9:000000:1977</text:p>
          </table:table-cell>
          <table:table-cell table:style-name="ce27" office:value-type="float" office:value="568756.05" calcext:value-type="float">
            <text:p>568 756,05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13" office:value-type="string" calcext:value-type="string">
            <text:p>2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4:010394:10</text:p>
          </table:table-cell>
          <table:table-cell table:style-name="ce27" office:value-type="float" office:value="2179947.81" calcext:value-type="float">
            <text:p>2 179 947,81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13" office:value-type="string" calcext:value-type="string">
            <text:p>2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0:003009:345</text:p>
          </table:table-cell>
          <table:table-cell table:style-name="ce27" office:value-type="float" office:value="412766.72" calcext:value-type="float">
            <text:p>412 766,72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13" office:value-type="string" calcext:value-type="string">
            <text:p>2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0:003009:344</text:p>
          </table:table-cell>
          <table:table-cell table:style-name="ce27" office:value-type="float" office:value="427025.5" calcext:value-type="float">
            <text:p>427 025,50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13" office:value-type="string" calcext:value-type="string">
            <text:p>2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0:021012:399</text:p>
          </table:table-cell>
          <table:table-cell table:style-name="ce27" office:value-type="float" office:value="282624.07" calcext:value-type="float">
            <text:p>282 624,07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13" office:value-type="string" calcext:value-type="string">
            <text:p>2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0:131039:2010</text:p>
          </table:table-cell>
          <table:table-cell table:style-name="ce27" office:value-type="float" office:value="1407142.55" calcext:value-type="float">
            <text:p>1 407 142,55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13" office:value-type="string" calcext:value-type="string">
            <text:p>2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9:011107:344</text:p>
          </table:table-cell>
          <table:table-cell table:style-name="ce27" office:value-type="float" office:value="217724.74" calcext:value-type="float">
            <text:p>217 724,74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13" office:value-type="string" calcext:value-type="string">
            <text:p>2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3:020102:190</text:p>
          </table:table-cell>
          <table:table-cell table:style-name="ce27" office:value-type="float" office:value="533346" calcext:value-type="float">
            <text:p>533 346,00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13" office:value-type="string" calcext:value-type="string">
            <text:p>2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140258:961</text:p>
          </table:table-cell>
          <table:table-cell table:style-name="ce27" office:value-type="float" office:value="63623.3" calcext:value-type="float">
            <text:p>63 623,30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13" office:value-type="string" calcext:value-type="string">
            <text:p>2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9:011107:140</text:p>
          </table:table-cell>
          <table:table-cell table:style-name="ce27" office:value-type="float" office:value="112005.95" calcext:value-type="float">
            <text:p>112 005,95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13" office:value-type="string" calcext:value-type="string">
            <text:p>2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5:010630:561</text:p>
          </table:table-cell>
          <table:table-cell table:style-name="ce27" office:value-type="float" office:value="128266.25" calcext:value-type="float">
            <text:p>128 266,25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13" office:value-type="string" calcext:value-type="string">
            <text:p>2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9:011107:261</text:p>
          </table:table-cell>
          <table:table-cell table:style-name="ce27" office:value-type="float" office:value="73879.67" calcext:value-type="float">
            <text:p>73 879,67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13" office:value-type="string" calcext:value-type="string">
            <text:p>2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9:011107:31</text:p>
          </table:table-cell>
          <table:table-cell table:style-name="ce27" office:value-type="float" office:value="59898.22" calcext:value-type="float">
            <text:p>59 898,22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13" office:value-type="string" calcext:value-type="string">
            <text:p>2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9:011107:428</text:p>
          </table:table-cell>
          <table:table-cell table:style-name="ce27" office:value-type="float" office:value="306297.48" calcext:value-type="float">
            <text:p>306 297,48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13" office:value-type="string" calcext:value-type="string">
            <text:p>2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0:022001:286</text:p>
          </table:table-cell>
          <table:table-cell table:style-name="ce27" office:value-type="float" office:value="333051.74" calcext:value-type="float">
            <text:p>333 051,74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13" office:value-type="string" calcext:value-type="string">
            <text:p>2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9:011107:176</text:p>
          </table:table-cell>
          <table:table-cell table:style-name="ce27" office:value-type="float" office:value="85633.72" calcext:value-type="float">
            <text:p>85 633,72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13" office:value-type="string" calcext:value-type="string">
            <text:p>2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2:010647:361</text:p>
          </table:table-cell>
          <table:table-cell table:style-name="ce27" office:value-type="float" office:value="6007.69" calcext:value-type="float">
            <text:p>6 007,69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13" office:value-type="string" calcext:value-type="string">
            <text:p>2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5:010614:359</text:p>
          </table:table-cell>
          <table:table-cell table:style-name="ce27" office:value-type="float" office:value="2137968.47" calcext:value-type="float">
            <text:p>2 137 968,47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13" office:value-type="string" calcext:value-type="string">
            <text:p>2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4:010758:529</text:p>
          </table:table-cell>
          <table:table-cell table:style-name="ce27" office:value-type="float" office:value="528890.72" calcext:value-type="float">
            <text:p>528 890,72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13" office:value-type="string" calcext:value-type="string">
            <text:p>2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0:131005:351</text:p>
          </table:table-cell>
          <table:table-cell table:style-name="ce27" office:value-type="float" office:value="77518.46" calcext:value-type="float">
            <text:p>77 518,46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13" office:value-type="string" calcext:value-type="string">
            <text:p>2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9:010202:213</text:p>
          </table:table-cell>
          <table:table-cell table:style-name="ce27" office:value-type="float" office:value="6719957.03" calcext:value-type="float">
            <text:p>6 719 957,03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13" office:value-type="string" calcext:value-type="string">
            <text:p>2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5:011203:119</text:p>
          </table:table-cell>
          <table:table-cell table:style-name="ce27" office:value-type="float" office:value="3568182.12" calcext:value-type="float">
            <text:p>3 568 182,12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13" office:value-type="string" calcext:value-type="string">
            <text:p>2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6:011303:3566</text:p>
          </table:table-cell>
          <table:table-cell table:style-name="ce27" office:value-type="float" office:value="95077.22" calcext:value-type="float">
            <text:p>95 077,22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13" office:value-type="string" calcext:value-type="string">
            <text:p>2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0:022001:287</text:p>
          </table:table-cell>
          <table:table-cell table:style-name="ce27" office:value-type="float" office:value="605084.35" calcext:value-type="float">
            <text:p>605 084,35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13" office:value-type="string" calcext:value-type="string">
            <text:p>2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0:122010:288</text:p>
          </table:table-cell>
          <table:table-cell table:style-name="ce27" office:value-type="float" office:value="406661.46" calcext:value-type="float">
            <text:p>406 661,46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13" office:value-type="string" calcext:value-type="string">
            <text:p>2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0:013011:410</text:p>
          </table:table-cell>
          <table:table-cell table:style-name="ce27" office:value-type="float" office:value="113524.08" calcext:value-type="float">
            <text:p>113 524,08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13" office:value-type="string" calcext:value-type="string">
            <text:p>2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9:011107:399</text:p>
          </table:table-cell>
          <table:table-cell table:style-name="ce27" office:value-type="float" office:value="855821.23" calcext:value-type="float">
            <text:p>855 821,23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13" office:value-type="string" calcext:value-type="string">
            <text:p>2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9:011107:195</text:p>
          </table:table-cell>
          <table:table-cell table:style-name="ce27" office:value-type="float" office:value="150732.82" calcext:value-type="float">
            <text:p>150 732,82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13" office:value-type="string" calcext:value-type="string">
            <text:p>2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9:011107:263</text:p>
          </table:table-cell>
          <table:table-cell table:style-name="ce27" office:value-type="float" office:value="45231.55" calcext:value-type="float">
            <text:p>45 231,55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13" office:value-type="string" calcext:value-type="string">
            <text:p>2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8:010122:36</text:p>
          </table:table-cell>
          <table:table-cell table:style-name="ce27" office:value-type="float" office:value="665683.19" calcext:value-type="float">
            <text:p>665 683,19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13" office:value-type="string" calcext:value-type="string">
            <text:p>2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9:000000:2135</text:p>
          </table:table-cell>
          <table:table-cell table:style-name="ce27" office:value-type="float" office:value="631900.8" calcext:value-type="float">
            <text:p>631 900,80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13" office:value-type="string" calcext:value-type="string">
            <text:p>2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9:011108:275</text:p>
          </table:table-cell>
          <table:table-cell table:style-name="ce27" office:value-type="float" office:value="703732.57" calcext:value-type="float">
            <text:p>703 732,57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13" office:value-type="string" calcext:value-type="string">
            <text:p>2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9:011107:236</text:p>
          </table:table-cell>
          <table:table-cell table:style-name="ce27" office:value-type="float" office:value="171367.35" calcext:value-type="float">
            <text:p>171 367,35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13" office:value-type="string" calcext:value-type="string">
            <text:p>2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8:010122:39</text:p>
          </table:table-cell>
          <table:table-cell table:style-name="ce27" office:value-type="float" office:value="233550.02" calcext:value-type="float">
            <text:p>233 550,02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13" office:value-type="string" calcext:value-type="string">
            <text:p>2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9:011107:314</text:p>
          </table:table-cell>
          <table:table-cell table:style-name="ce27" office:value-type="float" office:value="63276.72" calcext:value-type="float">
            <text:p>63 276,72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13" office:value-type="string" calcext:value-type="string">
            <text:p>2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9:011107:48</text:p>
          </table:table-cell>
          <table:table-cell table:style-name="ce27" office:value-type="float" office:value="69841.61" calcext:value-type="float">
            <text:p>69 841,61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13" office:value-type="string" calcext:value-type="string">
            <text:p>2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9:000000:542</text:p>
          </table:table-cell>
          <table:table-cell table:style-name="ce27" office:value-type="float" office:value="297904.22" calcext:value-type="float">
            <text:p>297 904,22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13" office:value-type="string" calcext:value-type="string">
            <text:p>2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9:000000:1666</text:p>
          </table:table-cell>
          <table:table-cell table:style-name="ce27" office:value-type="float" office:value="469104.09" calcext:value-type="float">
            <text:p>469 104,09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13" office:value-type="string" calcext:value-type="string">
            <text:p>2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9:011107:198</text:p>
          </table:table-cell>
          <table:table-cell table:style-name="ce27" office:value-type="float" office:value="289411.95" calcext:value-type="float">
            <text:p>289 411,95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13" office:value-type="string" calcext:value-type="string">
            <text:p>2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9:011107:76</text:p>
          </table:table-cell>
          <table:table-cell table:style-name="ce27" office:value-type="float" office:value="107664.85" calcext:value-type="float">
            <text:p>107 664,85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13" office:value-type="string" calcext:value-type="string">
            <text:p>2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9:000000:1731</text:p>
          </table:table-cell>
          <table:table-cell table:style-name="ce27" office:value-type="float" office:value="658142.04" calcext:value-type="float">
            <text:p>658 142,04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13" office:value-type="string" calcext:value-type="string">
            <text:p>2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9:011108:226</text:p>
          </table:table-cell>
          <table:table-cell table:style-name="ce27" office:value-type="float" office:value="1099920.94" calcext:value-type="float">
            <text:p>1 099 920,94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13" office:value-type="string" calcext:value-type="string">
            <text:p>2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9:011107:199</text:p>
          </table:table-cell>
          <table:table-cell table:style-name="ce27" office:value-type="float" office:value="49197.39" calcext:value-type="float">
            <text:p>49 197,39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13" office:value-type="string" calcext:value-type="string">
            <text:p>2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9:011107:29</text:p>
          </table:table-cell>
          <table:table-cell table:style-name="ce27" office:value-type="float" office:value="163456.11" calcext:value-type="float">
            <text:p>163 456,11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13" office:value-type="string" calcext:value-type="string">
            <text:p>2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0:091015:228</text:p>
          </table:table-cell>
          <table:table-cell table:style-name="ce27" office:value-type="float" office:value="175162.45" calcext:value-type="float">
            <text:p>175 162,45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13" office:value-type="string" calcext:value-type="string">
            <text:p>2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130231:30</text:p>
          </table:table-cell>
          <table:table-cell table:style-name="ce27" office:value-type="float" office:value="86827.74" calcext:value-type="float">
            <text:p>86 827,74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13" office:value-type="string" calcext:value-type="string">
            <text:p>2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5:010619:167</text:p>
          </table:table-cell>
          <table:table-cell table:style-name="ce27" office:value-type="float" office:value="9300117.3" calcext:value-type="float">
            <text:p>9 300 117,30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13" office:value-type="string" calcext:value-type="string">
            <text:p>2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8:010122:35</text:p>
          </table:table-cell>
          <table:table-cell table:style-name="ce27" office:value-type="float" office:value="587378.69" calcext:value-type="float">
            <text:p>587 378,69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13" office:value-type="string" calcext:value-type="string">
            <text:p>2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2:010223:3</text:p>
          </table:table-cell>
          <table:table-cell table:style-name="ce27" office:value-type="float" office:value="580225.58" calcext:value-type="float">
            <text:p>580 225,58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13" office:value-type="string" calcext:value-type="string">
            <text:p>2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8:010122:38</text:p>
          </table:table-cell>
          <table:table-cell table:style-name="ce27" office:value-type="float" office:value="25157.15" calcext:value-type="float">
            <text:p>25 157,15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13" office:value-type="string" calcext:value-type="string">
            <text:p>2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9:011107:185</text:p>
          </table:table-cell>
          <table:table-cell table:style-name="ce27" office:value-type="float" office:value="91954.02" calcext:value-type="float">
            <text:p>91 954,02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13" office:value-type="string" calcext:value-type="string">
            <text:p>2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3:032513:157</text:p>
          </table:table-cell>
          <table:table-cell table:style-name="ce27" office:value-type="float" office:value="450767.74" calcext:value-type="float">
            <text:p>450 767,74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13" office:value-type="string" calcext:value-type="string">
            <text:p>2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9:011107:81</text:p>
          </table:table-cell>
          <table:table-cell table:style-name="ce27" office:value-type="float" office:value="1430666.91" calcext:value-type="float">
            <text:p>1 430 666,91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13" office:value-type="string" calcext:value-type="string">
            <text:p>2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9:011107:227</text:p>
          </table:table-cell>
          <table:table-cell table:style-name="ce27" office:value-type="float" office:value="108650.73" calcext:value-type="float">
            <text:p>108 650,73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13" office:value-type="string" calcext:value-type="string">
            <text:p>2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9:011107:370</text:p>
          </table:table-cell>
          <table:table-cell table:style-name="ce27" office:value-type="float" office:value="1519654.75" calcext:value-type="float">
            <text:p>1 519 654,75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13" office:value-type="string" calcext:value-type="string">
            <text:p>2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4:011407:514</text:p>
          </table:table-cell>
          <table:table-cell table:style-name="ce27" office:value-type="float" office:value="70789.38" calcext:value-type="float">
            <text:p>70 789,38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13" office:value-type="string" calcext:value-type="string">
            <text:p>2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9:011107:20</text:p>
          </table:table-cell>
          <table:table-cell table:style-name="ce27" office:value-type="float" office:value="112437.92" calcext:value-type="float">
            <text:p>112 437,92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13" office:value-type="string" calcext:value-type="string">
            <text:p>2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9:011202:988</text:p>
          </table:table-cell>
          <table:table-cell table:style-name="ce27" office:value-type="float" office:value="878219.72" calcext:value-type="float">
            <text:p>878 219,72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13" office:value-type="string" calcext:value-type="string">
            <text:p>2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9:011202:1013</text:p>
          </table:table-cell>
          <table:table-cell table:style-name="ce27" office:value-type="float" office:value="340102.78" calcext:value-type="float">
            <text:p>340 102,78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13" office:value-type="string" calcext:value-type="string">
            <text:p>2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9:011108:248</text:p>
          </table:table-cell>
          <table:table-cell table:style-name="ce27" office:value-type="float" office:value="480138.08" calcext:value-type="float">
            <text:p>480 138,08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13" office:value-type="string" calcext:value-type="string">
            <text:p>2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9:011107:228</text:p>
          </table:table-cell>
          <table:table-cell table:style-name="ce27" office:value-type="float" office:value="98594.45" calcext:value-type="float">
            <text:p>98 594,45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13" office:value-type="string" calcext:value-type="string">
            <text:p>2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7:020035:5</text:p>
          </table:table-cell>
          <table:table-cell table:style-name="ce27" office:value-type="float" office:value="730778.11" calcext:value-type="float">
            <text:p>730 778,11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13" office:value-type="string" calcext:value-type="string">
            <text:p>2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2:000350:931</text:p>
          </table:table-cell>
          <table:table-cell table:style-name="ce27" office:value-type="float" office:value="118545.78" calcext:value-type="float">
            <text:p>118 545,78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13" office:value-type="string" calcext:value-type="string">
            <text:p>2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5:010717:146</text:p>
          </table:table-cell>
          <table:table-cell table:style-name="ce27" office:value-type="float" office:value="31907.58" calcext:value-type="float">
            <text:p>31 907,58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13" office:value-type="string" calcext:value-type="string">
            <text:p>2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0:122016:120</text:p>
          </table:table-cell>
          <table:table-cell table:style-name="ce27" office:value-type="float" office:value="295541.19" calcext:value-type="float">
            <text:p>295 541,19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13" office:value-type="string" calcext:value-type="string">
            <text:p>2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4:010734:10</text:p>
          </table:table-cell>
          <table:table-cell table:style-name="ce27" office:value-type="float" office:value="223105.26" calcext:value-type="float">
            <text:p>223 105,26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13" office:value-type="string" calcext:value-type="string">
            <text:p>2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0:091017:30</text:p>
          </table:table-cell>
          <table:table-cell table:style-name="ce27" office:value-type="float" office:value="281937.59" calcext:value-type="float">
            <text:p>281 937,59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13" office:value-type="string" calcext:value-type="string">
            <text:p>2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0:091017:29</text:p>
          </table:table-cell>
          <table:table-cell table:style-name="ce27" office:value-type="float" office:value="302318.26" calcext:value-type="float">
            <text:p>302 318,26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13" office:value-type="string" calcext:value-type="string">
            <text:p>2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9:011107:392</text:p>
          </table:table-cell>
          <table:table-cell table:style-name="ce27" office:value-type="float" office:value="501894.15" calcext:value-type="float">
            <text:p>501 894,15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13" office:value-type="string" calcext:value-type="string">
            <text:p>2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9:011107:183</text:p>
          </table:table-cell>
          <table:table-cell table:style-name="ce27" office:value-type="float" office:value="214932.2" calcext:value-type="float">
            <text:p>214 932,20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13" office:value-type="string" calcext:value-type="string">
            <text:p>2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9:011107:381</text:p>
          </table:table-cell>
          <table:table-cell table:style-name="ce27" office:value-type="float" office:value="480746.77" calcext:value-type="float">
            <text:p>480 746,77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13" office:value-type="string" calcext:value-type="string">
            <text:p>2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9:011107:80</text:p>
          </table:table-cell>
          <table:table-cell table:style-name="ce27" office:value-type="float" office:value="150501.44" calcext:value-type="float">
            <text:p>150 501,44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13" office:value-type="string" calcext:value-type="string">
            <text:p>2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0:010910:154</text:p>
          </table:table-cell>
          <table:table-cell table:style-name="ce27" office:value-type="float" office:value="1989025.58" calcext:value-type="float">
            <text:p>1 989 025,58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13" office:value-type="string" calcext:value-type="string">
            <text:p>2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2:010519:154</text:p>
          </table:table-cell>
          <table:table-cell table:style-name="ce27" office:value-type="float" office:value="76676.74" calcext:value-type="float">
            <text:p>76 676,74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13" office:value-type="string" calcext:value-type="string">
            <text:p>2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7:011136:162</text:p>
          </table:table-cell>
          <table:table-cell table:style-name="ce27" office:value-type="float" office:value="377017.47" calcext:value-type="float">
            <text:p>377 017,47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13" office:value-type="string" calcext:value-type="string">
            <text:p>2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9:011107:202</text:p>
          </table:table-cell>
          <table:table-cell table:style-name="ce27" office:value-type="float" office:value="377703.45" calcext:value-type="float">
            <text:p>377 703,45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13" office:value-type="string" calcext:value-type="string">
            <text:p>2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9:011107:359</text:p>
          </table:table-cell>
          <table:table-cell table:style-name="ce27" office:value-type="float" office:value="205337.91" calcext:value-type="float">
            <text:p>205 337,91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13" office:value-type="string" calcext:value-type="string">
            <text:p>2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1:210344:661</text:p>
          </table:table-cell>
          <table:table-cell table:style-name="ce27" office:value-type="float" office:value="88335.79" calcext:value-type="float">
            <text:p>88 335,79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13" office:value-type="string" calcext:value-type="string">
            <text:p>2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9:011107:66</text:p>
          </table:table-cell>
          <table:table-cell table:style-name="ce27" office:value-type="float" office:value="106577.32" calcext:value-type="float">
            <text:p>106 577,32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13" office:value-type="string" calcext:value-type="string">
            <text:p>2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9:011202:987</text:p>
          </table:table-cell>
          <table:table-cell table:style-name="ce27" office:value-type="float" office:value="519035.56" calcext:value-type="float">
            <text:p>519 035,56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13" office:value-type="string" calcext:value-type="string">
            <text:p>2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9:011202:998</text:p>
          </table:table-cell>
          <table:table-cell table:style-name="ce27" office:value-type="float" office:value="702239.2" calcext:value-type="float">
            <text:p>702 239,20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13" office:value-type="string" calcext:value-type="string">
            <text:p>2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9:011107:292</text:p>
          </table:table-cell>
          <table:table-cell table:style-name="ce27" office:value-type="float" office:value="191439.43" calcext:value-type="float">
            <text:p>191 439,43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13" office:value-type="string" calcext:value-type="string">
            <text:p>2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9:011107:321</text:p>
          </table:table-cell>
          <table:table-cell table:style-name="ce27" office:value-type="float" office:value="259319.44" calcext:value-type="float">
            <text:p>259 319,44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13" office:value-type="string" calcext:value-type="string">
            <text:p>2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0:100710:305</text:p>
          </table:table-cell>
          <table:table-cell table:style-name="ce27" office:value-type="float" office:value="52773.39" calcext:value-type="float">
            <text:p>52 773,39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13" office:value-type="string" calcext:value-type="string">
            <text:p>2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1:110124:204</text:p>
          </table:table-cell>
          <table:table-cell table:style-name="ce27" office:value-type="float" office:value="532887.61" calcext:value-type="float">
            <text:p>532 887,61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13" office:value-type="string" calcext:value-type="string">
            <text:p>2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1:020483:8</text:p>
          </table:table-cell>
          <table:table-cell table:style-name="ce27" office:value-type="float" office:value="1379606.92" calcext:value-type="float">
            <text:p>1 379 606,92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13" office:value-type="string" calcext:value-type="string">
            <text:p>2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1:000000:13937</text:p>
          </table:table-cell>
          <table:table-cell table:style-name="ce27" office:value-type="float" office:value="103778.79" calcext:value-type="float">
            <text:p>103 778,79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13" office:value-type="string" calcext:value-type="string">
            <text:p>2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1:020409:3893</text:p>
          </table:table-cell>
          <table:table-cell table:style-name="ce27" office:value-type="float" office:value="72898.97" calcext:value-type="float">
            <text:p>72 898,97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13" office:value-type="string" calcext:value-type="string">
            <text:p>2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1:110063:43</text:p>
          </table:table-cell>
          <table:table-cell table:style-name="ce27" office:value-type="float" office:value="220141.4" calcext:value-type="float">
            <text:p>220 141,40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13" office:value-type="string" calcext:value-type="string">
            <text:p>2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1:110138:72</text:p>
          </table:table-cell>
          <table:table-cell table:style-name="ce27" office:value-type="float" office:value="375605.55" calcext:value-type="float">
            <text:p>375 605,55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13" office:value-type="string" calcext:value-type="string">
            <text:p>21.10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5:000000:2383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5:010915:3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5:010915:23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5:010915:25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000000:135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5:010915:40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4:000000:2833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4:000000:2832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0:000000:4512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4:011201:335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4:011201:573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4:011201:916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5:010907:234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5:010914:2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5:010915:153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5:010907:246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5:010908:43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0:011701:700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0:009005:1233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5:000000:2317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5:010907:73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5:010907:233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5:010914:19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5:010907:67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5:010915:37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5:010907:245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0:013015:992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0:009005:1228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2:010313:10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4:011813:96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0:013015:990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0:011701:208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5:010907:5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5:010908:28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5:010908:76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5:010907:66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5:010913:56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5:010907:64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5:010907:390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5:010907:43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5:010907:65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5:010914:166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5:010907:2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5:010907:55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5:010908:77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8:010122:27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0:009005:814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4:011201:926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4:011201:925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4:011201:940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5:000000:2468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5:010914:10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5:010907:239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0:011701:724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8:010122:28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5:010908:253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4:011000:15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4:011201:747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4:011201:943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4:011201:983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4:011201:493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4:011201:742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170029:79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010145:18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000000:3449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020383:137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020404:1630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030007:332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010207:222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0:002003:826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0:002003:839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0:000000:4783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0:002003:806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0:002003:815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0:002003:962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0:002003:838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0:002003:827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0:002003:820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1:011024:67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0:002003:812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0:002003:819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0:002003:884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4:000000:3320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0:002003:821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5:010915:18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0:002003:834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4:011000:1565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0:002003:836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4:010466:23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1:011501:475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5:010101:207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5:000000:1933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5:010606:23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5:010103:6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5:010101:26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5:010101:85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5:010101:44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25:010907:240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25:000000:834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25:000000:2849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25:010907:77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1:010190:359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25:000000:2488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25:000000:835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5:000000:1196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36D434D24FCDB2A9F022ED0CD5492F8D7A76E9C2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5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1017"/>
        </table:table-row>
        <table:table-row table:style-name="ro12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35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8">00.00.0000</text:date>, <text:time style:data-style-name="N2" text:time-value="10:52:45.20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10-28T01:49:19</meta:creation-date>
    <dc:date>2025-10-28T10:54:15.926000000</dc:date>
    <meta:generator>LibreOffice/6.3.1.2$Windows_X86_64 LibreOffice_project/b79626edf0065ac373bd1df5c28bd630b4424273</meta:generator>
    <meta:editing-duration>PT1M31S</meta:editing-duration>
    <meta:editing-cycles>1</meta:editing-cycles>
    <meta:document-statistic meta:table-count="1" meta:cell-count="97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