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17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63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1" calcext:value-type="float">
            <text:p>4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05" calcext:value-type="float">
            <text:p>20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016:182</text:p>
          </table:table-cell>
          <table:table-cell table:style-name="ce27" office:value-type="float" office:value="773903.26" calcext:value-type="float">
            <text:p>773 903,2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016:35</text:p>
          </table:table-cell>
          <table:table-cell table:style-name="ce27" office:value-type="float" office:value="762963.88" calcext:value-type="float">
            <text:p>762 963,8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016:36</text:p>
          </table:table-cell>
          <table:table-cell table:style-name="ce27" office:value-type="float" office:value="738420.11" calcext:value-type="float">
            <text:p>738 420,1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0701:1141</text:p>
          </table:table-cell>
          <table:table-cell table:style-name="ce27" office:value-type="float" office:value="551600.97" calcext:value-type="float">
            <text:p>551 600,9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1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0868:34</text:p>
          </table:table-cell>
          <table:table-cell table:style-name="ce27" office:value-type="float" office:value="521129.01" calcext:value-type="float">
            <text:p>521 129,0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868:25</text:p>
          </table:table-cell>
          <table:table-cell table:style-name="ce27" office:value-type="float" office:value="1133464.11" calcext:value-type="float">
            <text:p>1 133 464,1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868:26</text:p>
          </table:table-cell>
          <table:table-cell table:style-name="ce27" office:value-type="float" office:value="542557.57" calcext:value-type="float">
            <text:p>542 557,5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868:30</text:p>
          </table:table-cell>
          <table:table-cell table:style-name="ce27" office:value-type="float" office:value="401749.8" calcext:value-type="float">
            <text:p>401 749,8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016:70</text:p>
          </table:table-cell>
          <table:table-cell table:style-name="ce27" office:value-type="float" office:value="2685538.84" calcext:value-type="float">
            <text:p>2 685 538,8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047:348</text:p>
          </table:table-cell>
          <table:table-cell table:style-name="ce27" office:value-type="float" office:value="651188.7" calcext:value-type="float">
            <text:p>651 188,7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413:1469</text:p>
          </table:table-cell>
          <table:table-cell table:style-name="ce27" office:value-type="float" office:value="407715.47" calcext:value-type="float">
            <text:p>407 715,4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161:28</text:p>
          </table:table-cell>
          <table:table-cell table:style-name="ce27" office:value-type="float" office:value="721828.96" calcext:value-type="float">
            <text:p>721 828,9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868:31</text:p>
          </table:table-cell>
          <table:table-cell table:style-name="ce27" office:value-type="float" office:value="591534.17" calcext:value-type="float">
            <text:p>591 534,1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0701:1142</text:p>
          </table:table-cell>
          <table:table-cell table:style-name="ce27" office:value-type="float" office:value="1159072.19" calcext:value-type="float">
            <text:p>1 159 072,1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68:29</text:p>
          </table:table-cell>
          <table:table-cell table:style-name="ce27" office:value-type="float" office:value="2335988.38" calcext:value-type="float">
            <text:p>2 335 988,3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710:96</text:p>
          </table:table-cell>
          <table:table-cell table:style-name="ce27" office:value-type="float" office:value="4123741.89" calcext:value-type="float">
            <text:p>4 123 741,8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1804:834</text:p>
          </table:table-cell>
          <table:table-cell table:style-name="ce27" office:value-type="float" office:value="676311.67" calcext:value-type="float">
            <text:p>676 311,6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540:485</text:p>
          </table:table-cell>
          <table:table-cell table:style-name="ce27" office:value-type="float" office:value="197437.15" calcext:value-type="float">
            <text:p>197 437,1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71:860</text:p>
          </table:table-cell>
          <table:table-cell table:style-name="ce27" office:value-type="float" office:value="301004.2" calcext:value-type="float">
            <text:p>301 004,2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01:2953</text:p>
          </table:table-cell>
          <table:table-cell table:style-name="ce27" office:value-type="float" office:value="1188116" calcext:value-type="float">
            <text:p>1 188 116,0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5639:152</text:p>
          </table:table-cell>
          <table:table-cell table:style-name="ce27" office:value-type="float" office:value="832606.15" calcext:value-type="float">
            <text:p>832 606,1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868:27</text:p>
          </table:table-cell>
          <table:table-cell table:style-name="ce27" office:value-type="float" office:value="425896" calcext:value-type="float">
            <text:p>425 896,0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951:221</text:p>
          </table:table-cell>
          <table:table-cell table:style-name="ce27" office:value-type="float" office:value="407715.47" calcext:value-type="float">
            <text:p>407 715,4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776:177</text:p>
          </table:table-cell>
          <table:table-cell table:style-name="ce27" office:value-type="float" office:value="164632.81" calcext:value-type="float">
            <text:p>164 632,8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40900:891</text:p>
          </table:table-cell>
          <table:table-cell table:style-name="ce27" office:value-type="float" office:value="327198.98" calcext:value-type="float">
            <text:p>327 198,9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3:100103:238</text:p>
          </table:table-cell>
          <table:table-cell table:style-name="ce27" office:value-type="float" office:value="2428492.69" calcext:value-type="float">
            <text:p>2 428 492,6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1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921:723</text:p>
          </table:table-cell>
          <table:table-cell table:style-name="ce27" office:value-type="float" office:value="2021181.37" calcext:value-type="float">
            <text:p>2 021 181,3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1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10005:720</text:p>
          </table:table-cell>
          <table:table-cell table:style-name="ce27" office:value-type="float" office:value="1074169.06" calcext:value-type="float">
            <text:p>1 074 169,0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1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047:172</text:p>
          </table:table-cell>
          <table:table-cell table:style-name="ce27" office:value-type="float" office:value="563946.88" calcext:value-type="float">
            <text:p>563 946,8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0306:480</text:p>
          </table:table-cell>
          <table:table-cell table:style-name="ce27" office:value-type="float" office:value="1113915.49" calcext:value-type="float">
            <text:p>1 113 915,4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394:1411</text:p>
          </table:table-cell>
          <table:table-cell table:style-name="ce27" office:value-type="float" office:value="3403254.58" calcext:value-type="float">
            <text:p>3 403 254,5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085:734</text:p>
          </table:table-cell>
          <table:table-cell table:style-name="ce27" office:value-type="float" office:value="2726132.9" calcext:value-type="float">
            <text:p>2 726 132,9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804:833</text:p>
          </table:table-cell>
          <table:table-cell table:style-name="ce27" office:value-type="float" office:value="1576457.76" calcext:value-type="float">
            <text:p>1 576 457,7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1602:194</text:p>
          </table:table-cell>
          <table:table-cell table:style-name="ce27" office:value-type="float" office:value="847572.36" calcext:value-type="float">
            <text:p>847 572,3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1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1701:605</text:p>
          </table:table-cell>
          <table:table-cell table:style-name="ce27" office:value-type="float" office:value="547021.56" calcext:value-type="float">
            <text:p>547 021,5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1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1602:231</text:p>
          </table:table-cell>
          <table:table-cell table:style-name="ce27" office:value-type="float" office:value="826579.86" calcext:value-type="float">
            <text:p>826 579,8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1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1701:604</text:p>
          </table:table-cell>
          <table:table-cell table:style-name="ce27" office:value-type="float" office:value="544007.66" calcext:value-type="float">
            <text:p>544 007,6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19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1804:814</text:p>
          </table:table-cell>
          <table:table-cell table:style-name="ce27" office:value-type="float" office:value="757504.99" calcext:value-type="float">
            <text:p>757 504,9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1801:1229</text:p>
          </table:table-cell>
          <table:table-cell table:style-name="ce27" office:value-type="float" office:value="703600.35" calcext:value-type="float">
            <text:p>703 600,3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1804:813</text:p>
          </table:table-cell>
          <table:table-cell table:style-name="ce27" office:value-type="float" office:value="392740.05" calcext:value-type="float">
            <text:p>392 740,0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1804:830</text:p>
          </table:table-cell>
          <table:table-cell table:style-name="ce27" office:value-type="float" office:value="283571.63" calcext:value-type="float">
            <text:p>283 571,6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13" office:value-type="string" calcext:value-type="string">
            <text:p>20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39:100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39:100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39:101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39:101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39:101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139:101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39:101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39:101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39:101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39:101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39:101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39:101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39:104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39:104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39:105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39:105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39:41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39:41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39:41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139:41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39:41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39:41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39:42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139:42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139:42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39:42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139:42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139:45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139:45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139:50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139:52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139:85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139:85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39:85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139:85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139:85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39:85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39:85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39:85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139:85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39:85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139:86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139:86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39:86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39:86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139:86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139:86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39:86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139:86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139:86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139:86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139:87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39:87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39:87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139:87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39:87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39:87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139:87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139:87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139:87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139:88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139:88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39:88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39:88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139:88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139:88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139:88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139:88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139:88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39:88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139:89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139:89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139:89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139:89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39:89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139:89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139:89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139:89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139:89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139:89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39:90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139:90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39:90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139:90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139:90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139:90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139:90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139:90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139:90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139:90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139:94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39:94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139:94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152:51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301:100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301:103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301:106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301:109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301:41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301:41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301:47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301:51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301:71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301:80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301:82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301:85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301:90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301:95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404:166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404:166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404:166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404:166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404:166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404:166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404:167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404:167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404:167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404:167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404:167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404:167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404:167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404:167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404:168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404:168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404:168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404:168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404:168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404:168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404:168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404:169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404:169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404:169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404:169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404:169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404:169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404:169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404:169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404:169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404:170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404:170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404:170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404:170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404:170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404:170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404:170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404:170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404:171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404:171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404:171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404:171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404:171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404:171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404:171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404:171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404:171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404:172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404:172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404:242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404:243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404:247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3:000000:52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3:011653:3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1:011801:158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00000:923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1039:4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4:030335:14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3:011653:3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9:010101:37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389:22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20503:5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301:72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6:015425:4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1:010903:21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20389:21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1:010711:4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1:000000:124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1:010776:15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1:010711:3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1:010903:46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1:000000:176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1301:340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1:010711:3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00002:86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003:95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4:030368:70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10186:6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1:010711:3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1:010711:4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20213:3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1:010722:103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64:709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4:010898:12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1:000000:2466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296:25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3:210701:77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3:210701:1404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1:011701:60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139:26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0570:6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1:011801:1002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43001:308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20385:531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00000:978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2:000605:225</text:p>
          </table:table-cell>
          <table:table-cell table:style-name="ce20" office:value-type="string" calcext:value-type="string" table:number-columns-spanned="2" table:number-rows-spanned="1">
            <text:p>2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86a2a294161db445a80eb0200911c2dce1e67239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13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.00.0000</text:date>, <text:time style:data-style-name="N2" text:time-value="09:06:16.817315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7T00:03:05</meta:creation-date>
    <dc:date>2025-10-27T09:07:53.243237200</dc:date>
    <meta:generator>LibreOffice/25.2.6.2$Windows_X86_64 LibreOffice_project/729c5bfe710f5eb71ed3bbde9e06a6065e9c6c5d</meta:generator>
    <meta:editing-duration>PT1M36S</meta:editing-duration>
    <meta:editing-cycles>1</meta:editing-cycles>
    <meta:document-statistic meta:table-count="1" meta:cell-count="10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