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6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4" calcext:value-type="float">
            <text:p>9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4" calcext:value-type="float">
            <text:p>3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201:577</text:p>
          </table:table-cell>
          <table:table-cell table:style-name="ce27" office:value-type="float" office:value="1347692.85" calcext:value-type="float">
            <text:p>1 347 692,8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34:741</text:p>
          </table:table-cell>
          <table:table-cell table:style-name="ce27" office:value-type="float" office:value="1580353.53" calcext:value-type="float">
            <text:p>1 580 353,5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58:32</text:p>
          </table:table-cell>
          <table:table-cell table:style-name="ce27" office:value-type="float" office:value="66650.7" calcext:value-type="float">
            <text:p>66 650,7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40348:165</text:p>
          </table:table-cell>
          <table:table-cell table:style-name="ce27" office:value-type="float" office:value="77828.04" calcext:value-type="float">
            <text:p>77 828,0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59:30</text:p>
          </table:table-cell>
          <table:table-cell table:style-name="ce27" office:value-type="float" office:value="757300.53" calcext:value-type="float">
            <text:p>757 300,5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33:193</text:p>
          </table:table-cell>
          <table:table-cell table:style-name="ce27" office:value-type="float" office:value="623294.67" calcext:value-type="float">
            <text:p>623 294,6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50:1708</text:p>
          </table:table-cell>
          <table:table-cell table:style-name="ce27" office:value-type="float" office:value="53952.49" calcext:value-type="float">
            <text:p>53 952,4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00000:2318</text:p>
          </table:table-cell>
          <table:table-cell table:style-name="ce27" office:value-type="float" office:value="913954.12" calcext:value-type="float">
            <text:p>913 954,1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13:172</text:p>
          </table:table-cell>
          <table:table-cell table:style-name="ce27" office:value-type="float" office:value="366182.93" calcext:value-type="float">
            <text:p>366 182,9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831:26</text:p>
          </table:table-cell>
          <table:table-cell table:style-name="ce27" office:value-type="float" office:value="1003066.6" calcext:value-type="float">
            <text:p>1 003 066,6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59:29</text:p>
          </table:table-cell>
          <table:table-cell table:style-name="ce27" office:value-type="float" office:value="1259927.2" calcext:value-type="float">
            <text:p>1 259 927,2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24:26</text:p>
          </table:table-cell>
          <table:table-cell table:style-name="ce27" office:value-type="float" office:value="1050941.84" calcext:value-type="float">
            <text:p>1 050 941,8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65:147</text:p>
          </table:table-cell>
          <table:table-cell table:style-name="ce27" office:value-type="float" office:value="1252417.46" calcext:value-type="float">
            <text:p>1 252 417,4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24:13</text:p>
          </table:table-cell>
          <table:table-cell table:style-name="ce27" office:value-type="float" office:value="565027.17" calcext:value-type="float">
            <text:p>565 027,1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2767</text:p>
          </table:table-cell>
          <table:table-cell table:style-name="ce27" office:value-type="float" office:value="195191.47" calcext:value-type="float">
            <text:p>195 191,4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68:153</text:p>
          </table:table-cell>
          <table:table-cell table:style-name="ce27" office:value-type="float" office:value="138640.47" calcext:value-type="float">
            <text:p>138 640,4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18:63</text:p>
          </table:table-cell>
          <table:table-cell table:style-name="ce27" office:value-type="float" office:value="484013.72" calcext:value-type="float">
            <text:p>484 013,7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50:1709</text:p>
          </table:table-cell>
          <table:table-cell table:style-name="ce27" office:value-type="float" office:value="130277.62" calcext:value-type="float">
            <text:p>130 277,6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68:3</text:p>
          </table:table-cell>
          <table:table-cell table:style-name="ce27" office:value-type="float" office:value="198470.29" calcext:value-type="float">
            <text:p>198 470,2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11:24</text:p>
          </table:table-cell>
          <table:table-cell table:style-name="ce27" office:value-type="float" office:value="64939.08" calcext:value-type="float">
            <text:p>64 939,0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68:4</text:p>
          </table:table-cell>
          <table:table-cell table:style-name="ce27" office:value-type="float" office:value="644428.79" calcext:value-type="float">
            <text:p>644 428,7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20:32</text:p>
          </table:table-cell>
          <table:table-cell table:style-name="ce27" office:value-type="float" office:value="710762.71" calcext:value-type="float">
            <text:p>710 762,7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21:8</text:p>
          </table:table-cell>
          <table:table-cell table:style-name="ce27" office:value-type="float" office:value="688757.38" calcext:value-type="float">
            <text:p>688 757,3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826:110</text:p>
          </table:table-cell>
          <table:table-cell table:style-name="ce27" office:value-type="float" office:value="819793.96" calcext:value-type="float">
            <text:p>819 793,9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22:10</text:p>
          </table:table-cell>
          <table:table-cell table:style-name="ce27" office:value-type="float" office:value="582613.38" calcext:value-type="float">
            <text:p>582 613,3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22:14</text:p>
          </table:table-cell>
          <table:table-cell table:style-name="ce27" office:value-type="float" office:value="845871.8" calcext:value-type="float">
            <text:p>845 871,8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105:257</text:p>
          </table:table-cell>
          <table:table-cell table:style-name="ce27" office:value-type="float" office:value="699986.42" calcext:value-type="float">
            <text:p>699 986,4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21020:2</text:p>
          </table:table-cell>
          <table:table-cell table:style-name="ce27" office:value-type="float" office:value="454401.5" calcext:value-type="float">
            <text:p>454 401,5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21:25</text:p>
          </table:table-cell>
          <table:table-cell table:style-name="ce27" office:value-type="float" office:value="373604.77" calcext:value-type="float">
            <text:p>373 604,7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59:21</text:p>
          </table:table-cell>
          <table:table-cell table:style-name="ce27" office:value-type="float" office:value="591242.35" calcext:value-type="float">
            <text:p>591 242,3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404:742</text:p>
          </table:table-cell>
          <table:table-cell table:style-name="ce27" office:value-type="float" office:value="555048.48" calcext:value-type="float">
            <text:p>555 048,4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389:232</text:p>
          </table:table-cell>
          <table:table-cell table:style-name="ce27" office:value-type="float" office:value="1224116.23" calcext:value-type="float">
            <text:p>1 224 116,2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04:25</text:p>
          </table:table-cell>
          <table:table-cell table:style-name="ce27" office:value-type="float" office:value="293563.05" calcext:value-type="float">
            <text:p>293 563,0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220:705</text:p>
          </table:table-cell>
          <table:table-cell table:style-name="ce27" office:value-type="float" office:value="110524.19" calcext:value-type="float">
            <text:p>110 524,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23:4</text:p>
          </table:table-cell>
          <table:table-cell table:style-name="ce27" office:value-type="float" office:value="665970.8" calcext:value-type="float">
            <text:p>665 970,8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23:3</text:p>
          </table:table-cell>
          <table:table-cell table:style-name="ce27" office:value-type="float" office:value="991649.41" calcext:value-type="float">
            <text:p>991 649,4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18:61</text:p>
          </table:table-cell>
          <table:table-cell table:style-name="ce27" office:value-type="float" office:value="206312.13" calcext:value-type="float">
            <text:p>206 312,1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11:17</text:p>
          </table:table-cell>
          <table:table-cell table:style-name="ce27" office:value-type="float" office:value="51950.78" calcext:value-type="float">
            <text:p>51 950,7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00000:2728</text:p>
          </table:table-cell>
          <table:table-cell table:style-name="ce27" office:value-type="float" office:value="50326.74" calcext:value-type="float">
            <text:p>50 326,7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425:264</text:p>
          </table:table-cell>
          <table:table-cell table:style-name="ce27" office:value-type="float" office:value="186797.29" calcext:value-type="float">
            <text:p>186 797,2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39:2009</text:p>
          </table:table-cell>
          <table:table-cell table:style-name="ce27" office:value-type="float" office:value="734270.14" calcext:value-type="float">
            <text:p>734 270,1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22:3</text:p>
          </table:table-cell>
          <table:table-cell table:style-name="ce27" office:value-type="float" office:value="437798.6" calcext:value-type="float">
            <text:p>437 798,6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902:3</text:p>
          </table:table-cell>
          <table:table-cell table:style-name="ce27" office:value-type="float" office:value="22352325.03" calcext:value-type="float">
            <text:p>22 352 325,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22:42</text:p>
          </table:table-cell>
          <table:table-cell table:style-name="ce27" office:value-type="float" office:value="71621.7" calcext:value-type="float">
            <text:p>71 621,7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02:9</text:p>
          </table:table-cell>
          <table:table-cell table:style-name="ce27" office:value-type="float" office:value="1506517.91" calcext:value-type="float">
            <text:p>1 506 517,9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22:15</text:p>
          </table:table-cell>
          <table:table-cell table:style-name="ce27" office:value-type="float" office:value="748684.65" calcext:value-type="float">
            <text:p>748 684,6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11:9</text:p>
          </table:table-cell>
          <table:table-cell table:style-name="ce27" office:value-type="float" office:value="48716.62" calcext:value-type="float">
            <text:p>48 716,6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18:62</text:p>
          </table:table-cell>
          <table:table-cell table:style-name="ce27" office:value-type="float" office:value="219402.01" calcext:value-type="float">
            <text:p>219 402,0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11:29</text:p>
          </table:table-cell>
          <table:table-cell table:style-name="ce27" office:value-type="float" office:value="48717.56" calcext:value-type="float">
            <text:p>48 717,5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11:28</text:p>
          </table:table-cell>
          <table:table-cell table:style-name="ce27" office:value-type="float" office:value="61696.65" calcext:value-type="float">
            <text:p>61 696,6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11:15</text:p>
          </table:table-cell>
          <table:table-cell table:style-name="ce27" office:value-type="float" office:value="55198.33" calcext:value-type="float">
            <text:p>55 198,3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11:51</text:p>
          </table:table-cell>
          <table:table-cell table:style-name="ce27" office:value-type="float" office:value="53587.21" calcext:value-type="float">
            <text:p>53 587,2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68:12</text:p>
          </table:table-cell>
          <table:table-cell table:style-name="ce27" office:value-type="float" office:value="521998.55" calcext:value-type="float">
            <text:p>521 998,5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20:2</text:p>
          </table:table-cell>
          <table:table-cell table:style-name="ce27" office:value-type="float" office:value="885445.45" calcext:value-type="float">
            <text:p>885 445,4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18:43</text:p>
          </table:table-cell>
          <table:table-cell table:style-name="ce27" office:value-type="float" office:value="398421.06" calcext:value-type="float">
            <text:p>398 421,0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11:3</text:p>
          </table:table-cell>
          <table:table-cell table:style-name="ce27" office:value-type="float" office:value="55215.52" calcext:value-type="float">
            <text:p>55 215,5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11:10</text:p>
          </table:table-cell>
          <table:table-cell table:style-name="ce27" office:value-type="float" office:value="51954" calcext:value-type="float">
            <text:p>51 954,0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123:16</text:p>
          </table:table-cell>
          <table:table-cell table:style-name="ce27" office:value-type="float" office:value="718959.89" calcext:value-type="float">
            <text:p>718 959,8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20:5</text:p>
          </table:table-cell>
          <table:table-cell table:style-name="ce27" office:value-type="float" office:value="751804.67" calcext:value-type="float">
            <text:p>751 804,6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03:986</text:p>
          </table:table-cell>
          <table:table-cell table:style-name="ce27" office:value-type="float" office:value="182697.65" calcext:value-type="float">
            <text:p>182 697,6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2902:321</text:p>
          </table:table-cell>
          <table:table-cell table:style-name="ce27" office:value-type="float" office:value="281017.17" calcext:value-type="float">
            <text:p>281 017,1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00000:2319</text:p>
          </table:table-cell>
          <table:table-cell table:style-name="ce27" office:value-type="float" office:value="535578.96" calcext:value-type="float">
            <text:p>535 578,9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2634</text:p>
          </table:table-cell>
          <table:table-cell table:style-name="ce27" office:value-type="float" office:value="426913.22" calcext:value-type="float">
            <text:p>426 913,2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68:9</text:p>
          </table:table-cell>
          <table:table-cell table:style-name="ce27" office:value-type="float" office:value="1219242.34" calcext:value-type="float">
            <text:p>1 219 242,3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68:151</text:p>
          </table:table-cell>
          <table:table-cell table:style-name="ce27" office:value-type="float" office:value="800372.92" calcext:value-type="float">
            <text:p>800 372,9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68:8</text:p>
          </table:table-cell>
          <table:table-cell table:style-name="ce27" office:value-type="float" office:value="308485.53" calcext:value-type="float">
            <text:p>308 485,5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68:1</text:p>
          </table:table-cell>
          <table:table-cell table:style-name="ce27" office:value-type="float" office:value="904388.81" calcext:value-type="float">
            <text:p>904 388,8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22:2</text:p>
          </table:table-cell>
          <table:table-cell table:style-name="ce27" office:value-type="float" office:value="569699.64" calcext:value-type="float">
            <text:p>569 699,6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21020:12</text:p>
          </table:table-cell>
          <table:table-cell table:style-name="ce27" office:value-type="float" office:value="454746.81" calcext:value-type="float">
            <text:p>454 746,8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802:37</text:p>
          </table:table-cell>
          <table:table-cell table:style-name="ce27" office:value-type="float" office:value="980535.04" calcext:value-type="float">
            <text:p>980 535,0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00002:909</text:p>
          </table:table-cell>
          <table:table-cell table:style-name="ce27" office:value-type="float" office:value="1433730.54" calcext:value-type="float">
            <text:p>1 433 730,5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12766</text:p>
          </table:table-cell>
          <table:table-cell table:style-name="ce27" office:value-type="float" office:value="195085.2" calcext:value-type="float">
            <text:p>195 085,2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106:22</text:p>
          </table:table-cell>
          <table:table-cell table:style-name="ce27" office:value-type="float" office:value="310857.03" calcext:value-type="float">
            <text:p>310 857,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18:42</text:p>
          </table:table-cell>
          <table:table-cell table:style-name="ce27" office:value-type="float" office:value="336029.33" calcext:value-type="float">
            <text:p>336 029,3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868:39</text:p>
          </table:table-cell>
          <table:table-cell table:style-name="ce27" office:value-type="float" office:value="727322.19" calcext:value-type="float">
            <text:p>727 322,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68:154</text:p>
          </table:table-cell>
          <table:table-cell table:style-name="ce27" office:value-type="float" office:value="2276406.4" calcext:value-type="float">
            <text:p>2 276 406,4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401:23</text:p>
          </table:table-cell>
          <table:table-cell table:style-name="ce27" office:value-type="float" office:value="249144.12" calcext:value-type="float">
            <text:p>249 144,1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406:180</text:p>
          </table:table-cell>
          <table:table-cell table:style-name="ce27" office:value-type="float" office:value="548432.81" calcext:value-type="float">
            <text:p>548 432,8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016:196</text:p>
          </table:table-cell>
          <table:table-cell table:style-name="ce27" office:value-type="float" office:value="1125709.76" calcext:value-type="float">
            <text:p>1 125 709,7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00602:138</text:p>
          </table:table-cell>
          <table:table-cell table:style-name="ce27" office:value-type="float" office:value="147499.9" calcext:value-type="float">
            <text:p>147 499,9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06:9</text:p>
          </table:table-cell>
          <table:table-cell table:style-name="ce27" office:value-type="float" office:value="898738.44" calcext:value-type="float">
            <text:p>898 738,4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20091:10</text:p>
          </table:table-cell>
          <table:table-cell table:style-name="ce27" office:value-type="float" office:value="232882.94" calcext:value-type="float">
            <text:p>232 882,9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11:8</text:p>
          </table:table-cell>
          <table:table-cell table:style-name="ce27" office:value-type="float" office:value="55198.62" calcext:value-type="float">
            <text:p>55 198,6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59:24</text:p>
          </table:table-cell>
          <table:table-cell table:style-name="ce27" office:value-type="float" office:value="426809.04" calcext:value-type="float">
            <text:p>426 809,0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68:2</text:p>
          </table:table-cell>
          <table:table-cell table:style-name="ce27" office:value-type="float" office:value="136583.36" calcext:value-type="float">
            <text:p>136 583,3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011606:36</text:p>
          </table:table-cell>
          <table:table-cell table:style-name="ce27" office:value-type="float" office:value="142032.66" calcext:value-type="float">
            <text:p>142 032,6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11:11</text:p>
          </table:table-cell>
          <table:table-cell table:style-name="ce27" office:value-type="float" office:value="64939.45" calcext:value-type="float">
            <text:p>64 939,4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68:7</text:p>
          </table:table-cell>
          <table:table-cell table:style-name="ce27" office:value-type="float" office:value="433049.81" calcext:value-type="float">
            <text:p>433 049,8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30362:775</text:p>
          </table:table-cell>
          <table:table-cell table:style-name="ce27" office:value-type="float" office:value="37009.85" calcext:value-type="float">
            <text:p>37 009,8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61:145</text:p>
          </table:table-cell>
          <table:table-cell table:style-name="ce27" office:value-type="float" office:value="213607.47" calcext:value-type="float">
            <text:p>213 607,4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68:152</text:p>
          </table:table-cell>
          <table:table-cell table:style-name="ce27" office:value-type="float" office:value="633778.91" calcext:value-type="float">
            <text:p>633 778,9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237:13</text:p>
          </table:table-cell>
          <table:table-cell table:style-name="ce27" office:value-type="float" office:value="473309.45" calcext:value-type="float">
            <text:p>473 309,4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000000:434</text:p>
          </table:table-cell>
          <table:table-cell table:style-name="ce27" office:value-type="float" office:value="444401.03" calcext:value-type="float">
            <text:p>444 401,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703:1143</text:p>
          </table:table-cell>
          <table:table-cell table:style-name="ce27" office:value-type="float" office:value="58037256.38" calcext:value-type="float">
            <text:p>58 037 256,3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304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603: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398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01:1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5:144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0:19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0:833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90:35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118:4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504: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10:18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603:191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59:2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90:6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400:60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1:12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021:1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603:19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1142:2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603:190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00000:262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00000:5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90: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603:10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75: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359:2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00000:304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36: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39:140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05:1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3:1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0903:57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0D131BF8994FC51DB6DFFEDF79F0DA5B03E29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.00.0000</text:date>, <text:time style:data-style-name="N2" text:time-value="11:38:44.3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7T02:38:44</meta:creation-date>
    <dc:date>2025-10-27T11:40:12.266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6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