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61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1.10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651:13</text:p>
          </table:table-cell>
          <table:table-cell table:style-name="ce27" office:value-type="float" office:value="857311.41" calcext:value-type="float">
            <text:p>857 311,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9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270:908</text:p>
          </table:table-cell>
          <table:table-cell table:style-name="ce27" office:value-type="float" office:value="96833.78" calcext:value-type="float">
            <text:p>96 833,7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9.10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10019:3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0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745F375073C9339C1FA80B7AE3F5971FE7C08E5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.00.0000</text:date>, <text:time style:data-style-name="N2" text:time-value="12:46:52.3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0-21T03:45:08</meta:creation-date>
    <dc:date>2025-10-21T12:48:00.145000000</dc:date>
    <meta:generator>LibreOffice/6.3.1.2$Windows_X86_64 LibreOffice_project/b79626edf0065ac373bd1df5c28bd630b4424273</meta:generator>
    <meta:editing-duration>PT1M8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