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79cm" fo:break-before="auto" style:use-optimal-row-height="false"/>
    </style:style>
    <style:style style:name="ro12" style:family="table-row">
      <style:table-row-properties style:row-height="1.4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  <style:style style:name="ce32" style:family="table-cell" style:parent-style-name="Default">
      <style:table-cell-properties fo:wrap-option="wrap" style:vertical-align="middle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460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4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57"/>
          <table:table-cell table:style-name="ce31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1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1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1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79" calcext:value-type="float">
            <text:p>79</text:p>
          </table:table-cell>
          <table:table-cell table:number-columns-repeated="57"/>
          <table:table-cell table:style-name="ce31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92" calcext:value-type="float">
            <text:p>192</text:p>
          </table:table-cell>
          <table:table-cell table:number-columns-repeated="57"/>
          <table:table-cell table:style-name="ce31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1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11006:184</text:p>
          </table:table-cell>
          <table:table-cell table:style-name="ce27" office:value-type="float" office:value="1870741.71" calcext:value-type="float">
            <text:p>1 870 741,7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11006:185</text:p>
          </table:table-cell>
          <table:table-cell table:style-name="ce27" office:value-type="float" office:value="939238.1" calcext:value-type="float">
            <text:p>939 238,1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8:010138:416</text:p>
          </table:table-cell>
          <table:table-cell table:style-name="ce27" office:value-type="float" office:value="2100322.82" calcext:value-type="float">
            <text:p>2 100 322,8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01:2952</text:p>
          </table:table-cell>
          <table:table-cell table:style-name="ce27" office:value-type="float" office:value="1217350.59" calcext:value-type="float">
            <text:p>1 217 350,5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3:010017:1172</text:p>
          </table:table-cell>
          <table:table-cell table:style-name="ce27" office:value-type="float" office:value="285770.44" calcext:value-type="float">
            <text:p>285 770,4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334:272</text:p>
          </table:table-cell>
          <table:table-cell table:style-name="ce27" office:value-type="float" office:value="231343.31" calcext:value-type="float">
            <text:p>231 343,3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2401:1525</text:p>
          </table:table-cell>
          <table:table-cell table:style-name="ce27" office:value-type="float" office:value="219979.86" calcext:value-type="float">
            <text:p>219 979,8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3:010003:741</text:p>
          </table:table-cell>
          <table:table-cell table:style-name="ce27" office:value-type="float" office:value="15010199.24" calcext:value-type="float">
            <text:p>15 010 199,2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4:011604:44</text:p>
          </table:table-cell>
          <table:table-cell table:style-name="ce27" office:value-type="float" office:value="27352241.56" calcext:value-type="float">
            <text:p>27 352 241,5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4:011612:106</text:p>
          </table:table-cell>
          <table:table-cell table:style-name="ce27" office:value-type="float" office:value="1844780.24" calcext:value-type="float">
            <text:p>1 844 780,2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3:010003:742</text:p>
          </table:table-cell>
          <table:table-cell table:style-name="ce27" office:value-type="float" office:value="206293.15" calcext:value-type="float">
            <text:p>206 293,1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4:010888:778</text:p>
          </table:table-cell>
          <table:table-cell table:style-name="ce27" office:value-type="float" office:value="299933.46" calcext:value-type="float">
            <text:p>299 933,4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13002:6138</text:p>
          </table:table-cell>
          <table:table-cell table:style-name="ce27" office:value-type="float" office:value="4843694.62" calcext:value-type="float">
            <text:p>4 843 694,6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11700:680</text:p>
          </table:table-cell>
          <table:table-cell table:style-name="ce27" office:value-type="float" office:value="548265.41" calcext:value-type="float">
            <text:p>548 265,4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7:010006:1822</text:p>
          </table:table-cell>
          <table:table-cell table:style-name="ce27" office:value-type="float" office:value="202131.08" calcext:value-type="float">
            <text:p>202 131,0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3:011647:191</text:p>
          </table:table-cell>
          <table:table-cell table:style-name="ce27" office:value-type="float" office:value="472764.52" calcext:value-type="float">
            <text:p>472 764,5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6:015541:407</text:p>
          </table:table-cell>
          <table:table-cell table:style-name="ce27" office:value-type="float" office:value="238491.6" calcext:value-type="float">
            <text:p>238 491,6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3:010018:1098</text:p>
          </table:table-cell>
          <table:table-cell table:style-name="ce27" office:value-type="float" office:value="279220.83" calcext:value-type="float">
            <text:p>279 220,8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413:1468</text:p>
          </table:table-cell>
          <table:table-cell table:style-name="ce27" office:value-type="float" office:value="403805.72" calcext:value-type="float">
            <text:p>403 805,7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6:015541:408</text:p>
          </table:table-cell>
          <table:table-cell table:style-name="ce27" office:value-type="float" office:value="238491.6" calcext:value-type="float">
            <text:p>238 491,6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6:015541:409</text:p>
          </table:table-cell>
          <table:table-cell table:style-name="ce27" office:value-type="float" office:value="238491.6" calcext:value-type="float">
            <text:p>238 491,6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6:015541:410</text:p>
          </table:table-cell>
          <table:table-cell table:style-name="ce27" office:value-type="float" office:value="234044.12" calcext:value-type="float">
            <text:p>234 044,1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4:010849:232</text:p>
          </table:table-cell>
          <table:table-cell table:style-name="ce27" office:value-type="float" office:value="123516.47" calcext:value-type="float">
            <text:p>123 516,4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128:1705</text:p>
          </table:table-cell>
          <table:table-cell table:style-name="ce27" office:value-type="float" office:value="2289653.92" calcext:value-type="float">
            <text:p>2 289 653,9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3:210701:2094</text:p>
          </table:table-cell>
          <table:table-cell table:style-name="ce27" office:value-type="float" office:value="920764.04" calcext:value-type="float">
            <text:p>920 764,0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4:011604:80</text:p>
          </table:table-cell>
          <table:table-cell table:style-name="ce27" office:value-type="float" office:value="1076467.13" calcext:value-type="float">
            <text:p>1 076 467,1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297:176</text:p>
          </table:table-cell>
          <table:table-cell table:style-name="ce27" office:value-type="float" office:value="476801.84" calcext:value-type="float">
            <text:p>476 801,8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4:011604:76</text:p>
          </table:table-cell>
          <table:table-cell table:style-name="ce27" office:value-type="float" office:value="1089756.85" calcext:value-type="float">
            <text:p>1 089 756,8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4:010439:283</text:p>
          </table:table-cell>
          <table:table-cell table:style-name="ce27" office:value-type="float" office:value="1215753.67" calcext:value-type="float">
            <text:p>1 215 753,6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11604:77</text:p>
          </table:table-cell>
          <table:table-cell table:style-name="ce27" office:value-type="float" office:value="1094186.75" calcext:value-type="float">
            <text:p>1 094 186,7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1604:92</text:p>
          </table:table-cell>
          <table:table-cell table:style-name="ce27" office:value-type="float" office:value="1044880.65" calcext:value-type="float">
            <text:p>1 044 880,6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11604:64</text:p>
          </table:table-cell>
          <table:table-cell table:style-name="ce27" office:value-type="float" office:value="1015092.39" calcext:value-type="float">
            <text:p>1 015 092,3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4:011604:113</text:p>
          </table:table-cell>
          <table:table-cell table:style-name="ce27" office:value-type="float" office:value="976138.5" calcext:value-type="float">
            <text:p>976 138,5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4:011604:63</text:p>
          </table:table-cell>
          <table:table-cell table:style-name="ce27" office:value-type="float" office:value="1028840.81" calcext:value-type="float">
            <text:p>1 028 840,8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4:011604:79</text:p>
          </table:table-cell>
          <table:table-cell table:style-name="ce27" office:value-type="float" office:value="1138485.81" calcext:value-type="float">
            <text:p>1 138 485,8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4:011604:98</text:p>
          </table:table-cell>
          <table:table-cell table:style-name="ce27" office:value-type="float" office:value="1406495.12" calcext:value-type="float">
            <text:p>1 406 495,1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4:011604:78</text:p>
          </table:table-cell>
          <table:table-cell table:style-name="ce27" office:value-type="float" office:value="1028840.81" calcext:value-type="float">
            <text:p>1 028 840,8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4:011604:82</text:p>
          </table:table-cell>
          <table:table-cell table:style-name="ce27" office:value-type="float" office:value="948641.64" calcext:value-type="float">
            <text:p>948 641,6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5:011364:107</text:p>
          </table:table-cell>
          <table:table-cell table:style-name="ce27" office:value-type="float" office:value="634856.81" calcext:value-type="float">
            <text:p>634 856,8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4:011604:117</text:p>
          </table:table-cell>
          <table:table-cell table:style-name="ce27" office:value-type="float" office:value="1018878.35" calcext:value-type="float">
            <text:p>1 018 878,3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7:020090:676</text:p>
          </table:table-cell>
          <table:table-cell table:style-name="ce27" office:value-type="float" office:value="862420.55" calcext:value-type="float">
            <text:p>862 420,5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9:010802:399</text:p>
          </table:table-cell>
          <table:table-cell table:style-name="ce27" office:value-type="float" office:value="241120.78" calcext:value-type="float">
            <text:p>241 120,7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4:011604:81</text:p>
          </table:table-cell>
          <table:table-cell table:style-name="ce27" office:value-type="float" office:value="1125196.1" calcext:value-type="float">
            <text:p>1 125 196,1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4:011604:99</text:p>
          </table:table-cell>
          <table:table-cell table:style-name="ce27" office:value-type="float" office:value="950933.05" calcext:value-type="float">
            <text:p>950 933,0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4:011604:116</text:p>
          </table:table-cell>
          <table:table-cell table:style-name="ce27" office:value-type="float" office:value="1063177.41" calcext:value-type="float">
            <text:p>1 063 177,4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4:011604:118</text:p>
          </table:table-cell>
          <table:table-cell table:style-name="ce27" office:value-type="float" office:value="1063177.41" calcext:value-type="float">
            <text:p>1 063 177,4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4:011604:93</text:p>
          </table:table-cell>
          <table:table-cell table:style-name="ce27" office:value-type="float" office:value="1096401.71" calcext:value-type="float">
            <text:p>1 096 401,7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4:011604:112</text:p>
          </table:table-cell>
          <table:table-cell table:style-name="ce27" office:value-type="float" office:value="1406495.12" calcext:value-type="float">
            <text:p>1 406 495,1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7:020090:671</text:p>
          </table:table-cell>
          <table:table-cell table:style-name="ce27" office:value-type="float" office:value="867554" calcext:value-type="float">
            <text:p>867 554,0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00000:11334</text:p>
          </table:table-cell>
          <table:table-cell table:style-name="ce27" office:value-type="float" office:value="1886794.23" calcext:value-type="float">
            <text:p>1 886 794,2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7:020090:186</text:p>
          </table:table-cell>
          <table:table-cell table:style-name="ce27" office:value-type="float" office:value="1797204.44" calcext:value-type="float">
            <text:p>1 797 204,4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0:010915:76</text:p>
          </table:table-cell>
          <table:table-cell table:style-name="ce27" office:value-type="float" office:value="2097497.19" calcext:value-type="float">
            <text:p>2 097 497,1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9:000000:2650</text:p>
          </table:table-cell>
          <table:table-cell table:style-name="ce27" office:value-type="float" office:value="909030.55" calcext:value-type="float">
            <text:p>909 030,5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4:010449:469</text:p>
          </table:table-cell>
          <table:table-cell table:style-name="ce27" office:value-type="float" office:value="828904.47" calcext:value-type="float">
            <text:p>828 904,4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1:011802:1406</text:p>
          </table:table-cell>
          <table:table-cell table:style-name="ce27" office:value-type="float" office:value="780939.31" calcext:value-type="float">
            <text:p>780 939,3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1:000000:744</text:p>
          </table:table-cell>
          <table:table-cell table:style-name="ce27" office:value-type="float" office:value="1067400.07" calcext:value-type="float">
            <text:p>1 067 400,0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1:011804:787</text:p>
          </table:table-cell>
          <table:table-cell table:style-name="ce27" office:value-type="float" office:value="379789.11" calcext:value-type="float">
            <text:p>379 789,1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1:010901:593</text:p>
          </table:table-cell>
          <table:table-cell table:style-name="ce27" office:value-type="float" office:value="517572.8" calcext:value-type="float">
            <text:p>517 572,8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1:010226:121</text:p>
          </table:table-cell>
          <table:table-cell table:style-name="ce27" office:value-type="float" office:value="1473365.07" calcext:value-type="float">
            <text:p>1 473 365,0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9:020101:1514</text:p>
          </table:table-cell>
          <table:table-cell table:style-name="ce27" office:value-type="float" office:value="824099.61" calcext:value-type="float">
            <text:p>824 099,6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1:010226:124</text:p>
          </table:table-cell>
          <table:table-cell table:style-name="ce27" office:value-type="float" office:value="1622866.73" calcext:value-type="float">
            <text:p>1 622 866,7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8:010138:189</text:p>
          </table:table-cell>
          <table:table-cell table:style-name="ce27" office:value-type="float" office:value="2067447.75" calcext:value-type="float">
            <text:p>2 067 447,7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2:010102:10</text:p>
          </table:table-cell>
          <table:table-cell table:style-name="ce27" office:value-type="float" office:value="1456842.6" calcext:value-type="float">
            <text:p>1 456 842,6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1:011802:1105</text:p>
          </table:table-cell>
          <table:table-cell table:style-name="ce27" office:value-type="float" office:value="821101.9" calcext:value-type="float">
            <text:p>821 101,9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1:011802:1221</text:p>
          </table:table-cell>
          <table:table-cell table:style-name="ce27" office:value-type="float" office:value="940840.89" calcext:value-type="float">
            <text:p>940 840,8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1:011804:816</text:p>
          </table:table-cell>
          <table:table-cell table:style-name="ce27" office:value-type="float" office:value="644531.22" calcext:value-type="float">
            <text:p>644 531,2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1:011804:764</text:p>
          </table:table-cell>
          <table:table-cell table:style-name="ce27" office:value-type="float" office:value="650512.95" calcext:value-type="float">
            <text:p>650 512,9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9:000000:2712</text:p>
          </table:table-cell>
          <table:table-cell table:style-name="ce27" office:value-type="float" office:value="724066.52" calcext:value-type="float">
            <text:p>724 066,5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0:010915:92</text:p>
          </table:table-cell>
          <table:table-cell table:style-name="ce27" office:value-type="float" office:value="1009997.87" calcext:value-type="float">
            <text:p>1 009 997,8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1:000000:743</text:p>
          </table:table-cell>
          <table:table-cell table:style-name="ce27" office:value-type="float" office:value="938005.43" calcext:value-type="float">
            <text:p>938 005,4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1:011802:1394</text:p>
          </table:table-cell>
          <table:table-cell table:style-name="ce27" office:value-type="float" office:value="775916.65" calcext:value-type="float">
            <text:p>775 916,6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1:010801:506</text:p>
          </table:table-cell>
          <table:table-cell table:style-name="ce27" office:value-type="float" office:value="427443.13" calcext:value-type="float">
            <text:p>427 443,1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1:011804:783</text:p>
          </table:table-cell>
          <table:table-cell table:style-name="ce27" office:value-type="float" office:value="379789.11" calcext:value-type="float">
            <text:p>379 789,1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1:011804:782</text:p>
          </table:table-cell>
          <table:table-cell table:style-name="ce27" office:value-type="float" office:value="418665.16" calcext:value-type="float">
            <text:p>418 665,1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1:011804:781</text:p>
          </table:table-cell>
          <table:table-cell table:style-name="ce27" office:value-type="float" office:value="418665.16" calcext:value-type="float">
            <text:p>418 665,1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145:1467</text:p>
          </table:table-cell>
          <table:table-cell table:style-name="ce27" office:value-type="float" office:value="2633618.63" calcext:value-type="float">
            <text:p>2 633 618,6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6:000000:1140</text:p>
          </table:table-cell>
          <table:table-cell table:style-name="ce27" office:value-type="float" office:value="1286428.7" calcext:value-type="float">
            <text:p>1 286 428,7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1:011802:1341</text:p>
          </table:table-cell>
          <table:table-cell table:style-name="ce27" office:value-type="float" office:value="739270.58" calcext:value-type="float">
            <text:p>739 270,5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1:010901:594</text:p>
          </table:table-cell>
          <table:table-cell table:style-name="ce27" office:value-type="float" office:value="521000.43" calcext:value-type="float">
            <text:p>521 000,4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1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1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3:010011:116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3:040004:19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3:040004:18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3:040004:36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7:020090:48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7:020090:48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7:020090:26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7:020090:67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7:020090:26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7:020090:26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7:020090:26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7:020090:27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7:020090:27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7:011104:5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7:011104:5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8:010138:14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8:010138:14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8:010138:14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8:010138:14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8:010138:14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8:010138:14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8:010138:14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8:010138:14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8:010138:14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8:010138:15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8:010138:15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8:010138:18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8:010138:19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8:010138:19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8:010138:19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8:010138:20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8:010138:20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8:010138:20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8:010138:20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8:010138:20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8:010138:21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8:010138:21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8:010138:22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8:010138:22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8:010138:23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8:010138:23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8:010138:23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8:010138:23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8:010138:24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8:010138:24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8:010138:24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8:010138:24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8:010138:24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8:010138:25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8:010138:25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8:010138:25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8:010138:26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8:010138:26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8:010138:26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8:010138:27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8:010138:27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8:010138:28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8:010138:40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8:010138:41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0:010915:10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0:010924:6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0:010924:6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0:010924:6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0:010924:6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0:010924:6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0:010924:7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0:010924:7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0:010924:9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1:011802:107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1:011802:104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1:011802:103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1:011802:98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8:010218:16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7:040073:1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8:000000:66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442:48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8:010218:15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4:010813:148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133013:2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10089:14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2:000354:2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20009:16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257:72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8:000000:36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131016:31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10176:21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133013:2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13013:678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8:010218:15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20020:101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30003:124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7:011104:4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20409:384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5:020432:47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20338:13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7:011104:5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6:011404:429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6:011504:9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6:000000:358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8:000000:188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8:010218:16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4:011176:12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8:000000:94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2:000000:183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5:011006:48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8:000000:217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4:011176:14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5:011006:48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8:000000:214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8:000000:216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7:000000:235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6:010802:10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6:010802:10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6:010802:10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6:010802:10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2:000296:31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6:010802:10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6:010802:10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6:010802:9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6:010802:9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8:010220:15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8:010220:16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6:010802:7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6:010802:10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6:010802:9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6:010802:9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5:011006:27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5:011006:27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5:011006:29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5:011006:28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5:011009:33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1:010745:38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1:010745:38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3:040004:13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1:010745:34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3:040004:16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5:011006:31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5:011006:30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3:040004:18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3:040004:23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0:010924:4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7:020090:11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7:020090:11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7:020090:11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1:011804:79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1:011802:69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7:020090:12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7:020090:18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7:020090:18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5:011006:27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5:011006:28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6:011302:125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5:011006:69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10147:96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5:011006:30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5:011006:29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5:011006:30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1:010745:34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1:011802:70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7:020090:11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7:020090:11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1:011802:119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7:020090:12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7:020090:18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5:011006:28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5:011006:29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5:011006:29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5:011006:27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5:011006:29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8:010138:42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3:040004:14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1:010745:34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3:040004:16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1:010745:34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5:011006:30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3:040004:18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1:011804:81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3:040004:18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7:020090:12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7:020090:11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1:011802:75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7:020090:11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7:020090:18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9:010403:39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1:010745:43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6:015422:8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1:011802:109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3:010006:93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8:021101:48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130070:124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7:020090:26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5:011157:3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68c812cd5caf1a8abce50f635461b98dac1481cd</text:p>
          </table:table-cell>
          <table:covered-table-cell table:style-name="ce30"/>
          <table:table-cell table:number-columns-repeated="57"/>
          <table:table-cell table:style-name="ce31" table:number-columns-repeated="16320"/>
        </table:table-row>
        <table:table-row table:style-name="ro2">
          <table:table-cell table:number-columns-repeated="64"/>
          <table:table-cell table:style-name="ce31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8"/>
          <table:table-cell table:style-name="ce8"/>
          <table:table-cell table:style-name="ce8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8"/>
          <table:table-cell table:style-name="ce32" table:number-columns-repeated="1637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style-name="ce32" table:number-columns-repeated="16377"/>
        </table:table-row>
        <table:table-row table:style-name="ro2" table:number-rows-repeated="1048288">
          <table:table-cell table:number-columns-repeated="64"/>
          <table:table-cell table:style-name="ce31" table:number-columns-repeated="16320"/>
        </table:table-row>
        <table:table-row table:style-name="ro2">
          <table:table-cell table:number-columns-repeated="64"/>
          <table:table-cell table:style-name="ce31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4">00.00.0000</text:date>, <text:time style:data-style-name="N2" text:time-value="16:03:53.072390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4T06:59:28</meta:creation-date>
    <dc:date>2025-10-24T16:06:45.199487900</dc:date>
    <meta:generator>LibreOffice/25.2.5.2$Windows_X86_64 LibreOffice_project/03d19516eb2e1dd5d4ccd751a0d6f35f35e08022</meta:generator>
    <meta:editing-duration>PT2M52S</meta:editing-duration>
    <meta:editing-cycles>1</meta:editing-cycles>
    <meta:document-statistic meta:table-count="1" meta:cell-count="119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