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64" calcext:value-type="float">
            <text:p>6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146</text:p>
          </table:table-cell>
          <table:table-cell table:style-name="ce27" office:value-type="float" office:value="18358.27" calcext:value-type="float">
            <text:p>18 358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4:108</text:p>
          </table:table-cell>
          <table:table-cell table:style-name="ce27" office:value-type="float" office:value="70590.54" calcext:value-type="float">
            <text:p>70 590,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306:198</text:p>
          </table:table-cell>
          <table:table-cell table:style-name="ce27" office:value-type="float" office:value="102264.32" calcext:value-type="float">
            <text:p>102 264,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306:44</text:p>
          </table:table-cell>
          <table:table-cell table:style-name="ce27" office:value-type="float" office:value="187235.45" calcext:value-type="float">
            <text:p>187 235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7" office:value-type="float" office:value="30100" calcext:value-type="float">
            <text:p>30 100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212:135</text:p>
          </table:table-cell>
          <table:table-cell table:style-name="ce27" office:value-type="float" office:value="41692.85" calcext:value-type="float">
            <text:p>41 692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3:52</text:p>
          </table:table-cell>
          <table:table-cell table:style-name="ce27" office:value-type="float" office:value="51704.79" calcext:value-type="float">
            <text:p>51 704,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390:64</text:p>
          </table:table-cell>
          <table:table-cell table:style-name="ce27" office:value-type="float" office:value="78120.98" calcext:value-type="float">
            <text:p>78 120,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534:740</text:p>
          </table:table-cell>
          <table:table-cell table:style-name="ce27" office:value-type="float" office:value="1587714.36" calcext:value-type="float">
            <text:p>1 587 714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4:239</text:p>
          </table:table-cell>
          <table:table-cell table:style-name="ce27" office:value-type="float" office:value="40717.52" calcext:value-type="float">
            <text:p>40 717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40073:11</text:p>
          </table:table-cell>
          <table:table-cell table:style-name="ce27" office:value-type="float" office:value="737600.7" calcext:value-type="float">
            <text:p>737 600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302:250</text:p>
          </table:table-cell>
          <table:table-cell table:style-name="ce27" office:value-type="float" office:value="3199565.25" calcext:value-type="float">
            <text:p>3 199 565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11700:329</text:p>
          </table:table-cell>
          <table:table-cell table:style-name="ce27" office:value-type="float" office:value="101413.84" calcext:value-type="float">
            <text:p>101 413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402:19</text:p>
          </table:table-cell>
          <table:table-cell table:style-name="ce27" office:value-type="float" office:value="1075494" calcext:value-type="float">
            <text:p>1 075 494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9:16</text:p>
          </table:table-cell>
          <table:table-cell table:style-name="ce27" office:value-type="float" office:value="113427.78" calcext:value-type="float">
            <text:p>113 427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65:11</text:p>
          </table:table-cell>
          <table:table-cell table:style-name="ce27" office:value-type="float" office:value="431117.44" calcext:value-type="float">
            <text:p>431 117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61:18</text:p>
          </table:table-cell>
          <table:table-cell table:style-name="ce27" office:value-type="float" office:value="653644.45" calcext:value-type="float">
            <text:p>653 644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04:15</text:p>
          </table:table-cell>
          <table:table-cell table:style-name="ce27" office:value-type="float" office:value="224156.16" calcext:value-type="float">
            <text:p>224 156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25:2</text:p>
          </table:table-cell>
          <table:table-cell table:style-name="ce27" office:value-type="float" office:value="632134.7" calcext:value-type="float">
            <text:p>632 134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407:513</text:p>
          </table:table-cell>
          <table:table-cell table:style-name="ce27" office:value-type="float" office:value="17717.7" calcext:value-type="float">
            <text:p>17 717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700:681</text:p>
          </table:table-cell>
          <table:table-cell table:style-name="ce27" office:value-type="float" office:value="809716.38" calcext:value-type="float">
            <text:p>809 716,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9:31</text:p>
          </table:table-cell>
          <table:table-cell table:style-name="ce27" office:value-type="float" office:value="660379.26" calcext:value-type="float">
            <text:p>660 379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78:160</text:p>
          </table:table-cell>
          <table:table-cell table:style-name="ce27" office:value-type="float" office:value="4599618.42" calcext:value-type="float">
            <text:p>4 599 618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603:8</text:p>
          </table:table-cell>
          <table:table-cell table:style-name="ce27" office:value-type="float" office:value="293604.2" calcext:value-type="float">
            <text:p>293 604,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59:32</text:p>
          </table:table-cell>
          <table:table-cell table:style-name="ce27" office:value-type="float" office:value="252213.71" calcext:value-type="float">
            <text:p>252 213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32:442</text:p>
          </table:table-cell>
          <table:table-cell table:style-name="ce27" office:value-type="float" office:value="244623.94" calcext:value-type="float">
            <text:p>244 623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22:205</text:p>
          </table:table-cell>
          <table:table-cell table:style-name="ce27" office:value-type="float" office:value="2101242.6" calcext:value-type="float">
            <text:p>2 101 242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509:721</text:p>
          </table:table-cell>
          <table:table-cell table:style-name="ce27" office:value-type="float" office:value="2285012.74" calcext:value-type="float">
            <text:p>2 285 012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61:19</text:p>
          </table:table-cell>
          <table:table-cell table:style-name="ce27" office:value-type="float" office:value="599208.06" calcext:value-type="float">
            <text:p>599 208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52:2866</text:p>
          </table:table-cell>
          <table:table-cell table:style-name="ce27" office:value-type="float" office:value="1568232.45" calcext:value-type="float">
            <text:p>1 568 232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5:2661</text:p>
          </table:table-cell>
          <table:table-cell table:style-name="ce27" office:value-type="float" office:value="169000.67" calcext:value-type="float">
            <text:p>169 000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0711:35</text:p>
          </table:table-cell>
          <table:table-cell table:style-name="ce27" office:value-type="float" office:value="60554.97" calcext:value-type="float">
            <text:p>60 554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00000:4237</text:p>
          </table:table-cell>
          <table:table-cell table:style-name="ce27" office:value-type="float" office:value="4327282.92" calcext:value-type="float">
            <text:p>4 327 282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662</text:p>
          </table:table-cell>
          <table:table-cell table:style-name="ce27" office:value-type="float" office:value="252921.7" calcext:value-type="float">
            <text:p>252 921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22:166</text:p>
          </table:table-cell>
          <table:table-cell table:style-name="ce27" office:value-type="float" office:value="194769.12" calcext:value-type="float">
            <text:p>194 769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22:168</text:p>
          </table:table-cell>
          <table:table-cell table:style-name="ce27" office:value-type="float" office:value="317068.76" calcext:value-type="float">
            <text:p>317 068,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13:4</text:p>
          </table:table-cell>
          <table:table-cell table:style-name="ce27" office:value-type="float" office:value="623451.57" calcext:value-type="float">
            <text:p>623 451,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01:440</text:p>
          </table:table-cell>
          <table:table-cell table:style-name="ce27" office:value-type="float" office:value="411769.93" calcext:value-type="float">
            <text:p>411 769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3:245</text:p>
          </table:table-cell>
          <table:table-cell table:style-name="ce27" office:value-type="float" office:value="3345082.16" calcext:value-type="float">
            <text:p>3 345 082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1837</text:p>
          </table:table-cell>
          <table:table-cell table:style-name="ce27" office:value-type="float" office:value="182085.28" calcext:value-type="float">
            <text:p>182 085,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09:1567</text:p>
          </table:table-cell>
          <table:table-cell table:style-name="ce27" office:value-type="float" office:value="95788.58" calcext:value-type="float">
            <text:p>95 788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49:1</text:p>
          </table:table-cell>
          <table:table-cell table:style-name="ce27" office:value-type="float" office:value="786423.84" calcext:value-type="float">
            <text:p>786 423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7283</text:p>
          </table:table-cell>
          <table:table-cell table:style-name="ce27" office:value-type="float" office:value="478029.78" calcext:value-type="float">
            <text:p>478 029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22:170</text:p>
          </table:table-cell>
          <table:table-cell table:style-name="ce27" office:value-type="float" office:value="275155.55" calcext:value-type="float">
            <text:p>275 155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0701:373</text:p>
          </table:table-cell>
          <table:table-cell table:style-name="ce27" office:value-type="float" office:value="10337824" calcext:value-type="float">
            <text:p>10 337 824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114:221</text:p>
          </table:table-cell>
          <table:table-cell table:style-name="ce27" office:value-type="float" office:value="2424704.36" calcext:value-type="float">
            <text:p>2 424 704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22:169</text:p>
          </table:table-cell>
          <table:table-cell table:style-name="ce27" office:value-type="float" office:value="371988.33" calcext:value-type="float">
            <text:p>371 988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04:4</text:p>
          </table:table-cell>
          <table:table-cell table:style-name="ce27" office:value-type="float" office:value="154124.29" calcext:value-type="float">
            <text:p>154 124,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22:167</text:p>
          </table:table-cell>
          <table:table-cell table:style-name="ce27" office:value-type="float" office:value="226662.94" calcext:value-type="float">
            <text:p>226 662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702:182</text:p>
          </table:table-cell>
          <table:table-cell table:style-name="ce27" office:value-type="float" office:value="4218875.5" calcext:value-type="float">
            <text:p>4 218 875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312:558</text:p>
          </table:table-cell>
          <table:table-cell table:style-name="ce27" office:value-type="float" office:value="69778.71" calcext:value-type="float">
            <text:p>69 778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50:1707</text:p>
          </table:table-cell>
          <table:table-cell table:style-name="ce27" office:value-type="float" office:value="30959.06" calcext:value-type="float">
            <text:p>30 959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98:454</text:p>
          </table:table-cell>
          <table:table-cell table:style-name="ce27" office:value-type="float" office:value="737220.09" calcext:value-type="float">
            <text:p>737 220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1361</text:p>
          </table:table-cell>
          <table:table-cell table:style-name="ce27" office:value-type="float" office:value="250806.6" calcext:value-type="float">
            <text:p>250 806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401:1695</text:p>
          </table:table-cell>
          <table:table-cell table:style-name="ce27" office:value-type="float" office:value="635729.35" calcext:value-type="float">
            <text:p>635 729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00000:2315</text:p>
          </table:table-cell>
          <table:table-cell table:style-name="ce27" office:value-type="float" office:value="1060667.79" calcext:value-type="float">
            <text:p>1 060 667,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05:430</text:p>
          </table:table-cell>
          <table:table-cell table:style-name="ce27" office:value-type="float" office:value="96148.28" calcext:value-type="float">
            <text:p>96 148,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79:84</text:p>
          </table:table-cell>
          <table:table-cell table:style-name="ce27" office:value-type="float" office:value="151530.52" calcext:value-type="float">
            <text:p>151 530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22:313</text:p>
          </table:table-cell>
          <table:table-cell table:style-name="ce27" office:value-type="float" office:value="351807.58" calcext:value-type="float">
            <text:p>351 807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685262.82" calcext:value-type="float">
            <text:p>13 685 26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717:13</text:p>
          </table:table-cell>
          <table:table-cell table:style-name="ce27" office:value-type="float" office:value="209046.7" calcext:value-type="float">
            <text:p>209 046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70003:23</text:p>
          </table:table-cell>
          <table:table-cell table:style-name="ce27" office:value-type="float" office:value="401214.54" calcext:value-type="float">
            <text:p>401 214,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801:36</text:p>
          </table:table-cell>
          <table:table-cell table:style-name="ce27" office:value-type="float" office:value="43403.36" calcext:value-type="float">
            <text:p>43 403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70003:173</text:p>
          </table:table-cell>
          <table:table-cell table:style-name="ce27" office:value-type="float" office:value="254078.87" calcext:value-type="float">
            <text:p>254 078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04:380</text:p>
          </table:table-cell>
          <table:table-cell table:style-name="ce27" office:value-type="float" office:value="503331.55" calcext:value-type="float">
            <text:p>503 331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00000:2314</text:p>
          </table:table-cell>
          <table:table-cell table:style-name="ce27" office:value-type="float" office:value="519066.73" calcext:value-type="float">
            <text:p>519 066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210265:2675</text:p>
          </table:table-cell>
          <table:table-cell table:style-name="ce27" office:value-type="float" office:value="61764.71" calcext:value-type="float">
            <text:p>61 764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02:232</text:p>
          </table:table-cell>
          <table:table-cell table:style-name="ce27" office:value-type="float" office:value="457680.09" calcext:value-type="float">
            <text:p>457 680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368:31</text:p>
          </table:table-cell>
          <table:table-cell table:style-name="ce27" office:value-type="float" office:value="76305.67" calcext:value-type="float">
            <text:p>76 305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804:716</text:p>
          </table:table-cell>
          <table:table-cell table:style-name="ce27" office:value-type="float" office:value="673956.89" calcext:value-type="float">
            <text:p>673 956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70003:172</text:p>
          </table:table-cell>
          <table:table-cell table:style-name="ce27" office:value-type="float" office:value="461420.25" calcext:value-type="float">
            <text:p>461 420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70003:111</text:p>
          </table:table-cell>
          <table:table-cell table:style-name="ce27" office:value-type="float" office:value="357184.16" calcext:value-type="float">
            <text:p>357 184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00000:2316</text:p>
          </table:table-cell>
          <table:table-cell table:style-name="ce27" office:value-type="float" office:value="2716919.58" calcext:value-type="float">
            <text:p>2 716 919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31:293</text:p>
          </table:table-cell>
          <table:table-cell table:style-name="ce27" office:value-type="float" office:value="1388907.26" calcext:value-type="float">
            <text:p>1 388 907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12:206</text:p>
          </table:table-cell>
          <table:table-cell table:style-name="ce27" office:value-type="float" office:value="329661.77" calcext:value-type="float">
            <text:p>329 661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231:153</text:p>
          </table:table-cell>
          <table:table-cell table:style-name="ce27" office:value-type="float" office:value="108746.08" calcext:value-type="float">
            <text:p>108 74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31:292</text:p>
          </table:table-cell>
          <table:table-cell table:style-name="ce27" office:value-type="float" office:value="1166874.31" calcext:value-type="float">
            <text:p>1 166 874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020:1024</text:p>
          </table:table-cell>
          <table:table-cell table:style-name="ce27" office:value-type="float" office:value="194598.53" calcext:value-type="float">
            <text:p>194 598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54:2</text:p>
          </table:table-cell>
          <table:table-cell table:style-name="ce27" office:value-type="float" office:value="549238.19" calcext:value-type="float">
            <text:p>549 238,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50006:311</text:p>
          </table:table-cell>
          <table:table-cell table:style-name="ce27" office:value-type="float" office:value="383860.72" calcext:value-type="float">
            <text:p>383 860,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70:196</text:p>
          </table:table-cell>
          <table:table-cell table:style-name="ce27" office:value-type="float" office:value="1481943.48" calcext:value-type="float">
            <text:p>1 481 943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3:5315</text:p>
          </table:table-cell>
          <table:table-cell table:style-name="ce27" office:value-type="float" office:value="102881.93" calcext:value-type="float">
            <text:p>102 881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338:363</text:p>
          </table:table-cell>
          <table:table-cell table:style-name="ce27" office:value-type="float" office:value="2155757.6" calcext:value-type="float">
            <text:p>2 155 757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814:177</text:p>
          </table:table-cell>
          <table:table-cell table:style-name="ce27" office:value-type="float" office:value="952022.6" calcext:value-type="float">
            <text:p>952 022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00000:2317</text:p>
          </table:table-cell>
          <table:table-cell table:style-name="ce27" office:value-type="float" office:value="751792.01" calcext:value-type="float">
            <text:p>751 792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4:31</text:p>
          </table:table-cell>
          <table:table-cell table:style-name="ce27" office:value-type="float" office:value="1106621.83" calcext:value-type="float">
            <text:p>1 106 621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07:169</text:p>
          </table:table-cell>
          <table:table-cell table:style-name="ce27" office:value-type="float" office:value="236102.07" calcext:value-type="float">
            <text:p>236 102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9048.42" calcext:value-type="float">
            <text:p>1 136 429 048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823: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707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917:1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00000:27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917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19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824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24:4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101: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7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101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103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17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7:1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606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824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18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09:1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00000:4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71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54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20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4:1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51:1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20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5:1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20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31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81: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51:2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300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54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30401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31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9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81: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71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38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22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38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231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240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51:1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31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31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4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81: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300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69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69: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70: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73: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68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68:1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71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68:2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75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75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467:1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67: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72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73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71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70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71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70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70: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67:1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70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71:2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68: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472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70: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71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75:1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70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70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66: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70: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70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75:1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66: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72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71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68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66: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71:1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70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71:1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71: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70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468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475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470: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68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466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71:1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470: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66: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70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70: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75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67:1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72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72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469: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468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471: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471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69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467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73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470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468:1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71:1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74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70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67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70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468: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72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73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68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74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68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74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72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66: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470:1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0473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471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72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70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68:2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45: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450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462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448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449:2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48:3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448:2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459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448:3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465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461:2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463: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461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463:2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466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450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0450: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446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0446:1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449:4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448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450:1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449: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448:2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449:2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56: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450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447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448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456: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448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449:4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461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448: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462:1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449:2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448:2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450:1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461:2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0448:2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448:3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0446:2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449:2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0449:2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0450: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0449:4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0446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448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0465: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0449:4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0447: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10456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0458: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0449:2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450: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0449:2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0445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445: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449: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448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449: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0449:4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459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449:2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0447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459:2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0465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0461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448:3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461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0449:2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46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456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0459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466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0445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463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0458:1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450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446:2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0448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0458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0449:4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448:3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0449:2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0458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0466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0448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0465: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0459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0448:3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0448:1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0466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0449:2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445: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0449: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449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0458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461:2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446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456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0448:3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0465: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466:2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0446:2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458: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0449: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0465: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448:1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0461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0459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0463: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0465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0449: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0449:2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459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0450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0456: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0459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0459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0458:1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462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0449:2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461: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0450:2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0465:2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462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0465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0465: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0456:1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0448:3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0449:4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10449:4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0448:3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0461: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0466:1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0448:3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0450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0465: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0459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0466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0458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0456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0466: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449: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462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0466:2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448:3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0462: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465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449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0461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450:1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0447:1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449:2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0462:3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448:1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463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0459: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0466: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0446:1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0446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0466:1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0450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0459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0448:2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0448: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10448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446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0449:2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0449:2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0462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0463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0465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0461:2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0462: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0458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0448:1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0459:2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0466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0456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0448:3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0462: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4:010456:1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0448:2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0448:3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0449:4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10465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4:010456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10458: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0448:3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10465:2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0449:4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0459:2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10449:2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10449:4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0462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4:010449: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0465: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0441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0443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4:010438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0437:1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4:010444: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4:010438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0437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0440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4:010440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4:010441:1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0444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0445:1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0440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0438:3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0438:3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4:010437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10444: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10437:1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4:010442:1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4:010444: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4:010439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4:010437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4:010413: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4:010444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4:010440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4:010441:1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4:010440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10438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4:010444: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10444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4:010441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4:010438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4:010443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10438: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10440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4:010438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10444:2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4:010443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10438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4:010444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4:010441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4:010437:1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4:010438: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4:010438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4:010437: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4:010437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4:010437:1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4:010441:1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4:010444:2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4:010437:1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4:010437:2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4:010438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4:010444: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4:010444: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4:010444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4:010440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4:010441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4:010437:1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0444: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00000:40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4:000000:33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10437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00000:37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0413: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10443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0438: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10444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0441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0441:1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0440:1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0444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0444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10437: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0441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00000:40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4:010444: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4:010443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0440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80001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0902:1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3:021705:1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3:020804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3:020804: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3:020804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911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911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00000:2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911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5:011343: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912: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911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00000:8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5:011343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3:020804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5:010701:3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5:010706:3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3:020804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3:020814:2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911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907:2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907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907:2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911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5:000000:4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911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3:020702:1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3:020302:1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3:020702:1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5:010104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911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5:000000:8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5:000000:9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5:010903:11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5:010806: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5:010903:5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8:020201: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5:000000:5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3:020702:1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911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5:011343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0907: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00000:28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911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907: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0912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5:000000:10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3:020804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7:010704:1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5:010903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503:8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503: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503:8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503:6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503:8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503:5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503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503:8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503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503: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503:5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503:6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503:8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503: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503:6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503:6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503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503: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503:5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503:6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00000:5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503:4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503:9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503: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503: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503: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503:5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503:6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503: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503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503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503:9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503: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503:8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2607:1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3:210701:19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3:020301:1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1:13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503: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503: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503: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503: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503: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503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503:9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503:6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503: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503: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503:9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503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503:8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503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503: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503:6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503:6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503:8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503:5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503:6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503: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503: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9005:14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302:29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310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501:7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501:1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503:1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503:1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501:7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503:1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501:7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503:1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501:6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503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501: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503:4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503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503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501:5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70063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2:000310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503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503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503:1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2:000298:2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503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501:7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503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503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503:1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503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4:010121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501: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310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501:7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059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0702:1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303:1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303:36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205:1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70057: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70146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503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501:7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501:7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501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501:7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503:4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404:41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501:7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503:1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310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503:1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501:1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503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000:6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503:1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501:1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503:1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501:7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501: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503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503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501:7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501:7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501:7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501:7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501: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00000:40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503:1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2:000298:2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503:1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20368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70136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501:7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503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00000:1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503:1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2:000539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503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503:1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70057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202:4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203:12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205:1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0501:10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503: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503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503:4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503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503:1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501:5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70128: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501:7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501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310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501: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503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503:4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501:7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503:1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503:1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501:7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501:7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310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503: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501:2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503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503: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503:1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503: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503:1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503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503:1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10176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303:36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70057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3:36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009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0401:16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2:28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5:010102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5:000000:2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5:010101: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00000:22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5:010101: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9:011707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00000:24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5:000000:11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00000:24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5:000000:8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00000:13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4:010394:5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0:010916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1000:16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10249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204:1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4:010447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201:5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45416C17B69DA7864FE5BE68E45FFD4F4C7C87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5:45:19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4T06:42:17</meta:creation-date>
    <dc:date>2025-10-24T15:46:40.327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