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5" calcext:value-type="float">
            <text:p>26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95" calcext:value-type="float">
            <text:p>39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8:602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8:544</text:p>
          </table:table-cell>
          <table:table-cell table:style-name="ce27" office:value-type="float" office:value="10767478.34" calcext:value-type="float">
            <text:p>10 767 478,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8:545</text:p>
          </table:table-cell>
          <table:table-cell table:style-name="ce27" office:value-type="float" office:value="2120894.87" calcext:value-type="float">
            <text:p>2 120 894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8:546</text:p>
          </table:table-cell>
          <table:table-cell table:style-name="ce27" office:value-type="float" office:value="2460035.59" calcext:value-type="float">
            <text:p>2 460 035,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8:547</text:p>
          </table:table-cell>
          <table:table-cell table:style-name="ce27" office:value-type="float" office:value="1260388.6" calcext:value-type="float">
            <text:p>1 260 388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8:548</text:p>
          </table:table-cell>
          <table:table-cell table:style-name="ce27" office:value-type="float" office:value="1938670.02" calcext:value-type="float">
            <text:p>1 938 670,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8:549</text:p>
          </table:table-cell>
          <table:table-cell table:style-name="ce27" office:value-type="float" office:value="1260388.6" calcext:value-type="float">
            <text:p>1 260 388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8:550</text:p>
          </table:table-cell>
          <table:table-cell table:style-name="ce27" office:value-type="float" office:value="1250265" calcext:value-type="float">
            <text:p>1 250 265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8:551</text:p>
          </table:table-cell>
          <table:table-cell table:style-name="ce27" office:value-type="float" office:value="1943731.82" calcext:value-type="float">
            <text:p>1 943 731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8:553</text:p>
          </table:table-cell>
          <table:table-cell table:style-name="ce27" office:value-type="float" office:value="1240141.39" calcext:value-type="float">
            <text:p>1 240 141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8:555</text:p>
          </table:table-cell>
          <table:table-cell table:style-name="ce27" office:value-type="float" office:value="97976612.13" calcext:value-type="float">
            <text:p>97 976 612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6711</text:p>
          </table:table-cell>
          <table:table-cell table:style-name="ce27" office:value-type="float" office:value="1897509.22" calcext:value-type="float">
            <text:p>1 897 509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6722</text:p>
          </table:table-cell>
          <table:table-cell table:style-name="ce27" office:value-type="float" office:value="3605139.36" calcext:value-type="float">
            <text:p>3 605 139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6733</text:p>
          </table:table-cell>
          <table:table-cell table:style-name="ce27" office:value-type="float" office:value="2483927.06" calcext:value-type="float">
            <text:p>2 483 927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6736</text:p>
          </table:table-cell>
          <table:table-cell table:style-name="ce27" office:value-type="float" office:value="3006937.31" calcext:value-type="float">
            <text:p>3 006 937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6737</text:p>
          </table:table-cell>
          <table:table-cell table:style-name="ce27" office:value-type="float" office:value="3101790.11" calcext:value-type="float">
            <text:p>3 101 790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6738</text:p>
          </table:table-cell>
          <table:table-cell table:style-name="ce27" office:value-type="float" office:value="4363836.62" calcext:value-type="float">
            <text:p>4 363 836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6739</text:p>
          </table:table-cell>
          <table:table-cell table:style-name="ce27" office:value-type="float" office:value="2022881.35" calcext:value-type="float">
            <text:p>2 022 881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6740</text:p>
          </table:table-cell>
          <table:table-cell table:style-name="ce27" office:value-type="float" office:value="1933383.95" calcext:value-type="float">
            <text:p>1 933 383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6741</text:p>
          </table:table-cell>
          <table:table-cell table:style-name="ce27" office:value-type="float" office:value="3638936.66" calcext:value-type="float">
            <text:p>3 638 936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6742</text:p>
          </table:table-cell>
          <table:table-cell table:style-name="ce27" office:value-type="float" office:value="2501514.87" calcext:value-type="float">
            <text:p>2 501 514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0000:6743</text:p>
          </table:table-cell>
          <table:table-cell table:style-name="ce27" office:value-type="float" office:value="1978166.45" calcext:value-type="float">
            <text:p>1 978 166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6744</text:p>
          </table:table-cell>
          <table:table-cell table:style-name="ce27" office:value-type="float" office:value="3058714.67" calcext:value-type="float">
            <text:p>3 058 714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6745</text:p>
          </table:table-cell>
          <table:table-cell table:style-name="ce27" office:value-type="float" office:value="3144799.85" calcext:value-type="float">
            <text:p>3 144 799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6746</text:p>
          </table:table-cell>
          <table:table-cell table:style-name="ce27" office:value-type="float" office:value="4429523.02" calcext:value-type="float">
            <text:p>4 429 523,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6747</text:p>
          </table:table-cell>
          <table:table-cell table:style-name="ce27" office:value-type="float" office:value="2013943.77" calcext:value-type="float">
            <text:p>2 013 943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6748</text:p>
          </table:table-cell>
          <table:table-cell table:style-name="ce27" office:value-type="float" office:value="1933383.95" calcext:value-type="float">
            <text:p>1 933 383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0000:6749</text:p>
          </table:table-cell>
          <table:table-cell table:style-name="ce27" office:value-type="float" office:value="3638936.66" calcext:value-type="float">
            <text:p>3 638 936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6750</text:p>
          </table:table-cell>
          <table:table-cell table:style-name="ce27" office:value-type="float" office:value="2492722.31" calcext:value-type="float">
            <text:p>2 492 722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751</text:p>
          </table:table-cell>
          <table:table-cell table:style-name="ce27" office:value-type="float" office:value="3067335.01" calcext:value-type="float">
            <text:p>3 067 335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6752</text:p>
          </table:table-cell>
          <table:table-cell table:style-name="ce27" office:value-type="float" office:value="3119001.89" calcext:value-type="float">
            <text:p>3 119 001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6753</text:p>
          </table:table-cell>
          <table:table-cell table:style-name="ce27" office:value-type="float" office:value="4413116.64" calcext:value-type="float">
            <text:p>4 413 116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6754</text:p>
          </table:table-cell>
          <table:table-cell table:style-name="ce27" office:value-type="float" office:value="1906481.96" calcext:value-type="float">
            <text:p>1 906 481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6755</text:p>
          </table:table-cell>
          <table:table-cell table:style-name="ce27" office:value-type="float" office:value="2005003.49" calcext:value-type="float">
            <text:p>2 005 003,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0000:6756</text:p>
          </table:table-cell>
          <table:table-cell table:style-name="ce27" office:value-type="float" office:value="1924419.33" calcext:value-type="float">
            <text:p>1 924 419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6757</text:p>
          </table:table-cell>
          <table:table-cell table:style-name="ce27" office:value-type="float" office:value="3630491.23" calcext:value-type="float">
            <text:p>3 630 491,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6758</text:p>
          </table:table-cell>
          <table:table-cell table:style-name="ce27" office:value-type="float" office:value="2501514.87" calcext:value-type="float">
            <text:p>2 501 514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6759</text:p>
          </table:table-cell>
          <table:table-cell table:style-name="ce27" office:value-type="float" office:value="3041466.08" calcext:value-type="float">
            <text:p>3 041 46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6760</text:p>
          </table:table-cell>
          <table:table-cell table:style-name="ce27" office:value-type="float" office:value="3144799.85" calcext:value-type="float">
            <text:p>3 144 799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6761</text:p>
          </table:table-cell>
          <table:table-cell table:style-name="ce27" office:value-type="float" office:value="4421321.09" calcext:value-type="float">
            <text:p>4 421 321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6762</text:p>
          </table:table-cell>
          <table:table-cell table:style-name="ce27" office:value-type="float" office:value="2013943.77" calcext:value-type="float">
            <text:p>2 013 943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6763</text:p>
          </table:table-cell>
          <table:table-cell table:style-name="ce27" office:value-type="float" office:value="1915452" calcext:value-type="float">
            <text:p>1 915 452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6764</text:p>
          </table:table-cell>
          <table:table-cell table:style-name="ce27" office:value-type="float" office:value="3630491.23" calcext:value-type="float">
            <text:p>3 630 491,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0000:6765</text:p>
          </table:table-cell>
          <table:table-cell table:style-name="ce27" office:value-type="float" office:value="3596683.55" calcext:value-type="float">
            <text:p>3 596 683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6766</text:p>
          </table:table-cell>
          <table:table-cell table:style-name="ce27" office:value-type="float" office:value="2519092.02" calcext:value-type="float">
            <text:p>2 519 092,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6767</text:p>
          </table:table-cell>
          <table:table-cell table:style-name="ce27" office:value-type="float" office:value="3041466.08" calcext:value-type="float">
            <text:p>3 041 46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6768</text:p>
          </table:table-cell>
          <table:table-cell table:style-name="ce27" office:value-type="float" office:value="3101790.11" calcext:value-type="float">
            <text:p>3 101 790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6769</text:p>
          </table:table-cell>
          <table:table-cell table:style-name="ce27" office:value-type="float" office:value="4421321.09" calcext:value-type="float">
            <text:p>4 421 321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6770</text:p>
          </table:table-cell>
          <table:table-cell table:style-name="ce27" office:value-type="float" office:value="1996060.52" calcext:value-type="float">
            <text:p>1 996 060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0000:6771</text:p>
          </table:table-cell>
          <table:table-cell table:style-name="ce27" office:value-type="float" office:value="1915452" calcext:value-type="float">
            <text:p>1 915 452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6772</text:p>
          </table:table-cell>
          <table:table-cell table:style-name="ce27" office:value-type="float" office:value="3638936.66" calcext:value-type="float">
            <text:p>3 638 936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0000:6773</text:p>
          </table:table-cell>
          <table:table-cell table:style-name="ce27" office:value-type="float" office:value="2492722.31" calcext:value-type="float">
            <text:p>2 492 722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6774</text:p>
          </table:table-cell>
          <table:table-cell table:style-name="ce27" office:value-type="float" office:value="3041466.08" calcext:value-type="float">
            <text:p>3 041 46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0000:6775</text:p>
          </table:table-cell>
          <table:table-cell table:style-name="ce27" office:value-type="float" office:value="3101790.11" calcext:value-type="float">
            <text:p>3 101 790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6776</text:p>
          </table:table-cell>
          <table:table-cell table:style-name="ce27" office:value-type="float" office:value="2475129.15" calcext:value-type="float">
            <text:p>2 475 129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0000:6777</text:p>
          </table:table-cell>
          <table:table-cell table:style-name="ce27" office:value-type="float" office:value="4421321.09" calcext:value-type="float">
            <text:p>4 421 321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6778</text:p>
          </table:table-cell>
          <table:table-cell table:style-name="ce27" office:value-type="float" office:value="2005003.49" calcext:value-type="float">
            <text:p>2 005 003,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6779</text:p>
          </table:table-cell>
          <table:table-cell table:style-name="ce27" office:value-type="float" office:value="1924419.33" calcext:value-type="float">
            <text:p>1 924 419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0000:6780</text:p>
          </table:table-cell>
          <table:table-cell table:style-name="ce27" office:value-type="float" office:value="3638936.66" calcext:value-type="float">
            <text:p>3 638 936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0000:6781</text:p>
          </table:table-cell>
          <table:table-cell table:style-name="ce27" office:value-type="float" office:value="2510304.78" calcext:value-type="float">
            <text:p>2 510 304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6782</text:p>
          </table:table-cell>
          <table:table-cell table:style-name="ce27" office:value-type="float" office:value="3006937.31" calcext:value-type="float">
            <text:p>3 006 937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6783</text:p>
          </table:table-cell>
          <table:table-cell table:style-name="ce27" office:value-type="float" office:value="3136203.15" calcext:value-type="float">
            <text:p>3 136 203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6784</text:p>
          </table:table-cell>
          <table:table-cell table:style-name="ce27" office:value-type="float" office:value="4437722.39" calcext:value-type="float">
            <text:p>4 437 722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6785</text:p>
          </table:table-cell>
          <table:table-cell table:style-name="ce27" office:value-type="float" office:value="1987114.83" calcext:value-type="float">
            <text:p>1 987 114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0000:6786</text:p>
          </table:table-cell>
          <table:table-cell table:style-name="ce27" office:value-type="float" office:value="1924419.33" calcext:value-type="float">
            <text:p>1 924 419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6787</text:p>
          </table:table-cell>
          <table:table-cell table:style-name="ce27" office:value-type="float" office:value="3006937.31" calcext:value-type="float">
            <text:p>3 006 937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6788</text:p>
          </table:table-cell>
          <table:table-cell table:style-name="ce27" office:value-type="float" office:value="3647379.51" calcext:value-type="float">
            <text:p>3 647 379,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6789</text:p>
          </table:table-cell>
          <table:table-cell table:style-name="ce27" office:value-type="float" office:value="2439910.8" calcext:value-type="float">
            <text:p>2 439 910,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6790</text:p>
          </table:table-cell>
          <table:table-cell table:style-name="ce27" office:value-type="float" office:value="3058714.67" calcext:value-type="float">
            <text:p>3 058 714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6791</text:p>
          </table:table-cell>
          <table:table-cell table:style-name="ce27" office:value-type="float" office:value="3119001.89" calcext:value-type="float">
            <text:p>3 119 001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6792</text:p>
          </table:table-cell>
          <table:table-cell table:style-name="ce27" office:value-type="float" office:value="4421321.09" calcext:value-type="float">
            <text:p>4 421 321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6793</text:p>
          </table:table-cell>
          <table:table-cell table:style-name="ce27" office:value-type="float" office:value="4355614.4" calcext:value-type="float">
            <text:p>4 355 614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0000:6794</text:p>
          </table:table-cell>
          <table:table-cell table:style-name="ce27" office:value-type="float" office:value="3075952.73" calcext:value-type="float">
            <text:p>3 075 952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6795</text:p>
          </table:table-cell>
          <table:table-cell table:style-name="ce27" office:value-type="float" office:value="3041466.08" calcext:value-type="float">
            <text:p>3 041 46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6796</text:p>
          </table:table-cell>
          <table:table-cell table:style-name="ce27" office:value-type="float" office:value="4124358.44" calcext:value-type="float">
            <text:p>4 124 358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6797</text:p>
          </table:table-cell>
          <table:table-cell table:style-name="ce27" office:value-type="float" office:value="4198908.74" calcext:value-type="float">
            <text:p>4 198 90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0000:6798</text:p>
          </table:table-cell>
          <table:table-cell table:style-name="ce27" office:value-type="float" office:value="3144799.85" calcext:value-type="float">
            <text:p>3 144 799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6799</text:p>
          </table:table-cell>
          <table:table-cell table:style-name="ce27" office:value-type="float" office:value="2013943.77" calcext:value-type="float">
            <text:p>2 013 943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6800</text:p>
          </table:table-cell>
          <table:table-cell table:style-name="ce27" office:value-type="float" office:value="4372056.31" calcext:value-type="float">
            <text:p>4 372 056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6801</text:p>
          </table:table-cell>
          <table:table-cell table:style-name="ce27" office:value-type="float" office:value="3127603.83" calcext:value-type="float">
            <text:p>3 127 603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6802</text:p>
          </table:table-cell>
          <table:table-cell table:style-name="ce27" office:value-type="float" office:value="3015573.45" calcext:value-type="float">
            <text:p>3 015 573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0000:6803</text:p>
          </table:table-cell>
          <table:table-cell table:style-name="ce27" office:value-type="float" office:value="4132652.03" calcext:value-type="float">
            <text:p>4 132 652,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0000:6804</text:p>
          </table:table-cell>
          <table:table-cell table:style-name="ce27" office:value-type="float" office:value="4190635.58" calcext:value-type="float">
            <text:p>4 190 635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6805</text:p>
          </table:table-cell>
          <table:table-cell table:style-name="ce27" office:value-type="float" office:value="2005003.49" calcext:value-type="float">
            <text:p>2 005 003,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6806</text:p>
          </table:table-cell>
          <table:table-cell table:style-name="ce27" office:value-type="float" office:value="4413116.64" calcext:value-type="float">
            <text:p>4 413 116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6807</text:p>
          </table:table-cell>
          <table:table-cell table:style-name="ce27" office:value-type="float" office:value="3161985.38" calcext:value-type="float">
            <text:p>3 161 985,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6808</text:p>
          </table:table-cell>
          <table:table-cell table:style-name="ce27" office:value-type="float" office:value="3024206.96" calcext:value-type="float">
            <text:p>3 024 206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6809</text:p>
          </table:table-cell>
          <table:table-cell table:style-name="ce27" office:value-type="float" office:value="4372056.31" calcext:value-type="float">
            <text:p>4 372 056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6810</text:p>
          </table:table-cell>
          <table:table-cell table:style-name="ce27" office:value-type="float" office:value="4182359.88" calcext:value-type="float">
            <text:p>4 182 359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0000:6811</text:p>
          </table:table-cell>
          <table:table-cell table:style-name="ce27" office:value-type="float" office:value="4248494.06" calcext:value-type="float">
            <text:p>4 248 494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0000:6820</text:p>
          </table:table-cell>
          <table:table-cell table:style-name="ce27" office:value-type="float" office:value="1978166.45" calcext:value-type="float">
            <text:p>1 978 166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70:40</text:p>
          </table:table-cell>
          <table:table-cell table:style-name="ce27" office:value-type="float" office:value="412577.68" calcext:value-type="float">
            <text:p>412 577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70:41</text:p>
          </table:table-cell>
          <table:table-cell table:style-name="ce27" office:value-type="float" office:value="394918.71" calcext:value-type="float">
            <text:p>394 918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30:944</text:p>
          </table:table-cell>
          <table:table-cell table:style-name="ce27" office:value-type="float" office:value="1482683.62" calcext:value-type="float">
            <text:p>1 482 683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40719:365</text:p>
          </table:table-cell>
          <table:table-cell table:style-name="ce27" office:value-type="float" office:value="399666.72" calcext:value-type="float">
            <text:p>399 666,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320:125</text:p>
          </table:table-cell>
          <table:table-cell table:style-name="ce27" office:value-type="float" office:value="159268.26" calcext:value-type="float">
            <text:p>159 268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20090:217</text:p>
          </table:table-cell>
          <table:table-cell table:style-name="ce27" office:value-type="float" office:value="1107543.05" calcext:value-type="float">
            <text:p>1 107 543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70:25</text:p>
          </table:table-cell>
          <table:table-cell table:style-name="ce27" office:value-type="float" office:value="651284.12" calcext:value-type="float">
            <text:p>651 284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70:36</text:p>
          </table:table-cell>
          <table:table-cell table:style-name="ce27" office:value-type="float" office:value="626169.95" calcext:value-type="float">
            <text:p>626 169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70:28</text:p>
          </table:table-cell>
          <table:table-cell table:style-name="ce27" office:value-type="float" office:value="429418.03" calcext:value-type="float">
            <text:p>429 418,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6137</text:p>
          </table:table-cell>
          <table:table-cell table:style-name="ce27" office:value-type="float" office:value="443499.97" calcext:value-type="float">
            <text:p>443 499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70:35</text:p>
          </table:table-cell>
          <table:table-cell table:style-name="ce27" office:value-type="float" office:value="408476.53" calcext:value-type="float">
            <text:p>408 476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70:39</text:p>
          </table:table-cell>
          <table:table-cell table:style-name="ce27" office:value-type="float" office:value="948768.13" calcext:value-type="float">
            <text:p>948 768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20520:34</text:p>
          </table:table-cell>
          <table:table-cell table:style-name="ce27" office:value-type="float" office:value="1424935.81" calcext:value-type="float">
            <text:p>1 424 935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20005:641</text:p>
          </table:table-cell>
          <table:table-cell table:style-name="ce27" office:value-type="float" office:value="218031.67" calcext:value-type="float">
            <text:p>218 031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30365:292</text:p>
          </table:table-cell>
          <table:table-cell table:style-name="ce27" office:value-type="float" office:value="2736494.4" calcext:value-type="float">
            <text:p>2 736 494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1003:895</text:p>
          </table:table-cell>
          <table:table-cell table:style-name="ce27" office:value-type="float" office:value="867908.08" calcext:value-type="float">
            <text:p>867 908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70:33</text:p>
          </table:table-cell>
          <table:table-cell table:style-name="ce27" office:value-type="float" office:value="690165.23" calcext:value-type="float">
            <text:p>690 165,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023:15</text:p>
          </table:table-cell>
          <table:table-cell table:style-name="ce27" office:value-type="float" office:value="406978.43" calcext:value-type="float">
            <text:p>406 978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70:27</text:p>
          </table:table-cell>
          <table:table-cell table:style-name="ce27" office:value-type="float" office:value="893434.47" calcext:value-type="float">
            <text:p>893 434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70:23</text:p>
          </table:table-cell>
          <table:table-cell table:style-name="ce27" office:value-type="float" office:value="660990.39" calcext:value-type="float">
            <text:p>660 990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87:87</text:p>
          </table:table-cell>
          <table:table-cell table:style-name="ce27" office:value-type="float" office:value="5376352.27" calcext:value-type="float">
            <text:p>5 376 352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70:34</text:p>
          </table:table-cell>
          <table:table-cell table:style-name="ce27" office:value-type="float" office:value="1022300.35" calcext:value-type="float">
            <text:p>1 022 300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70:24</text:p>
          </table:table-cell>
          <table:table-cell table:style-name="ce27" office:value-type="float" office:value="956161.93" calcext:value-type="float">
            <text:p>956 161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242701:342</text:p>
          </table:table-cell>
          <table:table-cell table:style-name="ce27" office:value-type="float" office:value="30752240.89" calcext:value-type="float">
            <text:p>30 752 240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20014:463</text:p>
          </table:table-cell>
          <table:table-cell table:style-name="ce27" office:value-type="float" office:value="2163966.9" calcext:value-type="float">
            <text:p>2 163 966,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3013:30</text:p>
          </table:table-cell>
          <table:table-cell table:style-name="ce27" office:value-type="float" office:value="2803075.16" calcext:value-type="float">
            <text:p>2 803 075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101:1360</text:p>
          </table:table-cell>
          <table:table-cell table:style-name="ce27" office:value-type="float" office:value="198542.32" calcext:value-type="float">
            <text:p>198 542,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1101:1142</text:p>
          </table:table-cell>
          <table:table-cell table:style-name="ce27" office:value-type="float" office:value="513562.57" calcext:value-type="float">
            <text:p>513 562,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70:31</text:p>
          </table:table-cell>
          <table:table-cell table:style-name="ce27" office:value-type="float" office:value="783459.64" calcext:value-type="float">
            <text:p>783 459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70:37</text:p>
          </table:table-cell>
          <table:table-cell table:style-name="ce27" office:value-type="float" office:value="544596.99" calcext:value-type="float">
            <text:p>544 596,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70:22</text:p>
          </table:table-cell>
          <table:table-cell table:style-name="ce27" office:value-type="float" office:value="577335.65" calcext:value-type="float">
            <text:p>577 335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70:32</text:p>
          </table:table-cell>
          <table:table-cell table:style-name="ce27" office:value-type="float" office:value="818798.64" calcext:value-type="float">
            <text:p>818 798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70:21</text:p>
          </table:table-cell>
          <table:table-cell table:style-name="ce27" office:value-type="float" office:value="1299402.15" calcext:value-type="float">
            <text:p>1 299 402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78:396</text:p>
          </table:table-cell>
          <table:table-cell table:style-name="ce27" office:value-type="float" office:value="2506862565.43" calcext:value-type="float">
            <text:p>2 506 862 565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00:8229</text:p>
          </table:table-cell>
          <table:table-cell table:style-name="ce27" office:value-type="float" office:value="152915.63" calcext:value-type="float">
            <text:p>152 915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20201:343</text:p>
          </table:table-cell>
          <table:table-cell table:style-name="ce27" office:value-type="float" office:value="6703670.75" calcext:value-type="float">
            <text:p>6 703 670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020201:344</text:p>
          </table:table-cell>
          <table:table-cell table:style-name="ce27" office:value-type="float" office:value="6608583.22" calcext:value-type="float">
            <text:p>6 608 583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00:8230</text:p>
          </table:table-cell>
          <table:table-cell table:style-name="ce27" office:value-type="float" office:value="3309674.95" calcext:value-type="float">
            <text:p>3 309 674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00000:630</text:p>
          </table:table-cell>
          <table:table-cell table:style-name="ce27" office:value-type="float" office:value="10636105.24" calcext:value-type="float">
            <text:p>10 636 105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05:134</text:p>
          </table:table-cell>
          <table:table-cell table:style-name="ce27" office:value-type="float" office:value="4764667.45" calcext:value-type="float">
            <text:p>4 764 667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28:294</text:p>
          </table:table-cell>
          <table:table-cell table:style-name="ce27" office:value-type="float" office:value="4792389.96" calcext:value-type="float">
            <text:p>4 792 389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70:554</text:p>
          </table:table-cell>
          <table:table-cell table:style-name="ce27" office:value-type="float" office:value="1034708.08" calcext:value-type="float">
            <text:p>1 034 708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22:485</text:p>
          </table:table-cell>
          <table:table-cell table:style-name="ce27" office:value-type="float" office:value="3282375.45" calcext:value-type="float">
            <text:p>3 282 375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00000:2605</text:p>
          </table:table-cell>
          <table:table-cell table:style-name="ce27" office:value-type="float" office:value="1938458.95" calcext:value-type="float">
            <text:p>1 938 458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415:8</text:p>
          </table:table-cell>
          <table:table-cell table:style-name="ce27" office:value-type="float" office:value="581762.53" calcext:value-type="float">
            <text:p>581 762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410:141</text:p>
          </table:table-cell>
          <table:table-cell table:style-name="ce27" office:value-type="float" office:value="575992.86" calcext:value-type="float">
            <text:p>575 992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415:7</text:p>
          </table:table-cell>
          <table:table-cell table:style-name="ce27" office:value-type="float" office:value="575129.22" calcext:value-type="float">
            <text:p>575 129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222310:168</text:p>
          </table:table-cell>
          <table:table-cell table:style-name="ce27" office:value-type="float" office:value="448564.96" calcext:value-type="float">
            <text:p>448 564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210353:1987</text:p>
          </table:table-cell>
          <table:table-cell table:style-name="ce27" office:value-type="float" office:value="2304881.73" calcext:value-type="float">
            <text:p>2 304 881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78:730</text:p>
          </table:table-cell>
          <table:table-cell table:style-name="ce27" office:value-type="float" office:value="6024979.21" calcext:value-type="float">
            <text:p>6 024 979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78:667</text:p>
          </table:table-cell>
          <table:table-cell table:style-name="ce27" office:value-type="float" office:value="3402648.74" calcext:value-type="float">
            <text:p>3 402 64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78:671</text:p>
          </table:table-cell>
          <table:table-cell table:style-name="ce27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78:747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78:728</text:p>
          </table:table-cell>
          <table:table-cell table:style-name="ce27" office:value-type="float" office:value="7089482.5" calcext:value-type="float">
            <text:p>7 089 48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78:678</text:p>
          </table:table-cell>
          <table:table-cell table:style-name="ce27" office:value-type="float" office:value="4156017" calcext:value-type="float">
            <text:p>4 156 017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78:752</text:p>
          </table:table-cell>
          <table:table-cell table:style-name="ce27" office:value-type="float" office:value="3441721.47" calcext:value-type="float">
            <text:p>3 441 721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78:723</text:p>
          </table:table-cell>
          <table:table-cell table:style-name="ce27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78:679</text:p>
          </table:table-cell>
          <table:table-cell table:style-name="ce27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78:693</text:p>
          </table:table-cell>
          <table:table-cell table:style-name="ce27" office:value-type="float" office:value="7106739.69" calcext:value-type="float">
            <text:p>7 106 739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78:721</text:p>
          </table:table-cell>
          <table:table-cell table:style-name="ce27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78:647</text:p>
          </table:table-cell>
          <table:table-cell table:style-name="ce27" office:value-type="float" office:value="6452101.97" calcext:value-type="float">
            <text:p>6 452 101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78:651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78:670</text:p>
          </table:table-cell>
          <table:table-cell table:style-name="ce27" office:value-type="float" office:value="4146471.87" calcext:value-type="float">
            <text:p>4 146 471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78:741</text:p>
          </table:table-cell>
          <table:table-cell table:style-name="ce27" office:value-type="float" office:value="4203698.74" calcext:value-type="float">
            <text:p>4 203 69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78:748</text:p>
          </table:table-cell>
          <table:table-cell table:style-name="ce27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78:701</text:p>
          </table:table-cell>
          <table:table-cell table:style-name="ce27" office:value-type="float" office:value="7106739.69" calcext:value-type="float">
            <text:p>7 106 739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78:694</text:p>
          </table:table-cell>
          <table:table-cell table:style-name="ce27" office:value-type="float" office:value="3402648.74" calcext:value-type="float">
            <text:p>3 402 64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78:703</text:p>
          </table:table-cell>
          <table:table-cell table:style-name="ce27" office:value-type="float" office:value="3441721.47" calcext:value-type="float">
            <text:p>3 441 721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78:726</text:p>
          </table:table-cell>
          <table:table-cell table:style-name="ce27" office:value-type="float" office:value="3441721.47" calcext:value-type="float">
            <text:p>3 441 721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78:659</text:p>
          </table:table-cell>
          <table:table-cell table:style-name="ce27" office:value-type="float" office:value="15005331.42" calcext:value-type="float">
            <text:p>15 005 331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78:692</text:p>
          </table:table-cell>
          <table:table-cell table:style-name="ce27" office:value-type="float" office:value="7072214.42" calcext:value-type="float">
            <text:p>7 072 214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78:688</text:p>
          </table:table-cell>
          <table:table-cell table:style-name="ce27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78:669</text:p>
          </table:table-cell>
          <table:table-cell table:style-name="ce27" office:value-type="float" office:value="3412421.4" calcext:value-type="float">
            <text:p>3 412 421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78:709</text:p>
          </table:table-cell>
          <table:table-cell table:style-name="ce27" office:value-type="float" office:value="7106739.69" calcext:value-type="float">
            <text:p>7 106 739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78:704</text:p>
          </table:table-cell>
          <table:table-cell table:style-name="ce27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78:695</text:p>
          </table:table-cell>
          <table:table-cell table:style-name="ce27" office:value-type="float" office:value="5980117.68" calcext:value-type="float">
            <text:p>5 980 117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78:722</text:p>
          </table:table-cell>
          <table:table-cell table:style-name="ce27" office:value-type="float" office:value="4127372.82" calcext:value-type="float">
            <text:p>4 127 37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78:711</text:p>
          </table:table-cell>
          <table:table-cell table:style-name="ce27" office:value-type="float" office:value="3402648.74" calcext:value-type="float">
            <text:p>3 402 64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90:679</text:p>
          </table:table-cell>
          <table:table-cell table:style-name="ce27" office:value-type="float" office:value="551846.48" calcext:value-type="float">
            <text:p>551 846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78:736</text:p>
          </table:table-cell>
          <table:table-cell table:style-name="ce27" office:value-type="float" office:value="7098112.45" calcext:value-type="float">
            <text:p>7 098 112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78:753</text:p>
          </table:table-cell>
          <table:table-cell table:style-name="ce27" office:value-type="float" office:value="7287283.93" calcext:value-type="float">
            <text:p>7 287 283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78:684</text:p>
          </table:table-cell>
          <table:table-cell table:style-name="ce27" office:value-type="float" office:value="7089482.5" calcext:value-type="float">
            <text:p>7 089 48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20014:464</text:p>
          </table:table-cell>
          <table:table-cell table:style-name="ce27" office:value-type="float" office:value="1039809.47" calcext:value-type="float">
            <text:p>1 039 809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78:686</text:p>
          </table:table-cell>
          <table:table-cell table:style-name="ce27" office:value-type="float" office:value="5989095.58" calcext:value-type="float">
            <text:p>5 989 095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90:664</text:p>
          </table:table-cell>
          <table:table-cell table:style-name="ce27" office:value-type="float" office:value="555696.57" calcext:value-type="float">
            <text:p>555 696,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78:648</text:p>
          </table:table-cell>
          <table:table-cell table:style-name="ce27" office:value-type="float" office:value="3451482.21" calcext:value-type="float">
            <text:p>3 451 482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78:682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78:724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78:720</text:p>
          </table:table-cell>
          <table:table-cell table:style-name="ce27" office:value-type="float" office:value="3451482.21" calcext:value-type="float">
            <text:p>3 451 482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78:672</text:p>
          </table:table-cell>
          <table:table-cell table:style-name="ce27" office:value-type="float" office:value="6399061.83" calcext:value-type="float">
            <text:p>6 399 061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78:658</text:p>
          </table:table-cell>
          <table:table-cell table:style-name="ce27" office:value-type="float" office:value="7261565.15" calcext:value-type="float">
            <text:p>7 261 565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78:681</text:p>
          </table:table-cell>
          <table:table-cell table:style-name="ce27" office:value-type="float" office:value="6434433" calcext:value-type="float">
            <text:p>6 434 433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78:743</text:p>
          </table:table-cell>
          <table:table-cell table:style-name="ce27" office:value-type="float" office:value="3412421.4" calcext:value-type="float">
            <text:p>3 412 421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78:663</text:p>
          </table:table-cell>
          <table:table-cell table:style-name="ce27" office:value-type="float" office:value="6416752.95" calcext:value-type="float">
            <text:p>6 416 752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78:746</text:p>
          </table:table-cell>
          <table:table-cell table:style-name="ce27" office:value-type="float" office:value="7115364.21" calcext:value-type="float">
            <text:p>7 115 36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78:733</text:p>
          </table:table-cell>
          <table:table-cell table:style-name="ce27" office:value-type="float" office:value="6425594.36" calcext:value-type="float">
            <text:p>6 425 594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78:697</text:p>
          </table:table-cell>
          <table:table-cell table:style-name="ce27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78:699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78:751</text:p>
          </table:table-cell>
          <table:table-cell table:style-name="ce27" office:value-type="float" office:value="6407908.78" calcext:value-type="float">
            <text:p>6 407 908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78:755</text:p>
          </table:table-cell>
          <table:table-cell table:style-name="ce27" office:value-type="float" office:value="3451482.21" calcext:value-type="float">
            <text:p>3 451 482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78:666</text:p>
          </table:table-cell>
          <table:table-cell table:style-name="ce27" office:value-type="float" office:value="7115364.21" calcext:value-type="float">
            <text:p>7 115 36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78:664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78:719</text:p>
          </table:table-cell>
          <table:table-cell table:style-name="ce27" office:value-type="float" office:value="7115364.21" calcext:value-type="float">
            <text:p>7 115 36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78:660</text:p>
          </table:table-cell>
          <table:table-cell table:style-name="ce27" office:value-type="float" office:value="43875674.5" calcext:value-type="float">
            <text:p>43 875 674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00000:1812</text:p>
          </table:table-cell>
          <table:table-cell table:style-name="ce27" office:value-type="float" office:value="605025.2" calcext:value-type="float">
            <text:p>605 025,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5:010903:1491</text:p>
          </table:table-cell>
          <table:table-cell table:style-name="ce27" office:value-type="float" office:value="820735.34" calcext:value-type="float">
            <text:p>820 735,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78:677</text:p>
          </table:table-cell>
          <table:table-cell table:style-name="ce27" office:value-type="float" office:value="5998070.69" calcext:value-type="float">
            <text:p>5 998 070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78:729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78:707</text:p>
          </table:table-cell>
          <table:table-cell table:style-name="ce27" office:value-type="float" office:value="6425594.36" calcext:value-type="float">
            <text:p>6 425 594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78:662</text:p>
          </table:table-cell>
          <table:table-cell table:style-name="ce27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78:668</text:p>
          </table:table-cell>
          <table:table-cell table:style-name="ce27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78:643</text:p>
          </table:table-cell>
          <table:table-cell table:style-name="ce27" office:value-type="float" office:value="7098112.45" calcext:value-type="float">
            <text:p>7 098 112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78:690</text:p>
          </table:table-cell>
          <table:table-cell table:style-name="ce27" office:value-type="float" office:value="3412421.4" calcext:value-type="float">
            <text:p>3 412 421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78:696</text:p>
          </table:table-cell>
          <table:table-cell table:style-name="ce27" office:value-type="float" office:value="4117818.9" calcext:value-type="float">
            <text:p>4 117 818,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78:661</text:p>
          </table:table-cell>
          <table:table-cell table:style-name="ce27" office:value-type="float" office:value="4127372.82" calcext:value-type="float">
            <text:p>4 127 37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78:745</text:p>
          </table:table-cell>
          <table:table-cell table:style-name="ce27" office:value-type="float" office:value="7295851.44" calcext:value-type="float">
            <text:p>7 295 851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78:715</text:p>
          </table:table-cell>
          <table:table-cell table:style-name="ce27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78:675</text:p>
          </table:table-cell>
          <table:table-cell table:style-name="ce27" office:value-type="float" office:value="7115364.21" calcext:value-type="float">
            <text:p>7 115 36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78:680</text:p>
          </table:table-cell>
          <table:table-cell table:style-name="ce27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78:653</text:p>
          </table:table-cell>
          <table:table-cell table:style-name="ce27" office:value-type="float" office:value="4232272.68" calcext:value-type="float">
            <text:p>4 232 272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78:687</text:p>
          </table:table-cell>
          <table:table-cell table:style-name="ce27" office:value-type="float" office:value="4127372.82" calcext:value-type="float">
            <text:p>4 127 37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78:683</text:p>
          </table:table-cell>
          <table:table-cell table:style-name="ce27" office:value-type="float" office:value="7089482.5" calcext:value-type="float">
            <text:p>7 089 48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78:685</text:p>
          </table:table-cell>
          <table:table-cell table:style-name="ce27" office:value-type="float" office:value="3402648.74" calcext:value-type="float">
            <text:p>3 402 64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78:738</text:p>
          </table:table-cell>
          <table:table-cell table:style-name="ce27" office:value-type="float" office:value="3412421.4" calcext:value-type="float">
            <text:p>3 412 421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78:652</text:p>
          </table:table-cell>
          <table:table-cell table:style-name="ce27" office:value-type="float" office:value="6007042.99" calcext:value-type="float">
            <text:p>6 007 042,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78:756</text:p>
          </table:table-cell>
          <table:table-cell table:style-name="ce27" office:value-type="float" office:value="6024979.21" calcext:value-type="float">
            <text:p>6 024 979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78:689</text:p>
          </table:table-cell>
          <table:table-cell table:style-name="ce27" office:value-type="float" office:value="6407908.78" calcext:value-type="float">
            <text:p>6 407 908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01:283</text:p>
          </table:table-cell>
          <table:table-cell table:style-name="ce27" office:value-type="float" office:value="1203746.63" calcext:value-type="float">
            <text:p>1 203 746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178:673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78:644</text:p>
          </table:table-cell>
          <table:table-cell table:style-name="ce27" office:value-type="float" office:value="3412421.4" calcext:value-type="float">
            <text:p>3 412 421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28:531</text:p>
          </table:table-cell>
          <table:table-cell table:style-name="ce27" office:value-type="float" office:value="866244.32" calcext:value-type="float">
            <text:p>866 244,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505:54</text:p>
          </table:table-cell>
          <table:table-cell table:style-name="ce27" office:value-type="float" office:value="628289.81" calcext:value-type="float">
            <text:p>628 289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415:5</text:p>
          </table:table-cell>
          <table:table-cell table:style-name="ce27" office:value-type="float" office:value="575129.22" calcext:value-type="float">
            <text:p>575 129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415:3</text:p>
          </table:table-cell>
          <table:table-cell table:style-name="ce27" office:value-type="float" office:value="575126.45" calcext:value-type="float">
            <text:p>575 126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0308:307</text:p>
          </table:table-cell>
          <table:table-cell table:style-name="ce27" office:value-type="float" office:value="918637.69" calcext:value-type="float">
            <text:p>918 637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178:646</text:p>
          </table:table-cell>
          <table:table-cell table:style-name="ce27" office:value-type="float" office:value="4184634.83" calcext:value-type="float">
            <text:p>4 184 634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78:740</text:p>
          </table:table-cell>
          <table:table-cell table:style-name="ce27" office:value-type="float" office:value="4222750.96" calcext:value-type="float">
            <text:p>4 222 750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178:665</text:p>
          </table:table-cell>
          <table:table-cell table:style-name="ce27" office:value-type="float" office:value="7123985.99" calcext:value-type="float">
            <text:p>7 123 985,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178:650</text:p>
          </table:table-cell>
          <table:table-cell table:style-name="ce27" office:value-type="float" office:value="7304416.24" calcext:value-type="float">
            <text:p>7 304 416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178:700</text:p>
          </table:table-cell>
          <table:table-cell table:style-name="ce27" office:value-type="float" office:value="7106739.69" calcext:value-type="float">
            <text:p>7 106 739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178:645</text:p>
          </table:table-cell>
          <table:table-cell table:style-name="ce27" office:value-type="float" office:value="4232272.68" calcext:value-type="float">
            <text:p>4 232 272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78:754</text:p>
          </table:table-cell>
          <table:table-cell table:style-name="ce27" office:value-type="float" office:value="7312978.33" calcext:value-type="float">
            <text:p>7 312 978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178:739</text:p>
          </table:table-cell>
          <table:table-cell table:style-name="ce27" office:value-type="float" office:value="6024979.21" calcext:value-type="float">
            <text:p>6 024 979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178:705</text:p>
          </table:table-cell>
          <table:table-cell table:style-name="ce27" office:value-type="float" office:value="4146471.87" calcext:value-type="float">
            <text:p>4 146 471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178:750</text:p>
          </table:table-cell>
          <table:table-cell table:style-name="ce27" office:value-type="float" office:value="4194168.24" calcext:value-type="float">
            <text:p>4 194 168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178:737</text:p>
          </table:table-cell>
          <table:table-cell table:style-name="ce27" office:value-type="float" office:value="7295851.44" calcext:value-type="float">
            <text:p>7 295 851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78:713</text:p>
          </table:table-cell>
          <table:table-cell table:style-name="ce27" office:value-type="float" office:value="6425594.36" calcext:value-type="float">
            <text:p>6 425 594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178:731</text:p>
          </table:table-cell>
          <table:table-cell table:style-name="ce27" office:value-type="float" office:value="4146471.87" calcext:value-type="float">
            <text:p>4 146 471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178:656</text:p>
          </table:table-cell>
          <table:table-cell table:style-name="ce27" office:value-type="float" office:value="6434433" calcext:value-type="float">
            <text:p>6 434 433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178:676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78:725</text:p>
          </table:table-cell>
          <table:table-cell table:style-name="ce27" office:value-type="float" office:value="6434433" calcext:value-type="float">
            <text:p>6 434 433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78:727</text:p>
          </table:table-cell>
          <table:table-cell table:style-name="ce27" office:value-type="float" office:value="7063576.3" calcext:value-type="float">
            <text:p>7 063 576,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178:732</text:p>
          </table:table-cell>
          <table:table-cell table:style-name="ce27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178:735</text:p>
          </table:table-cell>
          <table:table-cell table:style-name="ce27" office:value-type="float" office:value="7115364.21" calcext:value-type="float">
            <text:p>7 115 36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78:706</text:p>
          </table:table-cell>
          <table:table-cell table:style-name="ce27" office:value-type="float" office:value="4127372.82" calcext:value-type="float">
            <text:p>4 127 37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178:716</text:p>
          </table:table-cell>
          <table:table-cell table:style-name="ce27" office:value-type="float" office:value="6416752.95" calcext:value-type="float">
            <text:p>6 416 752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78:702</text:p>
          </table:table-cell>
          <table:table-cell table:style-name="ce27" office:value-type="float" office:value="2780934.41" calcext:value-type="float">
            <text:p>2 780 934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178:749</text:p>
          </table:table-cell>
          <table:table-cell table:style-name="ce27" office:value-type="float" office:value="4203698.74" calcext:value-type="float">
            <text:p>4 203 69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178:744</text:p>
          </table:table-cell>
          <table:table-cell table:style-name="ce27" office:value-type="float" office:value="7287283.93" calcext:value-type="float">
            <text:p>7 287 283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178:714</text:p>
          </table:table-cell>
          <table:table-cell table:style-name="ce27" office:value-type="float" office:value="4136923.8" calcext:value-type="float">
            <text:p>4 136 923,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178:657</text:p>
          </table:table-cell>
          <table:table-cell table:style-name="ce27" office:value-type="float" office:value="3441721.47" calcext:value-type="float">
            <text:p>3 441 721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178:691</text:p>
          </table:table-cell>
          <table:table-cell table:style-name="ce27" office:value-type="float" office:value="4146471.87" calcext:value-type="float">
            <text:p>4 146 471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78:710</text:p>
          </table:table-cell>
          <table:table-cell table:style-name="ce27" office:value-type="float" office:value="7106739.69" calcext:value-type="float">
            <text:p>7 106 739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78:734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178:655</text:p>
          </table:table-cell>
          <table:table-cell table:style-name="ce27" office:value-type="float" office:value="5989095.58" calcext:value-type="float">
            <text:p>5 989 095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178:718</text:p>
          </table:table-cell>
          <table:table-cell table:style-name="ce27" office:value-type="float" office:value="7080849.82" calcext:value-type="float">
            <text:p>7 080 849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178:698</text:p>
          </table:table-cell>
          <table:table-cell table:style-name="ce27" office:value-type="float" office:value="6416752.95" calcext:value-type="float">
            <text:p>6 416 752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78:742</text:p>
          </table:table-cell>
          <table:table-cell table:style-name="ce27" office:value-type="float" office:value="6390212.1" calcext:value-type="float">
            <text:p>6 390 212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78:649</text:p>
          </table:table-cell>
          <table:table-cell table:style-name="ce27" office:value-type="float" office:value="7304416.24" calcext:value-type="float">
            <text:p>7 304 416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178:654</text:p>
          </table:table-cell>
          <table:table-cell table:style-name="ce27" office:value-type="float" office:value="4203698.74" calcext:value-type="float">
            <text:p>4 203 698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178:674</text:p>
          </table:table-cell>
          <table:table-cell table:style-name="ce27" office:value-type="float" office:value="7089482.5" calcext:value-type="float">
            <text:p>7 089 482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78:712</text:p>
          </table:table-cell>
          <table:table-cell table:style-name="ce27" office:value-type="float" office:value="5998070.69" calcext:value-type="float">
            <text:p>5 998 070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178:717</text:p>
          </table:table-cell>
          <table:table-cell table:style-name="ce27" office:value-type="float" office:value="3431957.77" calcext:value-type="float">
            <text:p>3 431 95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78:708</text:p>
          </table:table-cell>
          <table:table-cell table:style-name="ce27" office:value-type="float" office:value="3422191.07" calcext:value-type="float">
            <text:p>3 422 191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8:3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8:3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8:3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8:4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8:4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8:4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8:4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8:4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8:4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8:4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8:4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78:4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78:4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8:4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78:4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8:4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8:4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8:4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78:4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78:4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78:4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8:4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8:4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8:4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8:4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8:4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78:4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8:4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78:4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8:4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78:4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78:4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8:4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78:4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78:4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78:4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78:4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78:4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78:4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78:4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78:4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78:4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8:4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78:4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78:4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78:4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8:4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78:4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78:4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78:4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78:4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78:4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78:4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78:4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78:4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78:4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78:4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78:4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78:4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78:4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78:4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78:4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78:4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78:4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78:4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78:4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78:4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78:4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78:4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78:4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78:4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78:4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78:4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78:4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78:4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78:4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78:4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8:4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78:4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78:4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78:4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78:4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78:4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78:4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78:4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78:4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78:4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78:4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78:4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78:4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78:4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78:4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78:4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78:4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78:4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78:4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78:4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78:4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78:4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78:4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78:4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78:5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78:5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78:5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78:5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78:5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78:5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78:5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78:5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78:5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78:5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78:5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78:5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78:5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78:5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78:5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78:5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78:5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78:5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78:5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78:5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78:5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78:5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78:5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78:5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78:5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78:5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78:5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78:5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78:5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78:5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78:5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78:5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78:5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78:5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78:5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78:5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78:5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78:5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78:5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78:5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78:5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78:5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78:5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78:5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78:5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78:5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78:5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78:5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78:5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78:5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78:5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78:5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78:5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78:5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78:5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78:5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78:5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78:5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78:5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78:6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78:6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78:6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78:6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78:6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78:6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78:6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78:6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78:6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78:6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78:6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78:6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78:6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78:6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78:6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78:6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78:6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78:6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78:6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78:6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78:6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78:6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78:6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78:6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78:6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78:6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78:6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78:6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78:6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78:6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78:6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78:6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78:6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78:6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78:6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78:6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78:6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78:5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78:5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78:5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78:5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78:5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78:5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78:5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78:5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78:5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78:5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78:5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78:5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78:5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78:5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78:5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78:5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78:5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78:5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78:5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78:5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78:5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178:5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178:5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78:5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78:5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178:5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178:5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78:5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178:5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178:5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78:5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178:6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2801:2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2801:2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2801:3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2801:5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3:242701:3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242701:3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3:242701:3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3:242701:5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3:242701:5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3:242701:5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242701:5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242701:5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3:242701:5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3901:15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13901:15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14727: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00000:17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00000:18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111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505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00000:12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00000:12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00000:12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00000:12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00000:12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00000:12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00000:12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00000:12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00000:12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00000:12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00000:12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00000:12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00000:12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00000:12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00000:12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00000:12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00000:12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00000:12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00000:12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00000:12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3:000000:12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00000:12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00000:12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00000:12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00000:12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00000:1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3:000000:12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00000:12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00000:12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00000:12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00000:12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00000:12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00000:12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00000:12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00000:1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00000:1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00000:12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00000:12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00000:1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3:000000:12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00000:1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00000:12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3:000000:12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00000:1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00000:12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3:000000:12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3:000000:1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3:000000:12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00000:12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3:000000:1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00000:12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3:000000:1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00000:12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3:000000:1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3:000000:12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00000:12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00000:1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00000:12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00000:26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20703:10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20859: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20859: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00000:5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2:5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003:6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433:7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701:2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6:014727: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415:1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505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2801:3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2:29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0702:14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2801:3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9005:21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2801: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40002:19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415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0501:10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00000:25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257:7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4:5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29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1:29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81004: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601:6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28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2:29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4:5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00000:23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29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00000:98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3:36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6:013901:18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205:2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00000:6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1:000000:26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111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077:7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3201:5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203:12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203:1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013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3:36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3:020859: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1422: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607:4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00000:24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3:36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221: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205:4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1:000000:25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401:3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8:010218:1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00000:48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67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001:2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0401:16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4100:13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001:2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1005:4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570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8:010222:1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8:000000:21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00000:38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00000:21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8:000000:6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5:000000:6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1:000000:28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8:010221:1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3:210701:8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424:22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296:3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604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296:3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00000:22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3:210701:7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424:22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3:210701:17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424:22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097:3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10750:10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395:2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152:4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a098b578bec0128fbc541f60120a510b44266d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89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1:40:27.68283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02:39:20</meta:creation-date>
    <dc:date>2025-10-23T11:42:36.299460200</dc:date>
    <meta:generator>LibreOffice/25.2.5.2$Windows_X86_64 LibreOffice_project/03d19516eb2e1dd5d4ccd751a0d6f35f35e08022</meta:generator>
    <meta:editing-duration>PT2M8S</meta:editing-duration>
    <meta:editing-cycles>1</meta:editing-cycles>
    <meta:document-statistic meta:table-count="1" meta:cell-count="29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