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5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9" calcext:value-type="float">
            <text:p>8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7" calcext:value-type="float">
            <text:p>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803</text:p>
          </table:table-cell>
          <table:table-cell table:style-name="ce27" office:value-type="float" office:value="65992.69" calcext:value-type="float">
            <text:p>65 992,6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114</text:p>
          </table:table-cell>
          <table:table-cell table:style-name="ce27" office:value-type="float" office:value="18731.62" calcext:value-type="float">
            <text:p>18 731,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310</text:p>
          </table:table-cell>
          <table:table-cell table:style-name="ce27" office:value-type="float" office:value="48867813.08" calcext:value-type="float">
            <text:p>48 867 813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51:656</text:p>
          </table:table-cell>
          <table:table-cell table:style-name="ce27" office:value-type="float" office:value="49927.44" calcext:value-type="float">
            <text:p>49 927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3:985</text:p>
          </table:table-cell>
          <table:table-cell table:style-name="ce27" office:value-type="float" office:value="99851.39" calcext:value-type="float">
            <text:p>99 851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90:856</text:p>
          </table:table-cell>
          <table:table-cell table:style-name="ce27" office:value-type="float" office:value="2425786.24" calcext:value-type="float">
            <text:p>2 425 786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90:857</text:p>
          </table:table-cell>
          <table:table-cell table:style-name="ce27" office:value-type="float" office:value="2427429.46" calcext:value-type="float">
            <text:p>2 427 429,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0103:55</text:p>
          </table:table-cell>
          <table:table-cell table:style-name="ce27" office:value-type="float" office:value="811988.42" calcext:value-type="float">
            <text:p>811 988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00000:2306</text:p>
          </table:table-cell>
          <table:table-cell table:style-name="ce27" office:value-type="float" office:value="1455212.9" calcext:value-type="float">
            <text:p>1 455 212,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33:752</text:p>
          </table:table-cell>
          <table:table-cell table:style-name="ce27" office:value-type="float" office:value="107636.5" calcext:value-type="float">
            <text:p>107 636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9214202.33" calcext:value-type="float">
            <text:p>9 214 202,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801</text:p>
          </table:table-cell>
          <table:table-cell table:style-name="ce27" office:value-type="float" office:value="596877.54" calcext:value-type="float">
            <text:p>596 877,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538:20</text:p>
          </table:table-cell>
          <table:table-cell table:style-name="ce27" office:value-type="float" office:value="980126.37" calcext:value-type="float">
            <text:p>980 126,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3901:480</text:p>
          </table:table-cell>
          <table:table-cell table:style-name="ce27" office:value-type="float" office:value="369965.71" calcext:value-type="float">
            <text:p>369 965,7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02:5</text:p>
          </table:table-cell>
          <table:table-cell table:style-name="ce27" office:value-type="float" office:value="657228.47" calcext:value-type="float">
            <text:p>657 228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3372</text:p>
          </table:table-cell>
          <table:table-cell table:style-name="ce27" office:value-type="float" office:value="102049.05" calcext:value-type="float">
            <text:p>102 049,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2001:288</text:p>
          </table:table-cell>
          <table:table-cell table:style-name="ce27" office:value-type="float" office:value="273059.1" calcext:value-type="float">
            <text:p>273 059,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59:10</text:p>
          </table:table-cell>
          <table:table-cell table:style-name="ce27" office:value-type="float" office:value="389826.77" calcext:value-type="float">
            <text:p>389 826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2001:287</text:p>
          </table:table-cell>
          <table:table-cell table:style-name="ce27" office:value-type="float" office:value="301371.85" calcext:value-type="float">
            <text:p>301 371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2903:245</text:p>
          </table:table-cell>
          <table:table-cell table:style-name="ce27" office:value-type="float" office:value="85700.51" calcext:value-type="float">
            <text:p>85 700,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2201:290</text:p>
          </table:table-cell>
          <table:table-cell table:style-name="ce27" office:value-type="float" office:value="2093087.26" calcext:value-type="float">
            <text:p>2 093 087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40002:1996</text:p>
          </table:table-cell>
          <table:table-cell table:style-name="ce27" office:value-type="float" office:value="55904.86" calcext:value-type="float">
            <text:p>55 904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410:28</text:p>
          </table:table-cell>
          <table:table-cell table:style-name="ce27" office:value-type="float" office:value="211261.75" calcext:value-type="float">
            <text:p>211 261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1005:429</text:p>
          </table:table-cell>
          <table:table-cell table:style-name="ce27" office:value-type="float" office:value="157847.24" calcext:value-type="float">
            <text:p>157 847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70:18</text:p>
          </table:table-cell>
          <table:table-cell table:style-name="ce27" office:value-type="float" office:value="757587.44" calcext:value-type="float">
            <text:p>757 587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85:49</text:p>
          </table:table-cell>
          <table:table-cell table:style-name="ce27" office:value-type="float" office:value="49197.27" calcext:value-type="float">
            <text:p>49 197,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70:10</text:p>
          </table:table-cell>
          <table:table-cell table:style-name="ce27" office:value-type="float" office:value="359096.03" calcext:value-type="float">
            <text:p>359 096,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29:471</text:p>
          </table:table-cell>
          <table:table-cell table:style-name="ce27" office:value-type="float" office:value="412028.64" calcext:value-type="float">
            <text:p>412 028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12:6</text:p>
          </table:table-cell>
          <table:table-cell table:style-name="ce27" office:value-type="float" office:value="369669.97" calcext:value-type="float">
            <text:p>369 669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70:8</text:p>
          </table:table-cell>
          <table:table-cell table:style-name="ce27" office:value-type="float" office:value="572021.2" calcext:value-type="float">
            <text:p>572 021,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265:2674</text:p>
          </table:table-cell>
          <table:table-cell table:style-name="ce27" office:value-type="float" office:value="64838.97" calcext:value-type="float">
            <text:p>64 838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58:6</text:p>
          </table:table-cell>
          <table:table-cell table:style-name="ce27" office:value-type="float" office:value="745839.12" calcext:value-type="float">
            <text:p>745 839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76:22</text:p>
          </table:table-cell>
          <table:table-cell table:style-name="ce27" office:value-type="float" office:value="949497.45" calcext:value-type="float">
            <text:p>949 497,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57:19</text:p>
          </table:table-cell>
          <table:table-cell table:style-name="ce27" office:value-type="float" office:value="418886.58" calcext:value-type="float">
            <text:p>418 886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70:5</text:p>
          </table:table-cell>
          <table:table-cell table:style-name="ce27" office:value-type="float" office:value="448588.86" calcext:value-type="float">
            <text:p>448 588,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0502:132</text:p>
          </table:table-cell>
          <table:table-cell table:style-name="ce27" office:value-type="float" office:value="299298.4" calcext:value-type="float">
            <text:p>299 298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70:11</text:p>
          </table:table-cell>
          <table:table-cell table:style-name="ce27" office:value-type="float" office:value="244914.21" calcext:value-type="float">
            <text:p>244 914,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45:29</text:p>
          </table:table-cell>
          <table:table-cell table:style-name="ce27" office:value-type="float" office:value="257020.01" calcext:value-type="float">
            <text:p>257 020,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570:195</text:p>
          </table:table-cell>
          <table:table-cell table:style-name="ce27" office:value-type="float" office:value="1115754.46" calcext:value-type="float">
            <text:p>1 115 754,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00000:2312</text:p>
          </table:table-cell>
          <table:table-cell table:style-name="ce27" office:value-type="float" office:value="887192.27" calcext:value-type="float">
            <text:p>887 192,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24:203</text:p>
          </table:table-cell>
          <table:table-cell table:style-name="ce27" office:value-type="float" office:value="575091.02" calcext:value-type="float">
            <text:p>575 091,0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6802</text:p>
          </table:table-cell>
          <table:table-cell table:style-name="ce27" office:value-type="float" office:value="598041.63" calcext:value-type="float">
            <text:p>598 041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79:52</text:p>
          </table:table-cell>
          <table:table-cell table:style-name="ce27" office:value-type="float" office:value="49609.51" calcext:value-type="float">
            <text:p>49 609,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101:52</text:p>
          </table:table-cell>
          <table:table-cell table:style-name="ce27" office:value-type="float" office:value="320343.89" calcext:value-type="float">
            <text:p>320 343,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00000:2310</text:p>
          </table:table-cell>
          <table:table-cell table:style-name="ce27" office:value-type="float" office:value="893991.42" calcext:value-type="float">
            <text:p>893 991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255:121</text:p>
          </table:table-cell>
          <table:table-cell table:style-name="ce27" office:value-type="float" office:value="116801.17" calcext:value-type="float">
            <text:p>116 801,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57:21</text:p>
          </table:table-cell>
          <table:table-cell table:style-name="ce27" office:value-type="float" office:value="471824.42" calcext:value-type="float">
            <text:p>471 824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70:20</text:p>
          </table:table-cell>
          <table:table-cell table:style-name="ce27" office:value-type="float" office:value="636155.01" calcext:value-type="float">
            <text:p>636 155,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74:157</text:p>
          </table:table-cell>
          <table:table-cell table:style-name="ce27" office:value-type="float" office:value="788700.59" calcext:value-type="float">
            <text:p>788 700,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70:15</text:p>
          </table:table-cell>
          <table:table-cell table:style-name="ce27" office:value-type="float" office:value="579906.13" calcext:value-type="float">
            <text:p>579 906,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70:2</text:p>
          </table:table-cell>
          <table:table-cell table:style-name="ce27" office:value-type="float" office:value="610415.78" calcext:value-type="float">
            <text:p>610 415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70:3</text:p>
          </table:table-cell>
          <table:table-cell table:style-name="ce27" office:value-type="float" office:value="560891.52" calcext:value-type="float">
            <text:p>560 891,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00000:2311</text:p>
          </table:table-cell>
          <table:table-cell table:style-name="ce27" office:value-type="float" office:value="1638012.97" calcext:value-type="float">
            <text:p>1 638 012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45:10</text:p>
          </table:table-cell>
          <table:table-cell table:style-name="ce27" office:value-type="float" office:value="367433.41" calcext:value-type="float">
            <text:p>367 433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60:15</text:p>
          </table:table-cell>
          <table:table-cell table:style-name="ce27" office:value-type="float" office:value="444891.26" calcext:value-type="float">
            <text:p>444 891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70:4</text:p>
          </table:table-cell>
          <table:table-cell table:style-name="ce27" office:value-type="float" office:value="361902.92" calcext:value-type="float">
            <text:p>361 902,9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70:7</text:p>
          </table:table-cell>
          <table:table-cell table:style-name="ce27" office:value-type="float" office:value="477483.08" calcext:value-type="float">
            <text:p>477 483,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20003:303</text:p>
          </table:table-cell>
          <table:table-cell table:style-name="ce27" office:value-type="float" office:value="1509315.38" calcext:value-type="float">
            <text:p>1 509 315,3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70:9</text:p>
          </table:table-cell>
          <table:table-cell table:style-name="ce27" office:value-type="float" office:value="290404.94" calcext:value-type="float">
            <text:p>290 404,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01:36</text:p>
          </table:table-cell>
          <table:table-cell table:style-name="ce27" office:value-type="float" office:value="630323.47" calcext:value-type="float">
            <text:p>630 323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57:18</text:p>
          </table:table-cell>
          <table:table-cell table:style-name="ce27" office:value-type="float" office:value="541036.75" calcext:value-type="float">
            <text:p>541 036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00000:2313</text:p>
          </table:table-cell>
          <table:table-cell table:style-name="ce27" office:value-type="float" office:value="650970.29" calcext:value-type="float">
            <text:p>650 970,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40048:358</text:p>
          </table:table-cell>
          <table:table-cell table:style-name="ce27" office:value-type="float" office:value="375507.48" calcext:value-type="float">
            <text:p>375 507,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801:167</text:p>
          </table:table-cell>
          <table:table-cell table:style-name="ce27" office:value-type="float" office:value="466393.05" calcext:value-type="float">
            <text:p>466 393,0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538:19</text:p>
          </table:table-cell>
          <table:table-cell table:style-name="ce27" office:value-type="float" office:value="1269442.97" calcext:value-type="float">
            <text:p>1 269 442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00000:2309</text:p>
          </table:table-cell>
          <table:table-cell table:style-name="ce27" office:value-type="float" office:value="1233905.75" calcext:value-type="float">
            <text:p>1 233 905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702:2347</text:p>
          </table:table-cell>
          <table:table-cell table:style-name="ce27" office:value-type="float" office:value="229365.28" calcext:value-type="float">
            <text:p>229 365,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00000:2307</text:p>
          </table:table-cell>
          <table:table-cell table:style-name="ce27" office:value-type="float" office:value="1111758.56" calcext:value-type="float">
            <text:p>1 111 758,5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58:12</text:p>
          </table:table-cell>
          <table:table-cell table:style-name="ce27" office:value-type="float" office:value="595284.49" calcext:value-type="float">
            <text:p>595 284,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70099:17</text:p>
          </table:table-cell>
          <table:table-cell table:style-name="ce27" office:value-type="float" office:value="445328.62" calcext:value-type="float">
            <text:p>445 328,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607:787</text:p>
          </table:table-cell>
          <table:table-cell table:style-name="ce27" office:value-type="float" office:value="95424.4" calcext:value-type="float">
            <text:p>95 424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626:33</text:p>
          </table:table-cell>
          <table:table-cell table:style-name="ce27" office:value-type="float" office:value="294255.37" calcext:value-type="float">
            <text:p>294 255,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00000:2308</text:p>
          </table:table-cell>
          <table:table-cell table:style-name="ce27" office:value-type="float" office:value="498694.91" calcext:value-type="float">
            <text:p>498 694,9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20025:159</text:p>
          </table:table-cell>
          <table:table-cell table:style-name="ce27" office:value-type="float" office:value="367154.24" calcext:value-type="float">
            <text:p>367 154,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70:17</text:p>
          </table:table-cell>
          <table:table-cell table:style-name="ce27" office:value-type="float" office:value="734080.28" calcext:value-type="float">
            <text:p>734 080,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46:1069</text:p>
          </table:table-cell>
          <table:table-cell table:style-name="ce27" office:value-type="float" office:value="519581.44" calcext:value-type="float">
            <text:p>519 581,4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21401:178</text:p>
          </table:table-cell>
          <table:table-cell table:style-name="ce27" office:value-type="float" office:value="693415.01" calcext:value-type="float">
            <text:p>693 415,0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70:6</text:p>
          </table:table-cell>
          <table:table-cell table:style-name="ce27" office:value-type="float" office:value="369941.47" calcext:value-type="float">
            <text:p>369 941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43:8</text:p>
          </table:table-cell>
          <table:table-cell table:style-name="ce27" office:value-type="float" office:value="324187.4" calcext:value-type="float">
            <text:p>324 187,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70:16</text:p>
          </table:table-cell>
          <table:table-cell table:style-name="ce27" office:value-type="float" office:value="830771.17" calcext:value-type="float">
            <text:p>830 771,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70:19</text:p>
          </table:table-cell>
          <table:table-cell table:style-name="ce27" office:value-type="float" office:value="766952.97" calcext:value-type="float">
            <text:p>766 952,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59:34</text:p>
          </table:table-cell>
          <table:table-cell table:style-name="ce27" office:value-type="float" office:value="750860.19" calcext:value-type="float">
            <text:p>750 860,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801:1620</text:p>
          </table:table-cell>
          <table:table-cell table:style-name="ce27" office:value-type="float" office:value="166861.34" calcext:value-type="float">
            <text:p>166 861,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213:4</text:p>
          </table:table-cell>
          <table:table-cell table:style-name="ce27" office:value-type="float" office:value="808535.63" calcext:value-type="float">
            <text:p>808 535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227:28</text:p>
          </table:table-cell>
          <table:table-cell table:style-name="ce27" office:value-type="float" office:value="626021.72" calcext:value-type="float">
            <text:p>626 021,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30102:1</text:p>
          </table:table-cell>
          <table:table-cell table:style-name="ce27" office:value-type="float" office:value="4553643.27" calcext:value-type="float">
            <text:p>4 553 643,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00000:2309</text:p>
          </table:table-cell>
          <table:table-cell table:style-name="ce27" office:value-type="float" office:value="630184.31" calcext:value-type="float">
            <text:p>630 184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6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601:80</text:p>
          </table:table-cell>
          <table:table-cell table:style-name="ce27" office:value-type="float" office:value="7082281.36" calcext:value-type="float">
            <text:p>7 082 281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601:79</text:p>
          </table:table-cell>
          <table:table-cell table:style-name="ce27" office:value-type="float" office:value="1806193.84" calcext:value-type="float">
            <text:p>1 806 193,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88: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824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824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87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30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804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201:5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4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82:2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508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643:10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60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017:4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538: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36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34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063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70128: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58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06:37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221: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58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3201:5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70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152:22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33: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514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18:1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58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01: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21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2:1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218:2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703:9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05:10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217:25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538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099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612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1: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702:30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401:95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81004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1823:2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1824:1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47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DD684F3F6F5E7F1959AF8BAEA1970EDB9E8EA2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 style:data-style-name="N2" text:time-value="11:38:35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3T02:37:20</meta:creation-date>
    <dc:date>2025-10-23T11:39:41.619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6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