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5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34" calcext:value-type="float">
            <text:p>13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68" calcext:value-type="float">
            <text:p>36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875:45</text:p>
          </table:table-cell>
          <table:table-cell table:style-name="ce28" office:value-type="float" office:value="239766.82" calcext:value-type="float">
            <text:p>239 766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880:41</text:p>
          </table:table-cell>
          <table:table-cell table:style-name="ce28" office:value-type="float" office:value="309449.06" calcext:value-type="float">
            <text:p>309 449,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880:43</text:p>
          </table:table-cell>
          <table:table-cell table:style-name="ce28" office:value-type="float" office:value="288469.46" calcext:value-type="float">
            <text:p>288 469,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880:44</text:p>
          </table:table-cell>
          <table:table-cell table:style-name="ce28" office:value-type="float" office:value="321437.4" calcext:value-type="float">
            <text:p>321 437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00000:3403</text:p>
          </table:table-cell>
          <table:table-cell table:style-name="ce28" office:value-type="float" office:value="742780.38" calcext:value-type="float">
            <text:p>742 780,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00000:3424</text:p>
          </table:table-cell>
          <table:table-cell table:style-name="ce28" office:value-type="float" office:value="742780.38" calcext:value-type="float">
            <text:p>742 780,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80:78</text:p>
          </table:table-cell>
          <table:table-cell table:style-name="ce28" office:value-type="float" office:value="326509.79" calcext:value-type="float">
            <text:p>326 509,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9005:2658</text:p>
          </table:table-cell>
          <table:table-cell table:style-name="ce28" office:value-type="float" office:value="2498830.41" calcext:value-type="float">
            <text:p>2 498 830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201:552</text:p>
          </table:table-cell>
          <table:table-cell table:style-name="ce28" office:value-type="float" office:value="2468400.4" calcext:value-type="float">
            <text:p>2 468 400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9005:2657</text:p>
          </table:table-cell>
          <table:table-cell table:style-name="ce28" office:value-type="float" office:value="2959182.92" calcext:value-type="float">
            <text:p>2 959 182,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01:464</text:p>
          </table:table-cell>
          <table:table-cell table:style-name="ce28" office:value-type="float" office:value="807200" calcext:value-type="float">
            <text:p>807 200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2003:984</text:p>
          </table:table-cell>
          <table:table-cell table:style-name="ce28" office:value-type="float" office:value="1414823.96" calcext:value-type="float">
            <text:p>1 414 823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1003:894</text:p>
          </table:table-cell>
          <table:table-cell table:style-name="ce28" office:value-type="float" office:value="827264.53" calcext:value-type="float">
            <text:p>827 264,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95:25</text:p>
          </table:table-cell>
          <table:table-cell table:style-name="ce28" office:value-type="float" office:value="935756.97" calcext:value-type="float">
            <text:p>935 756,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01:463</text:p>
          </table:table-cell>
          <table:table-cell table:style-name="ce28" office:value-type="float" office:value="1172963.58" calcext:value-type="float">
            <text:p>1 172 963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95:23</text:p>
          </table:table-cell>
          <table:table-cell table:style-name="ce28" office:value-type="float" office:value="966204.65" calcext:value-type="float">
            <text:p>966 204,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269:8</text:p>
          </table:table-cell>
          <table:table-cell table:style-name="ce28" office:value-type="float" office:value="4115758.1" calcext:value-type="float">
            <text:p>4 115 758,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004:627</text:p>
          </table:table-cell>
          <table:table-cell table:style-name="ce28" office:value-type="float" office:value="5818353.15" calcext:value-type="float">
            <text:p>5 818 353,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2660</text:p>
          </table:table-cell>
          <table:table-cell table:style-name="ce28" office:value-type="float" office:value="918331.17" calcext:value-type="float">
            <text:p>918 331,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39:2394</text:p>
          </table:table-cell>
          <table:table-cell table:style-name="ce28" office:value-type="float" office:value="386314.92" calcext:value-type="float">
            <text:p>386 314,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319:176</text:p>
          </table:table-cell>
          <table:table-cell table:style-name="ce28" office:value-type="float" office:value="1749216" calcext:value-type="float">
            <text:p>1 749 216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95:26</text:p>
          </table:table-cell>
          <table:table-cell table:style-name="ce28" office:value-type="float" office:value="695569.12" calcext:value-type="float">
            <text:p>695 569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95:21</text:p>
          </table:table-cell>
          <table:table-cell table:style-name="ce28" office:value-type="float" office:value="474637.81" calcext:value-type="float">
            <text:p>474 637,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95:20</text:p>
          </table:table-cell>
          <table:table-cell table:style-name="ce28" office:value-type="float" office:value="783468.02" calcext:value-type="float">
            <text:p>783 468,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95:24</text:p>
          </table:table-cell>
          <table:table-cell table:style-name="ce28" office:value-type="float" office:value="598634.84" calcext:value-type="float">
            <text:p>598 634,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04:633</text:p>
          </table:table-cell>
          <table:table-cell table:style-name="ce28" office:value-type="float" office:value="6597506.46" calcext:value-type="float">
            <text:p>6 597 506,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2:6136</text:p>
          </table:table-cell>
          <table:table-cell table:style-name="ce28" office:value-type="float" office:value="466509.34" calcext:value-type="float">
            <text:p>466 509,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95:22</text:p>
          </table:table-cell>
          <table:table-cell table:style-name="ce28" office:value-type="float" office:value="595776.95" calcext:value-type="float">
            <text:p>595 776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44:335</text:p>
          </table:table-cell>
          <table:table-cell table:style-name="ce28" office:value-type="float" office:value="2026438.49" calcext:value-type="float">
            <text:p>2 026 438,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95:28</text:p>
          </table:table-cell>
          <table:table-cell table:style-name="ce28" office:value-type="float" office:value="1087032.92" calcext:value-type="float">
            <text:p>1 087 032,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80:35</text:p>
          </table:table-cell>
          <table:table-cell table:style-name="ce28" office:value-type="float" office:value="2831527.24" calcext:value-type="float">
            <text:p>2 831 527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76:172</text:p>
          </table:table-cell>
          <table:table-cell table:style-name="ce28" office:value-type="float" office:value="427984.55" calcext:value-type="float">
            <text:p>427 984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80:30</text:p>
          </table:table-cell>
          <table:table-cell table:style-name="ce28" office:value-type="float" office:value="505566.08" calcext:value-type="float">
            <text:p>505 566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80:77</text:p>
          </table:table-cell>
          <table:table-cell table:style-name="ce28" office:value-type="float" office:value="4452132.22" calcext:value-type="float">
            <text:p>4 452 132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413:1467</text:p>
          </table:table-cell>
          <table:table-cell table:style-name="ce28" office:value-type="float" office:value="402502.32" calcext:value-type="float">
            <text:p>402 502,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2:1815</text:p>
          </table:table-cell>
          <table:table-cell table:style-name="ce28" office:value-type="float" office:value="5046109.65" calcext:value-type="float">
            <text:p>5 046 109,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074:199</text:p>
          </table:table-cell>
          <table:table-cell table:style-name="ce28" office:value-type="float" office:value="1638348.48" calcext:value-type="float">
            <text:p>1 638 348,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80:32</text:p>
          </table:table-cell>
          <table:table-cell table:style-name="ce28" office:value-type="float" office:value="1721060.52" calcext:value-type="float">
            <text:p>1 721 060,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42701:351</text:p>
          </table:table-cell>
          <table:table-cell table:style-name="ce28" office:value-type="float" office:value="35802813.59" calcext:value-type="float">
            <text:p>35 802 813,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3214</text:p>
          </table:table-cell>
          <table:table-cell table:style-name="ce28" office:value-type="float" office:value="3336553.95" calcext:value-type="float">
            <text:p>3 336 553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268:17</text:p>
          </table:table-cell>
          <table:table-cell table:style-name="ce28" office:value-type="float" office:value="5108611.98" calcext:value-type="float">
            <text:p>5 108 611,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501:771</text:p>
          </table:table-cell>
          <table:table-cell table:style-name="ce28" office:value-type="float" office:value="2588982.31" calcext:value-type="float">
            <text:p>2 588 982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602:583</text:p>
          </table:table-cell>
          <table:table-cell table:style-name="ce28" office:value-type="float" office:value="460015.28" calcext:value-type="float">
            <text:p>460 015,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94:287</text:p>
          </table:table-cell>
          <table:table-cell table:style-name="ce28" office:value-type="float" office:value="1467252.24" calcext:value-type="float">
            <text:p>1 467 252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95:27</text:p>
          </table:table-cell>
          <table:table-cell table:style-name="ce28" office:value-type="float" office:value="909106.57" calcext:value-type="float">
            <text:p>909 106,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2:3189</text:p>
          </table:table-cell>
          <table:table-cell table:style-name="ce28" office:value-type="float" office:value="365972.39" calcext:value-type="float">
            <text:p>365 972,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2701:113</text:p>
          </table:table-cell>
          <table:table-cell table:style-name="ce28" office:value-type="float" office:value="368190.23" calcext:value-type="float">
            <text:p>368 190,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501:152</text:p>
          </table:table-cell>
          <table:table-cell table:style-name="ce28" office:value-type="float" office:value="1386626.88" calcext:value-type="float">
            <text:p>1 386 626,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80:25</text:p>
          </table:table-cell>
          <table:table-cell table:style-name="ce28" office:value-type="float" office:value="1372300.4" calcext:value-type="float">
            <text:p>1 372 300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203:1255</text:p>
          </table:table-cell>
          <table:table-cell table:style-name="ce28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00000:2104</text:p>
          </table:table-cell>
          <table:table-cell table:style-name="ce28" office:value-type="float" office:value="1543549.19" calcext:value-type="float">
            <text:p>1 543 549,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201:793</text:p>
          </table:table-cell>
          <table:table-cell table:style-name="ce28" office:value-type="float" office:value="294045918.57" calcext:value-type="float">
            <text:p>294 045 918,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201:792</text:p>
          </table:table-cell>
          <table:table-cell table:style-name="ce28" office:value-type="float" office:value="641684630.01" calcext:value-type="float">
            <text:p>641 684 630,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0201:799</text:p>
          </table:table-cell>
          <table:table-cell table:style-name="ce28" office:value-type="float" office:value="20859944.74" calcext:value-type="float">
            <text:p>20 859 944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00000:466</text:p>
          </table:table-cell>
          <table:table-cell table:style-name="ce28" office:value-type="float" office:value="667218366.72" calcext:value-type="float">
            <text:p>667 218 366,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201:794</text:p>
          </table:table-cell>
          <table:table-cell table:style-name="ce28" office:value-type="float" office:value="64809375.36" calcext:value-type="float">
            <text:p>64 809 375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0201:798</text:p>
          </table:table-cell>
          <table:table-cell table:style-name="ce28" office:value-type="float" office:value="68069288.3" calcext:value-type="float">
            <text:p>68 069 288,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0201:800</text:p>
          </table:table-cell>
          <table:table-cell table:style-name="ce28" office:value-type="float" office:value="16375967.54" calcext:value-type="float">
            <text:p>16 375 967,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0201:797</text:p>
          </table:table-cell>
          <table:table-cell table:style-name="ce28" office:value-type="float" office:value="17433244.87" calcext:value-type="float">
            <text:p>17 433 244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0201:801</text:p>
          </table:table-cell>
          <table:table-cell table:style-name="ce28" office:value-type="float" office:value="274761936.56" calcext:value-type="float">
            <text:p>274 761 936,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20201:342</text:p>
          </table:table-cell>
          <table:table-cell table:style-name="ce28" office:value-type="float" office:value="6038058.05" calcext:value-type="float">
            <text:p>6 038 058,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20201:341</text:p>
          </table:table-cell>
          <table:table-cell table:style-name="ce28" office:value-type="float" office:value="3613326.08" calcext:value-type="float">
            <text:p>3 613 326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0201:795</text:p>
          </table:table-cell>
          <table:table-cell table:style-name="ce28" office:value-type="float" office:value="246444974.89" calcext:value-type="float">
            <text:p>246 444 974,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14218</text:p>
          </table:table-cell>
          <table:table-cell table:style-name="ce28" office:value-type="float" office:value="2055279.08" calcext:value-type="float">
            <text:p>2 055 279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00000:2991</text:p>
          </table:table-cell>
          <table:table-cell table:style-name="ce28" office:value-type="float" office:value="2601192.7" calcext:value-type="float">
            <text:p>2 601 192,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201:796</text:p>
          </table:table-cell>
          <table:table-cell table:style-name="ce28" office:value-type="float" office:value="103314053.13" calcext:value-type="float">
            <text:p>103 314 053,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203:1254</text:p>
          </table:table-cell>
          <table:table-cell table:style-name="ce28" office:value-type="float" office:value="1711385.27" calcext:value-type="float">
            <text:p>1 711 385,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101:373</text:p>
          </table:table-cell>
          <table:table-cell table:style-name="ce28" office:value-type="float" office:value="604765.55" calcext:value-type="float">
            <text:p>604 765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222311:148</text:p>
          </table:table-cell>
          <table:table-cell table:style-name="ce28" office:value-type="float" office:value="275013" calcext:value-type="float">
            <text:p>275 013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945:299</text:p>
          </table:table-cell>
          <table:table-cell table:style-name="ce28" office:value-type="float" office:value="1061535.31" calcext:value-type="float">
            <text:p>1 061 535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00000:4312</text:p>
          </table:table-cell>
          <table:table-cell table:style-name="ce28" office:value-type="float" office:value="397581.25" calcext:value-type="float">
            <text:p>397 581,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222304:169</text:p>
          </table:table-cell>
          <table:table-cell table:style-name="ce28" office:value-type="float" office:value="475256.22" calcext:value-type="float">
            <text:p>475 256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201:599</text:p>
          </table:table-cell>
          <table:table-cell table:style-name="ce28" office:value-type="float" office:value="611434.25" calcext:value-type="float">
            <text:p>611 434,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4313</text:p>
          </table:table-cell>
          <table:table-cell table:style-name="ce28" office:value-type="float" office:value="394710.63" calcext:value-type="float">
            <text:p>394 710,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00000:4314</text:p>
          </table:table-cell>
          <table:table-cell table:style-name="ce28" office:value-type="float" office:value="384663.45" calcext:value-type="float">
            <text:p>384 663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27:599</text:p>
          </table:table-cell>
          <table:table-cell table:style-name="ce28" office:value-type="float" office:value="2172022.25" calcext:value-type="float">
            <text:p>2 172 022,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404:687</text:p>
          </table:table-cell>
          <table:table-cell table:style-name="ce28" office:value-type="float" office:value="932414" calcext:value-type="float">
            <text:p>932 414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501:153</text:p>
          </table:table-cell>
          <table:table-cell table:style-name="ce28" office:value-type="float" office:value="849613.55" calcext:value-type="float">
            <text:p>849 613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05:227</text:p>
          </table:table-cell>
          <table:table-cell table:style-name="ce28" office:value-type="float" office:value="6006163.12" calcext:value-type="float">
            <text:p>6 006 163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16:171</text:p>
          </table:table-cell>
          <table:table-cell table:style-name="ce28" office:value-type="float" office:value="2428494.6" calcext:value-type="float">
            <text:p>2 428 494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16:181</text:p>
          </table:table-cell>
          <table:table-cell table:style-name="ce28" office:value-type="float" office:value="2770385.04" calcext:value-type="float">
            <text:p>2 770 385,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00000:3339</text:p>
          </table:table-cell>
          <table:table-cell table:style-name="ce28" office:value-type="float" office:value="1257559.14" calcext:value-type="float">
            <text:p>1 257 559,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16:190</text:p>
          </table:table-cell>
          <table:table-cell table:style-name="ce28" office:value-type="float" office:value="1629813.75" calcext:value-type="float">
            <text:p>1 629 813,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22304:170</text:p>
          </table:table-cell>
          <table:table-cell table:style-name="ce28" office:value-type="float" office:value="475256.22" calcext:value-type="float">
            <text:p>475 256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16:172</text:p>
          </table:table-cell>
          <table:table-cell table:style-name="ce28" office:value-type="float" office:value="3642108.8" calcext:value-type="float">
            <text:p>3 642 108,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16:211</text:p>
          </table:table-cell>
          <table:table-cell table:style-name="ce28" office:value-type="float" office:value="1737987.22" calcext:value-type="float">
            <text:p>1 737 987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726:277</text:p>
          </table:table-cell>
          <table:table-cell table:style-name="ce28" office:value-type="float" office:value="2036257.05" calcext:value-type="float">
            <text:p>2 036 257,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268:40</text:p>
          </table:table-cell>
          <table:table-cell table:style-name="ce28" office:value-type="float" office:value="361993.96" calcext:value-type="float">
            <text:p>361 993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269:16</text:p>
          </table:table-cell>
          <table:table-cell table:style-name="ce28" office:value-type="float" office:value="270837.79" calcext:value-type="float">
            <text:p>270 837,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38:747</text:p>
          </table:table-cell>
          <table:table-cell table:style-name="ce28" office:value-type="float" office:value="1292934.08" calcext:value-type="float">
            <text:p>1 292 934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269:81</text:p>
          </table:table-cell>
          <table:table-cell table:style-name="ce28" office:value-type="float" office:value="370055.6" calcext:value-type="float">
            <text:p>370 055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269:54</text:p>
          </table:table-cell>
          <table:table-cell table:style-name="ce28" office:value-type="float" office:value="273519.35" calcext:value-type="float">
            <text:p>273 519,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269:17</text:p>
          </table:table-cell>
          <table:table-cell table:style-name="ce28" office:value-type="float" office:value="363798.61" calcext:value-type="float">
            <text:p>363 798,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268:35</text:p>
          </table:table-cell>
          <table:table-cell table:style-name="ce28" office:value-type="float" office:value="267249.86" calcext:value-type="float">
            <text:p>267 249,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268:41</text:p>
          </table:table-cell>
          <table:table-cell table:style-name="ce28" office:value-type="float" office:value="361993.96" calcext:value-type="float">
            <text:p>361 993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268:30</text:p>
          </table:table-cell>
          <table:table-cell table:style-name="ce28" office:value-type="float" office:value="398640.26" calcext:value-type="float">
            <text:p>398 640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268:42</text:p>
          </table:table-cell>
          <table:table-cell table:style-name="ce28" office:value-type="float" office:value="271718.92" calcext:value-type="float">
            <text:p>271 718,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268:32</text:p>
          </table:table-cell>
          <table:table-cell table:style-name="ce28" office:value-type="float" office:value="383445.45" calcext:value-type="float">
            <text:p>383 445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268:27</text:p>
          </table:table-cell>
          <table:table-cell table:style-name="ce28" office:value-type="float" office:value="384339.26" calcext:value-type="float">
            <text:p>384 339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269:19</text:p>
          </table:table-cell>
          <table:table-cell table:style-name="ce28" office:value-type="float" office:value="368267.88" calcext:value-type="float">
            <text:p>368 267,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222312:174</text:p>
          </table:table-cell>
          <table:table-cell table:style-name="ce28" office:value-type="float" office:value="418307.63" calcext:value-type="float">
            <text:p>418 307,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414:47</text:p>
          </table:table-cell>
          <table:table-cell table:style-name="ce28" office:value-type="float" office:value="621103.86" calcext:value-type="float">
            <text:p>621 103,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269:27</text:p>
          </table:table-cell>
          <table:table-cell table:style-name="ce28" office:value-type="float" office:value="262793.1" calcext:value-type="float">
            <text:p>262 793,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269:20</text:p>
          </table:table-cell>
          <table:table-cell table:style-name="ce28" office:value-type="float" office:value="273519.35" calcext:value-type="float">
            <text:p>273 519,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0407:30</text:p>
          </table:table-cell>
          <table:table-cell table:style-name="ce28" office:value-type="float" office:value="213994.93" calcext:value-type="float">
            <text:p>213 994,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269:21</text:p>
          </table:table-cell>
          <table:table-cell table:style-name="ce28" office:value-type="float" office:value="362010.91" calcext:value-type="float">
            <text:p>362 010,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269:208</text:p>
          </table:table-cell>
          <table:table-cell table:style-name="ce28" office:value-type="float" office:value="395977.36" calcext:value-type="float">
            <text:p>395 977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269:206</text:p>
          </table:table-cell>
          <table:table-cell table:style-name="ce28" office:value-type="float" office:value="395083.51" calcext:value-type="float">
            <text:p>395 083,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16:210</text:p>
          </table:table-cell>
          <table:table-cell table:style-name="ce28" office:value-type="float" office:value="6735601.94" calcext:value-type="float">
            <text:p>6 735 601,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269:24</text:p>
          </table:table-cell>
          <table:table-cell table:style-name="ce28" office:value-type="float" office:value="372737.16" calcext:value-type="float">
            <text:p>372 737,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268:29</text:p>
          </table:table-cell>
          <table:table-cell table:style-name="ce28" office:value-type="float" office:value="267249.86" calcext:value-type="float">
            <text:p>267 249,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302:362</text:p>
          </table:table-cell>
          <table:table-cell table:style-name="ce28" office:value-type="float" office:value="892100" calcext:value-type="float">
            <text:p>892 100,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268:38</text:p>
          </table:table-cell>
          <table:table-cell table:style-name="ce28" office:value-type="float" office:value="376294.96" calcext:value-type="float">
            <text:p>376 294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268:28</text:p>
          </table:table-cell>
          <table:table-cell table:style-name="ce28" office:value-type="float" office:value="362887.77" calcext:value-type="float">
            <text:p>362 887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269:23</text:p>
          </table:table-cell>
          <table:table-cell table:style-name="ce28" office:value-type="float" office:value="374524.87" calcext:value-type="float">
            <text:p>374 524,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268:33</text:p>
          </table:table-cell>
          <table:table-cell table:style-name="ce28" office:value-type="float" office:value="401321.7" calcext:value-type="float">
            <text:p>401 321,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268:37</text:p>
          </table:table-cell>
          <table:table-cell table:style-name="ce28" office:value-type="float" office:value="397746.45" calcext:value-type="float">
            <text:p>397 746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10414:49</text:p>
          </table:table-cell>
          <table:table-cell table:style-name="ce28" office:value-type="float" office:value="621103.86" calcext:value-type="float">
            <text:p>621 103,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269:25</text:p>
          </table:table-cell>
          <table:table-cell table:style-name="ce28" office:value-type="float" office:value="396871.22" calcext:value-type="float">
            <text:p>396 871,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269:18</text:p>
          </table:table-cell>
          <table:table-cell table:style-name="ce28" office:value-type="float" office:value="395977.36" calcext:value-type="float">
            <text:p>395 977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05:228</text:p>
          </table:table-cell>
          <table:table-cell table:style-name="ce28" office:value-type="float" office:value="22519591.14" calcext:value-type="float">
            <text:p>22 519 591,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10002:1602</text:p>
          </table:table-cell>
          <table:table-cell table:style-name="ce28" office:value-type="float" office:value="1559989.83" calcext:value-type="float">
            <text:p>1 559 989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16:191</text:p>
          </table:table-cell>
          <table:table-cell table:style-name="ce28" office:value-type="float" office:value="8423053.41" calcext:value-type="float">
            <text:p>8 423 053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402:103</text:p>
          </table:table-cell>
          <table:table-cell table:style-name="ce28" office:value-type="float" office:value="829462.64" calcext:value-type="float">
            <text:p>829 462,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20014:105</text:p>
          </table:table-cell>
          <table:table-cell table:style-name="ce28" office:value-type="float" office:value="1195237.88" calcext:value-type="float">
            <text:p>1 195 237,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269:28</text:p>
          </table:table-cell>
          <table:table-cell table:style-name="ce28" office:value-type="float" office:value="392401.95" calcext:value-type="float">
            <text:p>392 401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269:22</text:p>
          </table:table-cell>
          <table:table-cell table:style-name="ce28" office:value-type="float" office:value="391508.09" calcext:value-type="float">
            <text:p>391 508,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268:34</text:p>
          </table:table-cell>
          <table:table-cell table:style-name="ce28" office:value-type="float" office:value="271718.92" calcext:value-type="float">
            <text:p>271 718,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268:31</text:p>
          </table:table-cell>
          <table:table-cell table:style-name="ce28" office:value-type="float" office:value="384339.26" calcext:value-type="float">
            <text:p>384 339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268:39</text:p>
          </table:table-cell>
          <table:table-cell table:style-name="ce28" office:value-type="float" office:value="361993.96" calcext:value-type="float">
            <text:p>361 993,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268:36</text:p>
          </table:table-cell>
          <table:table-cell table:style-name="ce28" office:value-type="float" office:value="394171.2" calcext:value-type="float">
            <text:p>394 171,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35:265</text:p>
          </table:table-cell>
          <table:table-cell table:style-name="ce28" office:value-type="float" office:value="482950.04" calcext:value-type="float">
            <text:p>482 950,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1:800</text:p>
          </table:table-cell>
          <table:table-cell table:style-name="ce28" office:value-type="float" office:value="2252958.83" calcext:value-type="float">
            <text:p>2 252 958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1621:203</text:p>
          </table:table-cell>
          <table:table-cell table:style-name="ce28" office:value-type="float" office:value="542115.11" calcext:value-type="float">
            <text:p>542 115,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001:11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40001:11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001:12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001:12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001:12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40001:12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40001:12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40001:12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001:3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40001:3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001:3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001:3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001:3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001:5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001:7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40001:9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40001:10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40001:11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40001:12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40001:12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40001:12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40001:12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40001:12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40001:12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40001:12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40001:12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40001:12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40001:12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40001:12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40001:12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40001:12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40001:12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40001:4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40001:4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40001:4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40001:5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40001:7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40001:7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40001:9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40001:9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40001:9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94:1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94:2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94:2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94:2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94:1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94:1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94:2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94:2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208: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208: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42701:3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42701:3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42701:3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42701:3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242701:5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42701:5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42701:5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42701:5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42701:5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42701:5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42701:5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36:4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36:4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36:5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636:5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36:5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636:5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636:5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636:5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636:5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636:5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636:5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636:5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636:5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636:5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636:5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0636:5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636:6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36:7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636:7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38:2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638:2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638:2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638:2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638:2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0638:2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638:2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38:2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38:2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638:2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38:2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38:2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8:2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38:2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38:2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38:2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638:2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38:2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638:2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38:2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38:2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38:2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38:2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0638:2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638:2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38:2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638:2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638:2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10638:2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38:2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2:010638:2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638:2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38:2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638:2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638:2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638:2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10638:2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2:010638:2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638:2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0638:2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10638:2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10638:2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638:2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638:2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10638:2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638:2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38:2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38:2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38:2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38:2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638:2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38:2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38:2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38:2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638:2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638:2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638:2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638:7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0605: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41:1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641:1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641:1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641:1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641:1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41:1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641:1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0641: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10641: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641: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641: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0641: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10641: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641: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641: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10641: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10641: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650:1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650:1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650:1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650:1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650:10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50:1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0650:1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650:1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650:1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650:1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650:1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650:1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50:1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650:1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650:1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650:1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650:1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650:1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650:1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650:1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650:1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650:1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50:1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50:1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50:1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650:1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650:1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650:1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650:1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50:1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50:1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650:1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650:1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650:1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650:1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650:1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650:1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650:1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650:1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650:1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650:1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650:1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650:1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650:1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650:1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50:1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650:1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650:1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650:1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650:1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650:1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650:1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650:1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650:15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650:1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650:1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650:1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650:1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650:1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650:1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650:1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650:1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650:1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650:1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650:1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50:1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650:1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650:1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10650:1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650:1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650:2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650:2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650:2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650:2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650:2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650:2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650:2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50:2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650:2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650:2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50:2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650:2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650:2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50:2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650:2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650:2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650:2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650:2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50:2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650:2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650:2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650:2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650:2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650:2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650:2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50:2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650:2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50:2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650:2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650:2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650:2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650:2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650:2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650:2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650:2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650:2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650:2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650:2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10650:2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650:2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10650:2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650:3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650:3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650:3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650:4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10650:4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650:4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650: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650: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650: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0650: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2:010650: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10650: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2:010650: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2:010650: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2:010650: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2:010650: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2:010650: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2:010650: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3:010201:2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3:020101:1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3:020404:4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3:020501:1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3:020726:1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3:020726:1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3:020726:1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3:020726:2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7:010803:4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7:010803:4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257:6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3:020101:3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10127:3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3:010201:4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408:2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3:020404:6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11003:1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275:5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931:1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09:14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968: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94:2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2:010636:4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3:010908: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6:015518: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10077:2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8:011208: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20218: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6:015539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40001:2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21018: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7:010803:4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920:1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205:5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00000:112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8:020602:3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1:29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421:1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00000:37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2:010650: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2:29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2:29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40001:2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152:4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3:020726: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30004:19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00000:21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00000:34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00000:61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2:000000:12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7:000000:3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8:000000:21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1:011802:9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9:000000:30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424:21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424:21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424:21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424:22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296: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2:010515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3:210701:19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2:010650:5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3:210701:14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3:210701:12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3:210701:15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7:010002:15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424:21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424:22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4:000000:52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424:22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424:21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424:21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424:22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3:210701:12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424:22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2:000082:1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424:22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30604:139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7:010002:16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424:21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1:29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ab9807172756b8c2075b0dc555da9096cdc559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05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.00.0000</text:date>, <text:time style:data-style-name="N2" text:time-value="14:54:38.84906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2T05:52:29</meta:creation-date>
    <dc:date>2025-10-22T14:55:43.037201300</dc:date>
    <meta:generator>LibreOffice/25.2.5.2$Windows_X86_64 LibreOffice_project/03d19516eb2e1dd5d4ccd751a0d6f35f35e08022</meta:generator>
    <meta:editing-duration>PT1M4S</meta:editing-duration>
    <meta:editing-cycles>1</meta:editing-cycles>
    <meta:document-statistic meta:table-count="1" meta:cell-count="2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