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5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2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8" calcext:value-type="float">
            <text:p>1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2003:214</text:p>
          </table:table-cell>
          <table:table-cell table:style-name="ce27" office:value-type="float" office:value="83868.95" calcext:value-type="float">
            <text:p>83 868,9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4:238</text:p>
          </table:table-cell>
          <table:table-cell table:style-name="ce27" office:value-type="float" office:value="53158.99" calcext:value-type="float">
            <text:p>53 158,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1:1619</text:p>
          </table:table-cell>
          <table:table-cell table:style-name="ce27" office:value-type="float" office:value="621495.94" calcext:value-type="float">
            <text:p>621 495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1022:68</text:p>
          </table:table-cell>
          <table:table-cell table:style-name="ce27" office:value-type="float" office:value="246691.74" calcext:value-type="float">
            <text:p>246 691,7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4:832</text:p>
          </table:table-cell>
          <table:table-cell table:style-name="ce27" office:value-type="float" office:value="398729.58" calcext:value-type="float">
            <text:p>398 729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184:220</text:p>
          </table:table-cell>
          <table:table-cell table:style-name="ce27" office:value-type="float" office:value="104534.25" calcext:value-type="float">
            <text:p>104 534,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715:12</text:p>
          </table:table-cell>
          <table:table-cell table:style-name="ce27" office:value-type="float" office:value="434740.07" calcext:value-type="float">
            <text:p>434 740,0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57:82</text:p>
          </table:table-cell>
          <table:table-cell table:style-name="ce27" office:value-type="float" office:value="1044020.99" calcext:value-type="float">
            <text:p>1 044 020,9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35:23</text:p>
          </table:table-cell>
          <table:table-cell table:style-name="ce27" office:value-type="float" office:value="253134.64" calcext:value-type="float">
            <text:p>253 134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4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601:1502</text:p>
          </table:table-cell>
          <table:table-cell table:style-name="ce27" office:value-type="float" office:value="1179521.58" calcext:value-type="float">
            <text:p>1 179 521,5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80:10</text:p>
          </table:table-cell>
          <table:table-cell table:style-name="ce27" office:value-type="float" office:value="908395.12" calcext:value-type="float">
            <text:p>908 395,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95:3</text:p>
          </table:table-cell>
          <table:table-cell table:style-name="ce27" office:value-type="float" office:value="364234.79" calcext:value-type="float">
            <text:p>364 234,7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80:1</text:p>
          </table:table-cell>
          <table:table-cell table:style-name="ce27" office:value-type="float" office:value="1512695.76" calcext:value-type="float">
            <text:p>1 512 695,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80:6</text:p>
          </table:table-cell>
          <table:table-cell table:style-name="ce27" office:value-type="float" office:value="865529.36" calcext:value-type="float">
            <text:p>865 529,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8:1</text:p>
          </table:table-cell>
          <table:table-cell table:style-name="ce27" office:value-type="float" office:value="361344.43" calcext:value-type="float">
            <text:p>361 344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880:3</text:p>
          </table:table-cell>
          <table:table-cell table:style-name="ce27" office:value-type="float" office:value="754437.66" calcext:value-type="float">
            <text:p>754 437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61:34</text:p>
          </table:table-cell>
          <table:table-cell table:style-name="ce27" office:value-type="float" office:value="1072168.65" calcext:value-type="float">
            <text:p>1 072 168,6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80:17</text:p>
          </table:table-cell>
          <table:table-cell table:style-name="ce27" office:value-type="float" office:value="3740179.66" calcext:value-type="float">
            <text:p>3 740 179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0702:182</text:p>
          </table:table-cell>
          <table:table-cell table:style-name="ce27" office:value-type="float" office:value="1556031.75" calcext:value-type="float">
            <text:p>1 556 031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80:18</text:p>
          </table:table-cell>
          <table:table-cell table:style-name="ce27" office:value-type="float" office:value="927815.73" calcext:value-type="float">
            <text:p>927 815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4305</text:p>
          </table:table-cell>
          <table:table-cell table:style-name="ce27" office:value-type="float" office:value="2677028.62" calcext:value-type="float">
            <text:p>2 677 028,6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7:010803:158</text:p>
          </table:table-cell>
          <table:table-cell table:style-name="ce27" office:value-type="float" office:value="131706.39" calcext:value-type="float">
            <text:p>131 706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95:11</text:p>
          </table:table-cell>
          <table:table-cell table:style-name="ce27" office:value-type="float" office:value="381991.1" calcext:value-type="float">
            <text:p>381 991,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5:8</text:p>
          </table:table-cell>
          <table:table-cell table:style-name="ce27" office:value-type="float" office:value="475210.29" calcext:value-type="float">
            <text:p>475 210,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912</text:p>
          </table:table-cell>
          <table:table-cell table:style-name="ce27" office:value-type="float" office:value="105760.5" calcext:value-type="float">
            <text:p>105 760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95:9</text:p>
          </table:table-cell>
          <table:table-cell table:style-name="ce27" office:value-type="float" office:value="549610.73" calcext:value-type="float">
            <text:p>549 610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5:12</text:p>
          </table:table-cell>
          <table:table-cell table:style-name="ce27" office:value-type="float" office:value="309923.85" calcext:value-type="float">
            <text:p>309 923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06:3</text:p>
          </table:table-cell>
          <table:table-cell table:style-name="ce27" office:value-type="float" office:value="637343.68" calcext:value-type="float">
            <text:p>637 343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2:13</text:p>
          </table:table-cell>
          <table:table-cell table:style-name="ce27" office:value-type="float" office:value="545189.42" calcext:value-type="float">
            <text:p>545 189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711:1</text:p>
          </table:table-cell>
          <table:table-cell table:style-name="ce27" office:value-type="float" office:value="505467.39" calcext:value-type="float">
            <text:p>505 467,3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2911</text:p>
          </table:table-cell>
          <table:table-cell table:style-name="ce27" office:value-type="float" office:value="102238.09" calcext:value-type="float">
            <text:p>102 238,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80:15</text:p>
          </table:table-cell>
          <table:table-cell table:style-name="ce27" office:value-type="float" office:value="3868772.84" calcext:value-type="float">
            <text:p>3 868 772,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112:511</text:p>
          </table:table-cell>
          <table:table-cell table:style-name="ce27" office:value-type="float" office:value="977219.26" calcext:value-type="float">
            <text:p>977 219,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73:14</text:p>
          </table:table-cell>
          <table:table-cell table:style-name="ce27" office:value-type="float" office:value="789401.48" calcext:value-type="float">
            <text:p>789 401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31:291</text:p>
          </table:table-cell>
          <table:table-cell table:style-name="ce27" office:value-type="float" office:value="1086580.64" calcext:value-type="float">
            <text:p>1 086 580,6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06:63</text:p>
          </table:table-cell>
          <table:table-cell table:style-name="ce27" office:value-type="float" office:value="408770.43" calcext:value-type="float">
            <text:p>408 770,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20:772</text:p>
          </table:table-cell>
          <table:table-cell table:style-name="ce27" office:value-type="float" office:value="102194.35" calcext:value-type="float">
            <text:p>102 194,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3:174</text:p>
          </table:table-cell>
          <table:table-cell table:style-name="ce27" office:value-type="float" office:value="105569.68" calcext:value-type="float">
            <text:p>105 569,6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80:19</text:p>
          </table:table-cell>
          <table:table-cell table:style-name="ce27" office:value-type="float" office:value="3821726.55" calcext:value-type="float">
            <text:p>3 821 726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05:27</text:p>
          </table:table-cell>
          <table:table-cell table:style-name="ce27" office:value-type="float" office:value="241475.77" calcext:value-type="float">
            <text:p>241 475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7:343</text:p>
          </table:table-cell>
          <table:table-cell table:style-name="ce27" office:value-type="float" office:value="911260.32" calcext:value-type="float">
            <text:p>911 260,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834:38</text:p>
          </table:table-cell>
          <table:table-cell table:style-name="ce27" office:value-type="float" office:value="220092.37" calcext:value-type="float">
            <text:p>220 092,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256:167</text:p>
          </table:table-cell>
          <table:table-cell table:style-name="ce27" office:value-type="float" office:value="45219.15" calcext:value-type="float">
            <text:p>45 219,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21:5</text:p>
          </table:table-cell>
          <table:table-cell table:style-name="ce27" office:value-type="float" office:value="927965.2" calcext:value-type="float">
            <text:p>927 965,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00000:2308</text:p>
          </table:table-cell>
          <table:table-cell table:style-name="ce27" office:value-type="float" office:value="790884.5" calcext:value-type="float">
            <text:p>790 884,5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95:1</text:p>
          </table:table-cell>
          <table:table-cell table:style-name="ce27" office:value-type="float" office:value="403431.42" calcext:value-type="float">
            <text:p>403 431,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06:380</text:p>
          </table:table-cell>
          <table:table-cell table:style-name="ce27" office:value-type="float" office:value="95507.73" calcext:value-type="float">
            <text:p>95 507,7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07:15</text:p>
          </table:table-cell>
          <table:table-cell table:style-name="ce27" office:value-type="float" office:value="600782.47" calcext:value-type="float">
            <text:p>600 782,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9005:2659</text:p>
          </table:table-cell>
          <table:table-cell table:style-name="ce27" office:value-type="float" office:value="1419955.41" calcext:value-type="float">
            <text:p>1 419 955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101:382</text:p>
          </table:table-cell>
          <table:table-cell table:style-name="ce27" office:value-type="float" office:value="256770.85" calcext:value-type="float">
            <text:p>256 770,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5:6</text:p>
          </table:table-cell>
          <table:table-cell table:style-name="ce27" office:value-type="float" office:value="587796.77" calcext:value-type="float">
            <text:p>587 796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95:2</text:p>
          </table:table-cell>
          <table:table-cell table:style-name="ce27" office:value-type="float" office:value="265338.3" calcext:value-type="float">
            <text:p>265 338,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895:4</text:p>
          </table:table-cell>
          <table:table-cell table:style-name="ce27" office:value-type="float" office:value="533134.83" calcext:value-type="float">
            <text:p>533 134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0503:138</text:p>
          </table:table-cell>
          <table:table-cell table:style-name="ce27" office:value-type="float" office:value="2003695.75" calcext:value-type="float">
            <text:p>2 003 695,7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80:22</text:p>
          </table:table-cell>
          <table:table-cell table:style-name="ce27" office:value-type="float" office:value="968649.81" calcext:value-type="float">
            <text:p>968 649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80:2</text:p>
          </table:table-cell>
          <table:table-cell table:style-name="ce27" office:value-type="float" office:value="786572.31" calcext:value-type="float">
            <text:p>786 572,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95:5</text:p>
          </table:table-cell>
          <table:table-cell table:style-name="ce27" office:value-type="float" office:value="766193.76" calcext:value-type="float">
            <text:p>766 193,7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901:65</text:p>
          </table:table-cell>
          <table:table-cell table:style-name="ce27" office:value-type="float" office:value="303409.55" calcext:value-type="float">
            <text:p>303 409,5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201</text:p>
          </table:table-cell>
          <table:table-cell table:style-name="ce27" office:value-type="float" office:value="199218.6" calcext:value-type="float">
            <text:p>199 218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21018:2</text:p>
          </table:table-cell>
          <table:table-cell table:style-name="ce27" office:value-type="float" office:value="524245.83" calcext:value-type="float">
            <text:p>524 245,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3164</text:p>
          </table:table-cell>
          <table:table-cell table:style-name="ce27" office:value-type="float" office:value="5058856.77" calcext:value-type="float">
            <text:p>5 058 856,7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47:21</text:p>
          </table:table-cell>
          <table:table-cell table:style-name="ce27" office:value-type="float" office:value="174028.81" calcext:value-type="float">
            <text:p>174 028,8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94:292</text:p>
          </table:table-cell>
          <table:table-cell table:style-name="ce27" office:value-type="float" office:value="1434115.82" calcext:value-type="float">
            <text:p>1 434 115,8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6:933</text:p>
          </table:table-cell>
          <table:table-cell table:style-name="ce27" office:value-type="float" office:value="5659.7" calcext:value-type="float">
            <text:p>5 659,7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35:24</text:p>
          </table:table-cell>
          <table:table-cell table:style-name="ce27" office:value-type="float" office:value="267873.93" calcext:value-type="float">
            <text:p>267 873,9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94:50</text:p>
          </table:table-cell>
          <table:table-cell table:style-name="ce27" office:value-type="float" office:value="1148578.67" calcext:value-type="float">
            <text:p>1 148 578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94:291</text:p>
          </table:table-cell>
          <table:table-cell table:style-name="ce27" office:value-type="float" office:value="1461588.48" calcext:value-type="float">
            <text:p>1 461 588,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20026:341</text:p>
          </table:table-cell>
          <table:table-cell table:style-name="ce27" office:value-type="float" office:value="383666.46" calcext:value-type="float">
            <text:p>383 666,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76:37</text:p>
          </table:table-cell>
          <table:table-cell table:style-name="ce27" office:value-type="float" office:value="223617.6" calcext:value-type="float">
            <text:p>223 617,6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1:1287</text:p>
          </table:table-cell>
          <table:table-cell table:style-name="ce27" office:value-type="float" office:value="10772545.9" calcext:value-type="float">
            <text:p>10 772 545,9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9:3892</text:p>
          </table:table-cell>
          <table:table-cell table:style-name="ce27" office:value-type="float" office:value="111738.67" calcext:value-type="float">
            <text:p>111 738,6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719:660</text:p>
          </table:table-cell>
          <table:table-cell table:style-name="ce27" office:value-type="float" office:value="66100.66" calcext:value-type="float">
            <text:p>66 100,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40001:1286</text:p>
          </table:table-cell>
          <table:table-cell table:style-name="ce27" office:value-type="float" office:value="6080261.41" calcext:value-type="float">
            <text:p>6 080 261,4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08:492</text:p>
          </table:table-cell>
          <table:table-cell table:style-name="ce27" office:value-type="float" office:value="126236.63" calcext:value-type="float">
            <text:p>126 236,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00000:2305</text:p>
          </table:table-cell>
          <table:table-cell table:style-name="ce27" office:value-type="float" office:value="905647.11" calcext:value-type="float">
            <text:p>905 647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115:145</text:p>
          </table:table-cell>
          <table:table-cell table:style-name="ce27" office:value-type="float" office:value="379068.94" calcext:value-type="float">
            <text:p>379 068,9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20005:110</text:p>
          </table:table-cell>
          <table:table-cell table:style-name="ce27" office:value-type="float" office:value="63099.11" calcext:value-type="float">
            <text:p>63 099,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00000:3163</text:p>
          </table:table-cell>
          <table:table-cell table:style-name="ce27" office:value-type="float" office:value="731054.06" calcext:value-type="float">
            <text:p>731 054,0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13" office:value-type="string" calcext:value-type="string">
            <text:p>15.10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8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526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5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16:3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603:1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57:5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29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168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161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60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69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1158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161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1161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60:8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1133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160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34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58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1158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61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1158:1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159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161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132:34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161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59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61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58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161:4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1158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1160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140:16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69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60: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58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161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159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1140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1160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61:3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61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1161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158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161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01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704:49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80: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60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1158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1170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1161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1169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60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158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0704:49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00000:5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169:1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1139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12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160:1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159: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170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168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139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161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34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1157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05:2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160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1170:3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40:4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1161:5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1:2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1167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157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1158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1158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1136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1161:1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1158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1159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159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701:1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1168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59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1159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69:2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161: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1133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161:3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1139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1159: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158:18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1167:6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1169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801:48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00000:504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0704:58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31:2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244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880:2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1140: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1158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1169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1160:1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1140:1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1157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1158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161:3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1168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1161:3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169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1160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160:3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1159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60: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00000:5085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1169: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1161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1140: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160:1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1133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1159:2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58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1134: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1160: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1161:2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158: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1161: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1157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1169:1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1159:26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1160:2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1159:18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1161:7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606:4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501:84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4:010517: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10:30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4:000000:113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70118:12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517:4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056:3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70055:1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10:3229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201:210</text:p>
          </table:table-cell>
          <table:table-cell table:style-name="ce20" office:value-type="string" calcext:value-type="string" table:number-columns-spanned="2" table:number-rows-spanned="1">
            <text:p>20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979851C231FFBBDBF68C0CEEA7FA0DED6CF09C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4:59:04.3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22T05:56:10</meta:creation-date>
    <dc:date>2025-10-22T15:00:29.807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1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