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658cm" fo:break-before="auto" style:use-optimal-row-height="false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454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15" calcext:value-type="float">
            <text:p>115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449" calcext:value-type="float">
            <text:p>449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4:010853:44</text:p>
          </table:table-cell>
          <table:table-cell table:style-name="ce27" office:value-type="float" office:value="436820.79" calcext:value-type="float">
            <text:p>436 820,7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10127:356</text:p>
          </table:table-cell>
          <table:table-cell table:style-name="ce27" office:value-type="float" office:value="575981.59" calcext:value-type="float">
            <text:p>575 981,5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1:011804:831</text:p>
          </table:table-cell>
          <table:table-cell table:style-name="ce27" office:value-type="float" office:value="116468.16" calcext:value-type="float">
            <text:p>116 468,16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3:020804:298</text:p>
          </table:table-cell>
          <table:table-cell table:style-name="ce27" office:value-type="float" office:value="244940.9" calcext:value-type="float">
            <text:p>244 940,90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4:010898:73</text:p>
          </table:table-cell>
          <table:table-cell table:style-name="ce27" office:value-type="float" office:value="3656526.55" calcext:value-type="float">
            <text:p>3 656 526,55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4:010853:38</text:p>
          </table:table-cell>
          <table:table-cell table:style-name="ce27" office:value-type="float" office:value="519559.13" calcext:value-type="float">
            <text:p>519 559,13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4:010853:30</text:p>
          </table:table-cell>
          <table:table-cell table:style-name="ce27" office:value-type="float" office:value="546614.36" calcext:value-type="float">
            <text:p>546 614,36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2:000173:41</text:p>
          </table:table-cell>
          <table:table-cell table:style-name="ce27" office:value-type="float" office:value="1972290.71" calcext:value-type="float">
            <text:p>1 972 290,7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3:040052:564</text:p>
          </table:table-cell>
          <table:table-cell table:style-name="ce27" office:value-type="float" office:value="262250.42" calcext:value-type="float">
            <text:p>262 250,42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4:010853:40</text:p>
          </table:table-cell>
          <table:table-cell table:style-name="ce27" office:value-type="float" office:value="492807.23" calcext:value-type="float">
            <text:p>492 807,23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20508:197</text:p>
          </table:table-cell>
          <table:table-cell table:style-name="ce27" office:value-type="float" office:value="831398.76" calcext:value-type="float">
            <text:p>831 398,76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10215:233</text:p>
          </table:table-cell>
          <table:table-cell table:style-name="ce27" office:value-type="float" office:value="1658548.07" calcext:value-type="float">
            <text:p>1 658 548,07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210:47</text:p>
          </table:table-cell>
          <table:table-cell table:style-name="ce27" office:value-type="float" office:value="4896954.66" calcext:value-type="float">
            <text:p>4 896 954,66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00005:650</text:p>
          </table:table-cell>
          <table:table-cell table:style-name="ce27" office:value-type="float" office:value="16376586.7" calcext:value-type="float">
            <text:p>16 376 586,70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0613:212</text:p>
          </table:table-cell>
          <table:table-cell table:style-name="ce27" office:value-type="float" office:value="324303.02" calcext:value-type="float">
            <text:p>324 303,02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0940:653</text:p>
          </table:table-cell>
          <table:table-cell table:style-name="ce27" office:value-type="float" office:value="4711039.21" calcext:value-type="float">
            <text:p>4 711 039,2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4:010853:37</text:p>
          </table:table-cell>
          <table:table-cell table:style-name="ce27" office:value-type="float" office:value="547777.49" calcext:value-type="float">
            <text:p>547 777,4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13001:2950</text:p>
          </table:table-cell>
          <table:table-cell table:style-name="ce27" office:value-type="float" office:value="721499.06" calcext:value-type="float">
            <text:p>721 499,06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4:010853:31</text:p>
          </table:table-cell>
          <table:table-cell table:style-name="ce27" office:value-type="float" office:value="630323.69" calcext:value-type="float">
            <text:p>630 323,6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4:010712:48</text:p>
          </table:table-cell>
          <table:table-cell table:style-name="ce27" office:value-type="float" office:value="797702.43" calcext:value-type="float">
            <text:p>797 702,43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4:010853:35</text:p>
          </table:table-cell>
          <table:table-cell table:style-name="ce27" office:value-type="float" office:value="336444.08" calcext:value-type="float">
            <text:p>336 444,08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00000:3812</text:p>
          </table:table-cell>
          <table:table-cell table:style-name="ce27" office:value-type="float" office:value="7500378.68" calcext:value-type="float">
            <text:p>7 500 378,68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20370:242</text:p>
          </table:table-cell>
          <table:table-cell table:style-name="ce27" office:value-type="float" office:value="1745335.77" calcext:value-type="float">
            <text:p>1 745 335,77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20401:268</text:p>
          </table:table-cell>
          <table:table-cell table:style-name="ce27" office:value-type="float" office:value="1319342.86" calcext:value-type="float">
            <text:p>1 319 342,86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0928:250</text:p>
          </table:table-cell>
          <table:table-cell table:style-name="ce27" office:value-type="float" office:value="2417880.36" calcext:value-type="float">
            <text:p>2 417 880,36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11007:211</text:p>
          </table:table-cell>
          <table:table-cell table:style-name="ce27" office:value-type="float" office:value="4831745.51" calcext:value-type="float">
            <text:p>4 831 745,5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30418:1856</text:p>
          </table:table-cell>
          <table:table-cell table:style-name="ce27" office:value-type="float" office:value="506376.08" calcext:value-type="float">
            <text:p>506 376,08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20507:190</text:p>
          </table:table-cell>
          <table:table-cell table:style-name="ce27" office:value-type="float" office:value="3294742.52" calcext:value-type="float">
            <text:p>3 294 742,52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403:218</text:p>
          </table:table-cell>
          <table:table-cell table:style-name="ce27" office:value-type="float" office:value="5283030.75" calcext:value-type="float">
            <text:p>5 283 030,75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4:010853:36</text:p>
          </table:table-cell>
          <table:table-cell table:style-name="ce27" office:value-type="float" office:value="540751.04" calcext:value-type="float">
            <text:p>540 751,04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4:010853:34</text:p>
          </table:table-cell>
          <table:table-cell table:style-name="ce27" office:value-type="float" office:value="952623.94" calcext:value-type="float">
            <text:p>952 623,94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131012:221</text:p>
          </table:table-cell>
          <table:table-cell table:style-name="ce27" office:value-type="float" office:value="3245263.98" calcext:value-type="float">
            <text:p>3 245 263,98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4:010853:39</text:p>
          </table:table-cell>
          <table:table-cell table:style-name="ce27" office:value-type="float" office:value="758972.38" calcext:value-type="float">
            <text:p>758 972,38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7:040083:168</text:p>
          </table:table-cell>
          <table:table-cell table:style-name="ce27" office:value-type="float" office:value="586600.89" calcext:value-type="float">
            <text:p>586 600,8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4:010853:33</text:p>
          </table:table-cell>
          <table:table-cell table:style-name="ce27" office:value-type="float" office:value="963179.06" calcext:value-type="float">
            <text:p>963 179,06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10439:63</text:p>
          </table:table-cell>
          <table:table-cell table:style-name="ce27" office:value-type="float" office:value="1207834.38" calcext:value-type="float">
            <text:p>1 207 834,38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10233:169</text:p>
          </table:table-cell>
          <table:table-cell table:style-name="ce27" office:value-type="float" office:value="1863702.31" calcext:value-type="float">
            <text:p>1 863 702,3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10215:234</text:p>
          </table:table-cell>
          <table:table-cell table:style-name="ce27" office:value-type="float" office:value="1403385.76" calcext:value-type="float">
            <text:p>1 403 385,76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013001:2951</text:p>
          </table:table-cell>
          <table:table-cell table:style-name="ce27" office:value-type="float" office:value="721500.09" calcext:value-type="float">
            <text:p>721 500,0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2:000000:8227</text:p>
          </table:table-cell>
          <table:table-cell table:style-name="ce27" office:value-type="float" office:value="1241128.11" calcext:value-type="float">
            <text:p>1 241 128,1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1:010201:785</text:p>
          </table:table-cell>
          <table:table-cell table:style-name="ce27" office:value-type="float" office:value="1624715.52" calcext:value-type="float">
            <text:p>1 624 715,52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1:010201:788</text:p>
          </table:table-cell>
          <table:table-cell table:style-name="ce27" office:value-type="float" office:value="25928429.46" calcext:value-type="float">
            <text:p>25 928 429,46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121:337</text:p>
          </table:table-cell>
          <table:table-cell table:style-name="ce27" office:value-type="float" office:value="63008.76" calcext:value-type="float">
            <text:p>63 008,76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1:010201:783</text:p>
          </table:table-cell>
          <table:table-cell table:style-name="ce27" office:value-type="float" office:value="1624715.52" calcext:value-type="float">
            <text:p>1 624 715,52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1:010201:784</text:p>
          </table:table-cell>
          <table:table-cell table:style-name="ce27" office:value-type="float" office:value="186827393.52" calcext:value-type="float">
            <text:p>186 827 393,52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1:010201:789</text:p>
          </table:table-cell>
          <table:table-cell table:style-name="ce27" office:value-type="float" office:value="62064997.58" calcext:value-type="float">
            <text:p>62 064 997,58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1:010201:782</text:p>
          </table:table-cell>
          <table:table-cell table:style-name="ce27" office:value-type="float" office:value="170098867.48" calcext:value-type="float">
            <text:p>170 098 867,48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2:000228:292</text:p>
          </table:table-cell>
          <table:table-cell table:style-name="ce27" office:value-type="float" office:value="3546368.57" calcext:value-type="float">
            <text:p>3 546 368,57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6:010000:306</text:p>
          </table:table-cell>
          <table:table-cell table:style-name="ce27" office:value-type="float" office:value="10309669.71" calcext:value-type="float">
            <text:p>10 309 669,7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1:010201:791</text:p>
          </table:table-cell>
          <table:table-cell table:style-name="ce27" office:value-type="float" office:value="7127865.97" calcext:value-type="float">
            <text:p>7 127 865,97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1:010201:790</text:p>
          </table:table-cell>
          <table:table-cell table:style-name="ce27" office:value-type="float" office:value="3038879.88" calcext:value-type="float">
            <text:p>3 038 879,88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1:010201:780</text:p>
          </table:table-cell>
          <table:table-cell table:style-name="ce27" office:value-type="float" office:value="1624715.52" calcext:value-type="float">
            <text:p>1 624 715,52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1:010201:781</text:p>
          </table:table-cell>
          <table:table-cell table:style-name="ce27" office:value-type="float" office:value="39686844.45" calcext:value-type="float">
            <text:p>39 686 844,45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000:8228</text:p>
          </table:table-cell>
          <table:table-cell table:style-name="ce27" office:value-type="float" office:value="201838.06" calcext:value-type="float">
            <text:p>201 838,06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1:010201:786</text:p>
          </table:table-cell>
          <table:table-cell table:style-name="ce27" office:value-type="float" office:value="1667520.32" calcext:value-type="float">
            <text:p>1 667 520,32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1:010201:787</text:p>
          </table:table-cell>
          <table:table-cell table:style-name="ce27" office:value-type="float" office:value="1240086.32" calcext:value-type="float">
            <text:p>1 240 086,32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2:000228:293</text:p>
          </table:table-cell>
          <table:table-cell table:style-name="ce27" office:value-type="float" office:value="1821108.18" calcext:value-type="float">
            <text:p>1 821 108,18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4:030363:363</text:p>
          </table:table-cell>
          <table:table-cell table:style-name="ce27" office:value-type="float" office:value="1018115.02" calcext:value-type="float">
            <text:p>1 018 115,02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3:222312:173</text:p>
          </table:table-cell>
          <table:table-cell table:style-name="ce27" office:value-type="float" office:value="414749.02" calcext:value-type="float">
            <text:p>414 749,02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092:877</text:p>
          </table:table-cell>
          <table:table-cell table:style-name="ce27" office:value-type="float" office:value="4684918.99" calcext:value-type="float">
            <text:p>4 684 918,9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4:010876:973</text:p>
          </table:table-cell>
          <table:table-cell table:style-name="ce27" office:value-type="float" office:value="1420838.41" calcext:value-type="float">
            <text:p>1 420 838,4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10940:491</text:p>
          </table:table-cell>
          <table:table-cell table:style-name="ce27" office:value-type="float" office:value="1037808.55" calcext:value-type="float">
            <text:p>1 037 808,55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10940:570</text:p>
          </table:table-cell>
          <table:table-cell table:style-name="ce27" office:value-type="float" office:value="1097024.72" calcext:value-type="float">
            <text:p>1 097 024,72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4:010898:123</text:p>
          </table:table-cell>
          <table:table-cell table:style-name="ce27" office:value-type="float" office:value="674523.12" calcext:value-type="float">
            <text:p>674 523,12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4:010898:127</text:p>
          </table:table-cell>
          <table:table-cell table:style-name="ce27" office:value-type="float" office:value="719969.72" calcext:value-type="float">
            <text:p>719 969,72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4:000000:3426</text:p>
          </table:table-cell>
          <table:table-cell table:style-name="ce27" office:value-type="float" office:value="1308843.22" calcext:value-type="float">
            <text:p>1 308 843,22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4:000000:3454</text:p>
          </table:table-cell>
          <table:table-cell table:style-name="ce27" office:value-type="float" office:value="862234.55" calcext:value-type="float">
            <text:p>862 234,55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4:000000:3435</text:p>
          </table:table-cell>
          <table:table-cell table:style-name="ce27" office:value-type="float" office:value="778659.67" calcext:value-type="float">
            <text:p>778 659,67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3:222303:167</text:p>
          </table:table-cell>
          <table:table-cell table:style-name="ce27" office:value-type="float" office:value="480601.07" calcext:value-type="float">
            <text:p>480 601,07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4:000000:3325</text:p>
          </table:table-cell>
          <table:table-cell table:style-name="ce27" office:value-type="float" office:value="383457.44" calcext:value-type="float">
            <text:p>383 457,44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3:020809:155</text:p>
          </table:table-cell>
          <table:table-cell table:style-name="ce27" office:value-type="float" office:value="1290703.9" calcext:value-type="float">
            <text:p>1 290 703,90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3:020703:1489</text:p>
          </table:table-cell>
          <table:table-cell table:style-name="ce27" office:value-type="float" office:value="1374497.49" calcext:value-type="float">
            <text:p>1 374 497,4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3:020703:1112</text:p>
          </table:table-cell>
          <table:table-cell table:style-name="ce27" office:value-type="float" office:value="853355" calcext:value-type="float">
            <text:p>853 355,00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3:020703:1491</text:p>
          </table:table-cell>
          <table:table-cell table:style-name="ce27" office:value-type="float" office:value="1707403.18" calcext:value-type="float">
            <text:p>1 707 403,18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3:000000:994</text:p>
          </table:table-cell>
          <table:table-cell table:style-name="ce27" office:value-type="float" office:value="1095527.05" calcext:value-type="float">
            <text:p>1 095 527,05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3:020703:1493</text:p>
          </table:table-cell>
          <table:table-cell table:style-name="ce27" office:value-type="float" office:value="1731076.01" calcext:value-type="float">
            <text:p>1 731 076,0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5:011032:304</text:p>
          </table:table-cell>
          <table:table-cell table:style-name="ce27" office:value-type="float" office:value="8794760.34" calcext:value-type="float">
            <text:p>8 794 760,34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3:020703:1507</text:p>
          </table:table-cell>
          <table:table-cell table:style-name="ce27" office:value-type="float" office:value="1343885.08" calcext:value-type="float">
            <text:p>1 343 885,08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4:000000:3455</text:p>
          </table:table-cell>
          <table:table-cell table:style-name="ce27" office:value-type="float" office:value="1521327.17" calcext:value-type="float">
            <text:p>1 521 327,17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4:030374:205</text:p>
          </table:table-cell>
          <table:table-cell table:style-name="ce27" office:value-type="float" office:value="813040.36" calcext:value-type="float">
            <text:p>813 040,36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3:020850:294</text:p>
          </table:table-cell>
          <table:table-cell table:style-name="ce27" office:value-type="float" office:value="491432.25" calcext:value-type="float">
            <text:p>491 432,25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20394:1410</text:p>
          </table:table-cell>
          <table:table-cell table:style-name="ce27" office:value-type="float" office:value="3385872.82" calcext:value-type="float">
            <text:p>3 385 872,82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5:010940:376</text:p>
          </table:table-cell>
          <table:table-cell table:style-name="ce27" office:value-type="float" office:value="1037808.55" calcext:value-type="float">
            <text:p>1 037 808,55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3:020850:282</text:p>
          </table:table-cell>
          <table:table-cell table:style-name="ce27" office:value-type="float" office:value="370892.27" calcext:value-type="float">
            <text:p>370 892,27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5:010940:611</text:p>
          </table:table-cell>
          <table:table-cell table:style-name="ce27" office:value-type="float" office:value="1088797.01" calcext:value-type="float">
            <text:p>1 088 797,0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4:000000:3446</text:p>
          </table:table-cell>
          <table:table-cell table:style-name="ce27" office:value-type="float" office:value="1293230.78" calcext:value-type="float">
            <text:p>1 293 230,78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4:000000:3449</text:p>
          </table:table-cell>
          <table:table-cell table:style-name="ce27" office:value-type="float" office:value="1615987.06" calcext:value-type="float">
            <text:p>1 615 987,06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4:000000:3448</text:p>
          </table:table-cell>
          <table:table-cell table:style-name="ce27" office:value-type="float" office:value="851846.18" calcext:value-type="float">
            <text:p>851 846,18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7:011515:29</text:p>
          </table:table-cell>
          <table:table-cell table:style-name="ce27" office:value-type="float" office:value="881138.79" calcext:value-type="float">
            <text:p>881 138,7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5:010632:471</text:p>
          </table:table-cell>
          <table:table-cell table:style-name="ce27" office:value-type="float" office:value="3052612.37" calcext:value-type="float">
            <text:p>3 052 612,37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4:010898:128</text:p>
          </table:table-cell>
          <table:table-cell table:style-name="ce27" office:value-type="float" office:value="845374.57" calcext:value-type="float">
            <text:p>845 374,57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4:010898:124</text:p>
          </table:table-cell>
          <table:table-cell table:style-name="ce27" office:value-type="float" office:value="886698.75" calcext:value-type="float">
            <text:p>886 698,75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4:010898:125</text:p>
          </table:table-cell>
          <table:table-cell table:style-name="ce27" office:value-type="float" office:value="566886.45" calcext:value-type="float">
            <text:p>566 886,45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4:000000:3447</text:p>
          </table:table-cell>
          <table:table-cell table:style-name="ce27" office:value-type="float" office:value="888205.47" calcext:value-type="float">
            <text:p>888 205,47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4:000000:3413</text:p>
          </table:table-cell>
          <table:table-cell table:style-name="ce27" office:value-type="float" office:value="1696552.25" calcext:value-type="float">
            <text:p>1 696 552,25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4:000000:3407</text:p>
          </table:table-cell>
          <table:table-cell table:style-name="ce27" office:value-type="float" office:value="336072.38" calcext:value-type="float">
            <text:p>336 072,38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4:000000:3406</text:p>
          </table:table-cell>
          <table:table-cell table:style-name="ce27" office:value-type="float" office:value="841201.02" calcext:value-type="float">
            <text:p>841 201,02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3:222305:161</text:p>
          </table:table-cell>
          <table:table-cell table:style-name="ce27" office:value-type="float" office:value="393370.63" calcext:value-type="float">
            <text:p>393 370,63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3:222305:160</text:p>
          </table:table-cell>
          <table:table-cell table:style-name="ce27" office:value-type="float" office:value="448554.02" calcext:value-type="float">
            <text:p>448 554,02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5:010940:555</text:p>
          </table:table-cell>
          <table:table-cell table:style-name="ce27" office:value-type="float" office:value="1095853.99" calcext:value-type="float">
            <text:p>1 095 853,9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4:010898:129</text:p>
          </table:table-cell>
          <table:table-cell table:style-name="ce27" office:value-type="float" office:value="621900.75" calcext:value-type="float">
            <text:p>621 900,75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4:010898:122</text:p>
          </table:table-cell>
          <table:table-cell table:style-name="ce27" office:value-type="float" office:value="611137.09" calcext:value-type="float">
            <text:p>611 137,0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2:000124:1172</text:p>
          </table:table-cell>
          <table:table-cell table:style-name="ce27" office:value-type="float" office:value="2795668.51" calcext:value-type="float">
            <text:p>2 795 668,5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4:010898:126</text:p>
          </table:table-cell>
          <table:table-cell table:style-name="ce27" office:value-type="float" office:value="597981.49" calcext:value-type="float">
            <text:p>597 981,4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5:010940:466</text:p>
          </table:table-cell>
          <table:table-cell table:style-name="ce27" office:value-type="float" office:value="1087615.4" calcext:value-type="float">
            <text:p>1 087 615,40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5:010940:424</text:p>
          </table:table-cell>
          <table:table-cell table:style-name="ce27" office:value-type="float" office:value="1195156.57" calcext:value-type="float">
            <text:p>1 195 156,57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3:020865:95</text:p>
          </table:table-cell>
          <table:table-cell table:style-name="ce27" office:value-type="float" office:value="2112663.78" calcext:value-type="float">
            <text:p>2 112 663,78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3:020823:165</text:p>
          </table:table-cell>
          <table:table-cell table:style-name="ce27" office:value-type="float" office:value="496792.51" calcext:value-type="float">
            <text:p>496 792,5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3:222305:162</text:p>
          </table:table-cell>
          <table:table-cell table:style-name="ce27" office:value-type="float" office:value="448556.28" calcext:value-type="float">
            <text:p>448 556,28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130152:921</text:p>
          </table:table-cell>
          <table:table-cell table:style-name="ce27" office:value-type="float" office:value="3375444.76" calcext:value-type="float">
            <text:p>3 375 444,76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3:020703:1492</text:p>
          </table:table-cell>
          <table:table-cell table:style-name="ce27" office:value-type="float" office:value="1393738.12" calcext:value-type="float">
            <text:p>1 393 738,12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3:020703:1490</text:p>
          </table:table-cell>
          <table:table-cell table:style-name="ce27" office:value-type="float" office:value="1390779.02" calcext:value-type="float">
            <text:p>1 390 779,02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130231:656</text:p>
          </table:table-cell>
          <table:table-cell table:style-name="ce27" office:value-type="float" office:value="1606308.9" calcext:value-type="float">
            <text:p>1 606 308,90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10245:469</text:p>
          </table:table-cell>
          <table:table-cell table:style-name="ce27" office:value-type="float" office:value="486402.7" calcext:value-type="float">
            <text:p>486 402,70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10122:108</text:p>
          </table:table-cell>
          <table:table-cell table:style-name="ce27" office:value-type="float" office:value="3165886.71" calcext:value-type="float">
            <text:p>3 165 886,7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30169:158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30169:15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130169:160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30169:16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30169:162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30169:163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30169:164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30169:165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30169:166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30169:167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30169:168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30169:16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30169:170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30169:17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30169:172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30169:173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30169:174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30169:175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30169:176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30169:177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30169:178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30169:17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30169:180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30169:18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30169:182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30169:183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30169:184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30169:185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30169:186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30169:187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30169:188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30169:18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30169:190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30169:19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30169:192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30169:193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30169:194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30169:195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30169:196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30169:197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30169:198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30169:19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30169:200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30169:20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30169:202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30169:203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30169:204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30169:205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30169:206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30169:207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30169:208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30169:20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30169:217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30169:218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30169:21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30169:220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30169:22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30169:222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30169:223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30169:224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30169:225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30169:226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30169:227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30169:228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30169:22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30169:230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30169:23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130169:232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130169:233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130169:234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130169:235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30169:236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130169:237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130169:238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130169:23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130169:240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130169:256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130169:257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130169:258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130169:25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130169:260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130169:26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130169:262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130169:263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130169:273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130169:274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130169:275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130169:276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130169:277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130169:278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130169:27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130169:280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130169:28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130169:282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130169:283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130169:284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130169:285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130169:286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130169:287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130169:288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130169:28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4:030308:198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4:030308:19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4:030359:332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4:030364:160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4:030364:16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4:030367:246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4:030367:247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4:030374:120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4:030374:182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4:030374:184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4:030374:185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4:030374:187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4:030374:18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4:030374:19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4:030374:192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4:030374:193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4:030374:194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4:030374:196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4:030374:197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4:030374:19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4:030374:20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4:030374:202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4:030374:203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4:030374:204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4:030374:207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4:030374:208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4:030374:210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4:030374:21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4:030374:212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4:030374:213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4:030374:214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4:030374:215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4:030374:216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4:030374:22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4:030374:222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4:030374:223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4:030374:226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4:030374:227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4:030374:228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4:030374:22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4:030374:230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4:030374:23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4:030374:232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4:030374:233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4:030374:234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4:030374:237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4:030374:238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4:030374:23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4:030374:240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4:030374:24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4:030374:243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4:030374:244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4:030374:246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4:030374:247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4:030374:248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4:030374:24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4:030374:250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4:030374:607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4:030374:608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4:030374:60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4:030374:610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4:030374:61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4:030374:612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4:030374:613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4:030374:614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4:030374:615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4:030374:616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4:030374:617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4:030374:618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4:030374:61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4:030374:620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4:030374:62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4:030374:622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5:011132:19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5:011132:203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5:011132:207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5:011132:21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5:011132:214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5:011132:220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5:011132:223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5:011132:22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5:011132:236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5:011132:23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5:011132:248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5:011132:253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5:011132:256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5:011132:265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5:011132:268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5:011132:286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5:011132:288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5:011132:29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5:011132:293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5:011132:297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5:011132:298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5:011132:300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5:011132:30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5:011132:333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5:011132:334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5:011132:340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3:020703:1000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3:020703:100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3:020703:101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3:020703:1023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3:020703:1025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3:020703:1040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3:020703:1044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3:020703:1054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3:020703:1066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3:020703:1072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3:020703:1073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3:020703:1074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3:020703:1078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3:020703:108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3:020703:1086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3:020703:1087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3:020703:1103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3:020703:110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23:020703:1125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3:020703:1134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3:020703:1472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3:020703:1474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3:020703:1475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3:020703:1476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3:020703:147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23:020703:1480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3:020703:1484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3:020703:1485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3:020703:1486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3:020703:1487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3:020703:1488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3:020703:149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3:020703:1500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3:020703:151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3:020703:1512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3:020703:1513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3:020703:1514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3:020703:1515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3:020703:915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3:020703:916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3:020703:917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3:020703:918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3:020703:91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3:020703:920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3:020703:92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3:020703:922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3:020703:923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3:020703:924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3:020703:925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23:020703:926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3:020703:927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3:020703:928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23:020703:92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3:020703:930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3:020703:982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23:020809:5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3:020850:283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23:020850:284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23:020850:285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23:020850:286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23:020850:287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23:020850:288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23:020850:28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23:020850:290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23:020850:29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23:020850:292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23:020850:293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23:020850:295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23:020850:296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23:020850:297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23:020850:298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23:020850:29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3:020850:300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23:020850:30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23:020850:302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23:020850:303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23:020850:304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23:020850:63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24:010813:1002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24:010813:1044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24:010813:104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24:010813:1052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24:010813:283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24:010813:285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24:010813:287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24:010813:28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24:010813:290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24:010813:29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24:010813:292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24:010813:293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24:010813:294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24:010813:295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24:010813:296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24:010813:297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24:010813:29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24:010813:30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24:010813:303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24:010813:305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24:010813:306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24:010813:307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24:010813:308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24:010813:30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24:010813:310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24:010813:31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24:010813:312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24:010813:313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24:010813:314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24:010813:316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24:010813:317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24:010813:31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24:010813:320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24:010813:32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24:010813:322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24:010813:323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24:010813:324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24:010813:325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24:010813:327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24:010813:328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24:010813:330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24:010813:33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24:010813:332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24:010813:333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24:010813:334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24:010813:335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24:010813:337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24:010813:338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24:010813:33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24:010813:340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24:010813:34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24:010813:342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24:010813:344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24:010813:875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24:010813:978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24:010813:982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24:010813:987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24:000000:345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24:010813:1004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24:010813:1006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24:010813:105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24:010813:1136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24:010813:114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24:010813:115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24:010813:1156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24:010813:1174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24:010813:117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24:010813:120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24:010813:1535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24:010813:512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24:010813:52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24:010813:52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24:010813:530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24:010813:53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24:010813:533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24:010813:534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24:010813:74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24:010813:742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24:010813:744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24:010813:746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24:010813:747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24:010813:748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24:010813:74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24:010813:750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24:010813:75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24:010813:752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24:010813:753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24:010813:754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24:010813:755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24:010813:756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24:010813:757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24:010813:758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24:010813:75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24:010813:760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24:010813:76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24:010813:762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24:010813:763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24:010813:764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24:010813:765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24:010813:766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24:010813:767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24:010813:768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24:010813:76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24:010813:770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24:010813:77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24:010813:788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24:010813:800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24:010813:804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24:010813:82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24:010813:826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24:010813:827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24:010813:82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24:010813:96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24:010889:67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24:010889:76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24:010893:32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24:010893:33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24:010893:36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1:000000:2370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24:010813:73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10:009005:1818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5:011157:3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4:030374:86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5:011132:348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4:030362:712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1:020377:7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5:010546:42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24:010889:4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2:000433:278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1:210265:161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4:030364:10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10:013013:6766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3:050037:9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3:050037:100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23:020809:3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24:010893:35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23:020850:67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10:009005:182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3:050037:97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12:010311:264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10:009005:2463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1:020388:78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23:020703:17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16:014725:20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24:010853:15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4:030308:13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9:020152:1627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24:010813:238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1:020410:2760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10:013001:2810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1:010470:184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23:020823:297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10:121006:26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1:130169:90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10:013004:824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1:040002:1900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14:000000:1336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14:000000:1337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15:011335:80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14:000000:133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14:000000:1338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16:000000:3476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8:011905:978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5:010940:428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13:053113:14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23:020703:1502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1:010163:107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17:011007:120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1:130153:166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26:030101:3802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1:030003:4718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5926507c323e529ca74ab8465d37172b8e39eb59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7995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1">00.00.0000</text:date>, <text:time style:data-style-name="N2" text:time-value="10:38:29.471671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1T01:36:38</meta:creation-date>
    <dc:date>2025-10-21T10:42:06.499921800</dc:date>
    <meta:generator>LibreOffice/25.2.5.2$Windows_X86_64 LibreOffice_project/03d19516eb2e1dd5d4ccd751a0d6f35f35e08022</meta:generator>
    <meta:editing-duration>PT3M37S</meta:editing-duration>
    <meta:editing-cycles>1</meta:editing-cycles>
    <meta:document-statistic meta:table-count="1" meta:cell-count="240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