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5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8" calcext:value-type="float">
            <text:p>7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60" calcext:value-type="float">
            <text:p>6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508:156</text:p>
          </table:table-cell>
          <table:table-cell table:style-name="ce27" office:value-type="float" office:value="596400" calcext:value-type="float">
            <text:p>596 400,0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05:20</text:p>
          </table:table-cell>
          <table:table-cell table:style-name="ce27" office:value-type="float" office:value="11862.54" calcext:value-type="float">
            <text:p>11 862,5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00000:3808</text:p>
          </table:table-cell>
          <table:table-cell table:style-name="ce27" office:value-type="float" office:value="40959.89" calcext:value-type="float">
            <text:p>40 959,8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9004:237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32:34</text:p>
          </table:table-cell>
          <table:table-cell table:style-name="ce27" office:value-type="float" office:value="84525.39" calcext:value-type="float">
            <text:p>84 525,3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735:118</text:p>
          </table:table-cell>
          <table:table-cell table:style-name="ce27" office:value-type="float" office:value="95009.92" calcext:value-type="float">
            <text:p>95 009,9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2949</text:p>
          </table:table-cell>
          <table:table-cell table:style-name="ce27" office:value-type="float" office:value="95774.99" calcext:value-type="float">
            <text:p>95 774,9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00000:282</text:p>
          </table:table-cell>
          <table:table-cell table:style-name="ce27" office:value-type="float" office:value="13256916.03" calcext:value-type="float">
            <text:p>13 256 916,0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90085:12</text:p>
          </table:table-cell>
          <table:table-cell table:style-name="ce27" office:value-type="float" office:value="74568" calcext:value-type="float">
            <text:p>74 568,0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172:477</text:p>
          </table:table-cell>
          <table:table-cell table:style-name="ce27" office:value-type="float" office:value="14496.33" calcext:value-type="float">
            <text:p>14 496,3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10017:206</text:p>
          </table:table-cell>
          <table:table-cell table:style-name="ce27" office:value-type="float" office:value="400076.31" calcext:value-type="float">
            <text:p>400 076,3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00005:300</text:p>
          </table:table-cell>
          <table:table-cell table:style-name="ce27" office:value-type="float" office:value="97660.37" calcext:value-type="float">
            <text:p>97 660,3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212:341</text:p>
          </table:table-cell>
          <table:table-cell table:style-name="ce27" office:value-type="float" office:value="4178020.54" calcext:value-type="float">
            <text:p>4 178 020,5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602:372</text:p>
          </table:table-cell>
          <table:table-cell table:style-name="ce27" office:value-type="float" office:value="38692.99" calcext:value-type="float">
            <text:p>38 692,9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69:21</text:p>
          </table:table-cell>
          <table:table-cell table:style-name="ce27" office:value-type="float" office:value="681366.51" calcext:value-type="float">
            <text:p>681 366,5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228:62</text:p>
          </table:table-cell>
          <table:table-cell table:style-name="ce27" office:value-type="float" office:value="761867.26" calcext:value-type="float">
            <text:p>761 867,2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804:245</text:p>
          </table:table-cell>
          <table:table-cell table:style-name="ce27" office:value-type="float" office:value="21571.84" calcext:value-type="float">
            <text:p>21 571,8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40034:578</text:p>
          </table:table-cell>
          <table:table-cell table:style-name="ce27" office:value-type="float" office:value="124302.9" calcext:value-type="float">
            <text:p>124 302,9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369:440</text:p>
          </table:table-cell>
          <table:table-cell table:style-name="ce27" office:value-type="float" office:value="177316.88" calcext:value-type="float">
            <text:p>177 316,8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448:400</text:p>
          </table:table-cell>
          <table:table-cell table:style-name="ce27" office:value-type="float" office:value="39446.5" calcext:value-type="float">
            <text:p>39 446,5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190:38</text:p>
          </table:table-cell>
          <table:table-cell table:style-name="ce27" office:value-type="float" office:value="179679.25" calcext:value-type="float">
            <text:p>179 679,2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00000:3268</text:p>
          </table:table-cell>
          <table:table-cell table:style-name="ce27" office:value-type="float" office:value="193182.23" calcext:value-type="float">
            <text:p>193 182,2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10190:4</text:p>
          </table:table-cell>
          <table:table-cell table:style-name="ce27" office:value-type="float" office:value="184214.62" calcext:value-type="float">
            <text:p>184 214,6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20122:39</text:p>
          </table:table-cell>
          <table:table-cell table:style-name="ce27" office:value-type="float" office:value="107302" calcext:value-type="float">
            <text:p>107 302,0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20046:19</text:p>
          </table:table-cell>
          <table:table-cell table:style-name="ce27" office:value-type="float" office:value="121869.1" calcext:value-type="float">
            <text:p>121 869,1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1041:203</text:p>
          </table:table-cell>
          <table:table-cell table:style-name="ce27" office:value-type="float" office:value="843306.49" calcext:value-type="float">
            <text:p>843 306,4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903:6</text:p>
          </table:table-cell>
          <table:table-cell table:style-name="ce27" office:value-type="float" office:value="513756.49" calcext:value-type="float">
            <text:p>513 756,4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210265:2673</text:p>
          </table:table-cell>
          <table:table-cell table:style-name="ce27" office:value-type="float" office:value="61841.78" calcext:value-type="float">
            <text:p>61 841,7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1358:21</text:p>
          </table:table-cell>
          <table:table-cell table:style-name="ce27" office:value-type="float" office:value="588255.81" calcext:value-type="float">
            <text:p>588 255,8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4:030364:357</text:p>
          </table:table-cell>
          <table:table-cell table:style-name="ce27" office:value-type="float" office:value="306808.7" calcext:value-type="float">
            <text:p>306 808,7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20016:515</text:p>
          </table:table-cell>
          <table:table-cell table:style-name="ce27" office:value-type="float" office:value="82140.91" calcext:value-type="float">
            <text:p>82 140,9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04:2487</text:p>
          </table:table-cell>
          <table:table-cell table:style-name="ce27" office:value-type="float" office:value="1535198.84" calcext:value-type="float">
            <text:p>1 535 198,8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539:228</text:p>
          </table:table-cell>
          <table:table-cell table:style-name="ce27" office:value-type="float" office:value="322881.39" calcext:value-type="float">
            <text:p>322 881,3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40002:1995</text:p>
          </table:table-cell>
          <table:table-cell table:style-name="ce27" office:value-type="float" office:value="49588.18" calcext:value-type="float">
            <text:p>49 588,1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046:3</text:p>
          </table:table-cell>
          <table:table-cell table:style-name="ce27" office:value-type="float" office:value="487234.21" calcext:value-type="float">
            <text:p>487 234,2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20046:43</text:p>
          </table:table-cell>
          <table:table-cell table:style-name="ce27" office:value-type="float" office:value="110731.07" calcext:value-type="float">
            <text:p>110 731,0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10063:37</text:p>
          </table:table-cell>
          <table:table-cell table:style-name="ce27" office:value-type="float" office:value="223728.48" calcext:value-type="float">
            <text:p>223 728,4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1041:73</text:p>
          </table:table-cell>
          <table:table-cell table:style-name="ce27" office:value-type="float" office:value="466472.75" calcext:value-type="float">
            <text:p>466 472,7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20046:44</text:p>
          </table:table-cell>
          <table:table-cell table:style-name="ce27" office:value-type="float" office:value="114849.7" calcext:value-type="float">
            <text:p>114 849,7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3:020016:54</text:p>
          </table:table-cell>
          <table:table-cell table:style-name="ce27" office:value-type="float" office:value="565558.23" calcext:value-type="float">
            <text:p>565 558,2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53:6</text:p>
          </table:table-cell>
          <table:table-cell table:style-name="ce27" office:value-type="float" office:value="616469.95" calcext:value-type="float">
            <text:p>616 469,9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53:19</text:p>
          </table:table-cell>
          <table:table-cell table:style-name="ce27" office:value-type="float" office:value="807820.64" calcext:value-type="float">
            <text:p>807 820,6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801:186</text:p>
          </table:table-cell>
          <table:table-cell table:style-name="ce27" office:value-type="float" office:value="651919.92" calcext:value-type="float">
            <text:p>651 919,9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20046:45</text:p>
          </table:table-cell>
          <table:table-cell table:style-name="ce27" office:value-type="float" office:value="103325.69" calcext:value-type="float">
            <text:p>103 325,6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20046:26</text:p>
          </table:table-cell>
          <table:table-cell table:style-name="ce27" office:value-type="float" office:value="150983.75" calcext:value-type="float">
            <text:p>150 983,7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470:283</text:p>
          </table:table-cell>
          <table:table-cell table:style-name="ce27" office:value-type="float" office:value="91189.56" calcext:value-type="float">
            <text:p>91 189,5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30007:1796</text:p>
          </table:table-cell>
          <table:table-cell table:style-name="ce27" office:value-type="float" office:value="115829.32" calcext:value-type="float">
            <text:p>115 829,3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646:487</text:p>
          </table:table-cell>
          <table:table-cell table:style-name="ce27" office:value-type="float" office:value="1332885" calcext:value-type="float">
            <text:p>1 332 885,0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819:286</text:p>
          </table:table-cell>
          <table:table-cell table:style-name="ce27" office:value-type="float" office:value="655102.77" calcext:value-type="float">
            <text:p>655 102,7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637:342</text:p>
          </table:table-cell>
          <table:table-cell table:style-name="ce27" office:value-type="float" office:value="371880.34" calcext:value-type="float">
            <text:p>371 880,3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825:12</text:p>
          </table:table-cell>
          <table:table-cell table:style-name="ce27" office:value-type="float" office:value="473900.55" calcext:value-type="float">
            <text:p>473 900,5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128:217</text:p>
          </table:table-cell>
          <table:table-cell table:style-name="ce27" office:value-type="float" office:value="104514.97" calcext:value-type="float">
            <text:p>104 514,9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080:28</text:p>
          </table:table-cell>
          <table:table-cell table:style-name="ce27" office:value-type="float" office:value="489437.29" calcext:value-type="float">
            <text:p>489 437,2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28:1248</text:p>
          </table:table-cell>
          <table:table-cell table:style-name="ce27" office:value-type="float" office:value="81231.93" calcext:value-type="float">
            <text:p>81 231,9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53:158</text:p>
          </table:table-cell>
          <table:table-cell table:style-name="ce27" office:value-type="float" office:value="665798.58" calcext:value-type="float">
            <text:p>665 798,5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853:162</text:p>
          </table:table-cell>
          <table:table-cell table:style-name="ce27" office:value-type="float" office:value="650909.16" calcext:value-type="float">
            <text:p>650 909,1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4725:143</text:p>
          </table:table-cell>
          <table:table-cell table:style-name="ce27" office:value-type="float" office:value="766365.63" calcext:value-type="float">
            <text:p>766 365,6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853:8</text:p>
          </table:table-cell>
          <table:table-cell table:style-name="ce27" office:value-type="float" office:value="657088.31" calcext:value-type="float">
            <text:p>657 088,3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20006:522</text:p>
          </table:table-cell>
          <table:table-cell table:style-name="ce27" office:value-type="float" office:value="421530.46" calcext:value-type="float">
            <text:p>421 530,4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20046:25</text:p>
          </table:table-cell>
          <table:table-cell table:style-name="ce27" office:value-type="float" office:value="126815.02" calcext:value-type="float">
            <text:p>126 815,0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801:172</text:p>
          </table:table-cell>
          <table:table-cell table:style-name="ce27" office:value-type="float" office:value="567674.77" calcext:value-type="float">
            <text:p>567 674,7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20046:27</text:p>
          </table:table-cell>
          <table:table-cell table:style-name="ce27" office:value-type="float" office:value="107416.14" calcext:value-type="float">
            <text:p>107 416,1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4725:144</text:p>
          </table:table-cell>
          <table:table-cell table:style-name="ce27" office:value-type="float" office:value="1668280.55" calcext:value-type="float">
            <text:p>1 668 280,5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1132:943</text:p>
          </table:table-cell>
          <table:table-cell table:style-name="ce27" office:value-type="float" office:value="5934798.38" calcext:value-type="float">
            <text:p>5 934 798,3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20046:5</text:p>
          </table:table-cell>
          <table:table-cell table:style-name="ce27" office:value-type="float" office:value="125532.33" calcext:value-type="float">
            <text:p>125 532,3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20046:17</text:p>
          </table:table-cell>
          <table:table-cell table:style-name="ce27" office:value-type="float" office:value="104405.68" calcext:value-type="float">
            <text:p>104 405,6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10153:54</text:p>
          </table:table-cell>
          <table:table-cell table:style-name="ce27" office:value-type="float" office:value="332386.45" calcext:value-type="float">
            <text:p>332 386,4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20908:419</text:p>
          </table:table-cell>
          <table:table-cell table:style-name="ce27" office:value-type="float" office:value="307398.79" calcext:value-type="float">
            <text:p>307 398,7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821:193</text:p>
          </table:table-cell>
          <table:table-cell table:style-name="ce27" office:value-type="float" office:value="298411.32" calcext:value-type="float">
            <text:p>298 411,3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2049:1</text:p>
          </table:table-cell>
          <table:table-cell table:style-name="ce27" office:value-type="float" office:value="397236.36" calcext:value-type="float">
            <text:p>397 236,3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20201:210</text:p>
          </table:table-cell>
          <table:table-cell table:style-name="ce27" office:value-type="float" office:value="4113406.64" calcext:value-type="float">
            <text:p>4 113 406,6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1107:133</text:p>
          </table:table-cell>
          <table:table-cell table:style-name="ce27" office:value-type="float" office:value="160718.74" calcext:value-type="float">
            <text:p>160 718,7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50037:308</text:p>
          </table:table-cell>
          <table:table-cell table:style-name="ce27" office:value-type="float" office:value="7278762.73" calcext:value-type="float">
            <text:p>7 278 762,7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932:13</text:p>
          </table:table-cell>
          <table:table-cell table:style-name="ce27" office:value-type="float" office:value="1522515.82" calcext:value-type="float">
            <text:p>1 522 515,8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00000:2307</text:p>
          </table:table-cell>
          <table:table-cell table:style-name="ce27" office:value-type="float" office:value="39502624" calcext:value-type="float">
            <text:p>39 502 624,0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10145:197</text:p>
          </table:table-cell>
          <table:table-cell table:style-name="ce27" office:value-type="float" office:value="396001.32" calcext:value-type="float">
            <text:p>396 001,3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303:73</text:p>
          </table:table-cell>
          <table:table-cell table:style-name="ce27" office:value-type="float" office:value="5699278.75" calcext:value-type="float">
            <text:p>5 699 278,7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12:43</text:p>
          </table:table-cell>
          <table:table-cell table:style-name="ce27" office:value-type="float" office:value="738197.7" calcext:value-type="float">
            <text:p>738 197,7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00000:3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152:154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002:35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853: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853:1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853:1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853: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152:216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3:215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10521: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70050:1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86:2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519:22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603:12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23:2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98:9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23:3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00000:208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3009:31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25:1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9005:250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507:6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10522: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077:27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70052:1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53:2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853:1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26:1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70027:1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360:16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22:1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10324:25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20114:20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70008:2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15:135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10225:4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9005:159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26:24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853:2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853: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1160: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70049: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25: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853:13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00000:1399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00000:1224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70029:76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603:1257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23: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2003:52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204:12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603:11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21006:25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603:111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603:124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603:122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720:39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10603:128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313:1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B32D9E86E7EBBAF1C5BC0354C46687938A41299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.00.0000</text:date>, <text:time style:data-style-name="N2" text:time-value="12:39:57.6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21T03:33:58</meta:creation-date>
    <dc:date>2025-10-21T12:41:00.144000000</dc:date>
    <meta:generator>LibreOffice/6.3.1.2$Windows_X86_64 LibreOffice_project/b79626edf0065ac373bd1df5c28bd630b4424273</meta:generator>
    <meta:editing-duration>PT1M3S</meta:editing-duration>
    <meta:editing-cycles>1</meta:editing-cycles>
    <meta:document-statistic meta:table-count="1" meta:cell-count="6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