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842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452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24" calcext:value-type="float">
            <text:p>124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33" calcext:value-type="float">
            <text:p>233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10130:391</text:p>
          </table:table-cell>
          <table:table-cell table:style-name="ce28" office:value-type="float" office:value="1575578.11" calcext:value-type="float">
            <text:p>1 575 578,1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4:010898:85</text:p>
          </table:table-cell>
          <table:table-cell table:style-name="ce28" office:value-type="float" office:value="3665747.96" calcext:value-type="float">
            <text:p>3 665 747,9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613:65</text:p>
          </table:table-cell>
          <table:table-cell table:style-name="ce28" office:value-type="float" office:value="1593829.48" calcext:value-type="float">
            <text:p>1 593 829,4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6:015427:40</text:p>
          </table:table-cell>
          <table:table-cell table:style-name="ce28" office:value-type="float" office:value="697786.4" calcext:value-type="float">
            <text:p>697 786,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478:102</text:p>
          </table:table-cell>
          <table:table-cell table:style-name="ce28" office:value-type="float" office:value="3557083.77" calcext:value-type="float">
            <text:p>3 557 083,7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4:030361:811</text:p>
          </table:table-cell>
          <table:table-cell table:style-name="ce28" office:value-type="float" office:value="1695979.93" calcext:value-type="float">
            <text:p>1 695 979,9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10395:18</text:p>
          </table:table-cell>
          <table:table-cell table:style-name="ce28" office:value-type="float" office:value="2521590.7" calcext:value-type="float">
            <text:p>2 521 590,7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1512:483</text:p>
          </table:table-cell>
          <table:table-cell table:style-name="ce28" office:value-type="float" office:value="1228908.74" calcext:value-type="float">
            <text:p>1 228 908,7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7:011200:352</text:p>
          </table:table-cell>
          <table:table-cell table:style-name="ce28" office:value-type="float" office:value="416316.52" calcext:value-type="float">
            <text:p>416 316,5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0195:170</text:p>
          </table:table-cell>
          <table:table-cell table:style-name="ce28" office:value-type="float" office:value="737950.5" calcext:value-type="float">
            <text:p>737 950,5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00002:908</text:p>
          </table:table-cell>
          <table:table-cell table:style-name="ce28" office:value-type="float" office:value="1534738.71" calcext:value-type="float">
            <text:p>1 534 738,7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0501:1548</text:p>
          </table:table-cell>
          <table:table-cell table:style-name="ce28" office:value-type="float" office:value="1500754.13" calcext:value-type="float">
            <text:p>1 500 754,1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09005:2656</text:p>
          </table:table-cell>
          <table:table-cell table:style-name="ce28" office:value-type="float" office:value="1835304.84" calcext:value-type="float">
            <text:p>1 835 304,8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776:377</text:p>
          </table:table-cell>
          <table:table-cell table:style-name="ce28" office:value-type="float" office:value="72436423.76" calcext:value-type="float">
            <text:p>72 436 423,7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1801:1013</text:p>
          </table:table-cell>
          <table:table-cell table:style-name="ce28" office:value-type="float" office:value="1451028.45" calcext:value-type="float">
            <text:p>1 451 028,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10306:467</text:p>
          </table:table-cell>
          <table:table-cell table:style-name="ce28" office:value-type="float" office:value="488949.31" calcext:value-type="float">
            <text:p>488 949,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30102:633</text:p>
          </table:table-cell>
          <table:table-cell table:style-name="ce28" office:value-type="float" office:value="1118675.23" calcext:value-type="float">
            <text:p>1 118 675,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256:16</text:p>
          </table:table-cell>
          <table:table-cell table:style-name="ce28" office:value-type="float" office:value="6140040.5" calcext:value-type="float">
            <text:p>6 140 040,5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7:020003:285</text:p>
          </table:table-cell>
          <table:table-cell table:style-name="ce28" office:value-type="float" office:value="897706.15" calcext:value-type="float">
            <text:p>897 706,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9:010711:3941</text:p>
          </table:table-cell>
          <table:table-cell table:style-name="ce28" office:value-type="float" office:value="255456.11" calcext:value-type="float">
            <text:p>255 456,1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245:583</text:p>
          </table:table-cell>
          <table:table-cell table:style-name="ce28" office:value-type="float" office:value="801284.49" calcext:value-type="float">
            <text:p>801 284,4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776:199</text:p>
          </table:table-cell>
          <table:table-cell table:style-name="ce28" office:value-type="float" office:value="22188837.08" calcext:value-type="float">
            <text:p>22 188 837,0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898:78</text:p>
          </table:table-cell>
          <table:table-cell table:style-name="ce28" office:value-type="float" office:value="3747204.73" calcext:value-type="float">
            <text:p>3 747 204,7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0401:1319</text:p>
          </table:table-cell>
          <table:table-cell table:style-name="ce28" office:value-type="float" office:value="439397.13" calcext:value-type="float">
            <text:p>439 397,1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394:36</text:p>
          </table:table-cell>
          <table:table-cell table:style-name="ce28" office:value-type="float" office:value="3926832.95" calcext:value-type="float">
            <text:p>3 926 832,9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10185:368</text:p>
          </table:table-cell>
          <table:table-cell table:style-name="ce28" office:value-type="float" office:value="1249940.3" calcext:value-type="float">
            <text:p>1 249 940,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0225:17</text:p>
          </table:table-cell>
          <table:table-cell table:style-name="ce28" office:value-type="float" office:value="2058026.55" calcext:value-type="float">
            <text:p>2 058 026,5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13:6785</text:p>
          </table:table-cell>
          <table:table-cell table:style-name="ce28" office:value-type="float" office:value="1739302.44" calcext:value-type="float">
            <text:p>1 739 302,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00000:2649</text:p>
          </table:table-cell>
          <table:table-cell table:style-name="ce28" office:value-type="float" office:value="8942074.21" calcext:value-type="float">
            <text:p>8 942 074,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228:291</text:p>
          </table:table-cell>
          <table:table-cell table:style-name="ce28" office:value-type="float" office:value="7556001.5" calcext:value-type="float">
            <text:p>7 556 001,5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228:289</text:p>
          </table:table-cell>
          <table:table-cell table:style-name="ce28" office:value-type="float" office:value="1022376.52" calcext:value-type="float">
            <text:p>1 022 376,5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228:290</text:p>
          </table:table-cell>
          <table:table-cell table:style-name="ce28" office:value-type="float" office:value="4648618.26" calcext:value-type="float">
            <text:p>4 648 618,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898:144</text:p>
          </table:table-cell>
          <table:table-cell table:style-name="ce28" office:value-type="float" office:value="914856.6" calcext:value-type="float">
            <text:p>914 856,6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898:142</text:p>
          </table:table-cell>
          <table:table-cell table:style-name="ce28" office:value-type="float" office:value="621385.34" calcext:value-type="float">
            <text:p>621 385,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898:141</text:p>
          </table:table-cell>
          <table:table-cell table:style-name="ce28" office:value-type="float" office:value="632160.81" calcext:value-type="float">
            <text:p>632 160,8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0898:143</text:p>
          </table:table-cell>
          <table:table-cell table:style-name="ce28" office:value-type="float" office:value="703997.26" calcext:value-type="float">
            <text:p>703 997,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0898:145</text:p>
          </table:table-cell>
          <table:table-cell table:style-name="ce28" office:value-type="float" office:value="622582.61" calcext:value-type="float">
            <text:p>622 582,6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898:138</text:p>
          </table:table-cell>
          <table:table-cell table:style-name="ce28" office:value-type="float" office:value="596242.58" calcext:value-type="float">
            <text:p>596 242,5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10898:140</text:p>
          </table:table-cell>
          <table:table-cell table:style-name="ce28" office:value-type="float" office:value="885306.97" calcext:value-type="float">
            <text:p>885 306,9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0898:131</text:p>
          </table:table-cell>
          <table:table-cell table:style-name="ce28" office:value-type="float" office:value="713053.21" calcext:value-type="float">
            <text:p>713 053,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394:270</text:p>
          </table:table-cell>
          <table:table-cell table:style-name="ce28" office:value-type="float" office:value="320542.03" calcext:value-type="float">
            <text:p>320 542,0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0395:172</text:p>
          </table:table-cell>
          <table:table-cell table:style-name="ce28" office:value-type="float" office:value="388109.27" calcext:value-type="float">
            <text:p>388 109,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395:169</text:p>
          </table:table-cell>
          <table:table-cell table:style-name="ce28" office:value-type="float" office:value="372396.34" calcext:value-type="float">
            <text:p>372 396,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0898:137</text:p>
          </table:table-cell>
          <table:table-cell table:style-name="ce28" office:value-type="float" office:value="633028.82" calcext:value-type="float">
            <text:p>633 028,8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54:1224</text:p>
          </table:table-cell>
          <table:table-cell table:style-name="ce28" office:value-type="float" office:value="4409489.05" calcext:value-type="float">
            <text:p>4 409 489,0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0394:263</text:p>
          </table:table-cell>
          <table:table-cell table:style-name="ce28" office:value-type="float" office:value="329700.38" calcext:value-type="float">
            <text:p>329 700,3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394:269</text:p>
          </table:table-cell>
          <table:table-cell table:style-name="ce28" office:value-type="float" office:value="394353.75" calcext:value-type="float">
            <text:p>394 353,7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0394:255</text:p>
          </table:table-cell>
          <table:table-cell table:style-name="ce28" office:value-type="float" office:value="339774.56" calcext:value-type="float">
            <text:p>339 774,5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4:010394:266</text:p>
          </table:table-cell>
          <table:table-cell table:style-name="ce28" office:value-type="float" office:value="255517.79" calcext:value-type="float">
            <text:p>255 517,7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4:030342:827</text:p>
          </table:table-cell>
          <table:table-cell table:style-name="ce28" office:value-type="float" office:value="222485.67" calcext:value-type="float">
            <text:p>222 485,6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4:010394:260</text:p>
          </table:table-cell>
          <table:table-cell table:style-name="ce28" office:value-type="float" office:value="338858.72" calcext:value-type="float">
            <text:p>338 858,7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0394:261</text:p>
          </table:table-cell>
          <table:table-cell table:style-name="ce28" office:value-type="float" office:value="394353.75" calcext:value-type="float">
            <text:p>394 353,7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3:222310:167</text:p>
          </table:table-cell>
          <table:table-cell table:style-name="ce28" office:value-type="float" office:value="469032.75" calcext:value-type="float">
            <text:p>469 032,7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116:385</text:p>
          </table:table-cell>
          <table:table-cell table:style-name="ce28" office:value-type="float" office:value="9940006.19" calcext:value-type="float">
            <text:p>9 940 006,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11701:597</text:p>
          </table:table-cell>
          <table:table-cell table:style-name="ce28" office:value-type="float" office:value="1778729.75" calcext:value-type="float">
            <text:p>1 778 729,7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3:222305:159</text:p>
          </table:table-cell>
          <table:table-cell table:style-name="ce28" office:value-type="float" office:value="421568.56" calcext:value-type="float">
            <text:p>421 568,5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605:234</text:p>
          </table:table-cell>
          <table:table-cell table:style-name="ce28" office:value-type="float" office:value="3893487.39" calcext:value-type="float">
            <text:p>3 893 487,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10394:268</text:p>
          </table:table-cell>
          <table:table-cell table:style-name="ce28" office:value-type="float" office:value="361754.58" calcext:value-type="float">
            <text:p>361 754,5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10257:60</text:p>
          </table:table-cell>
          <table:table-cell table:style-name="ce28" office:value-type="float" office:value="427329.63" calcext:value-type="float">
            <text:p>427 329,6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0256:22</text:p>
          </table:table-cell>
          <table:table-cell table:style-name="ce28" office:value-type="float" office:value="453312.75" calcext:value-type="float">
            <text:p>453 312,7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0256:34</text:p>
          </table:table-cell>
          <table:table-cell table:style-name="ce28" office:value-type="float" office:value="414943.26" calcext:value-type="float">
            <text:p>414 943,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256:35</text:p>
          </table:table-cell>
          <table:table-cell table:style-name="ce28" office:value-type="float" office:value="508206.09" calcext:value-type="float">
            <text:p>508 206,0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4:010256:33</text:p>
          </table:table-cell>
          <table:table-cell table:style-name="ce28" office:value-type="float" office:value="426297.43" calcext:value-type="float">
            <text:p>426 297,4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257:58</text:p>
          </table:table-cell>
          <table:table-cell table:style-name="ce28" office:value-type="float" office:value="289015.21" calcext:value-type="float">
            <text:p>289 015,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10256:24</text:p>
          </table:table-cell>
          <table:table-cell table:style-name="ce28" office:value-type="float" office:value="305530.36" calcext:value-type="float">
            <text:p>305 530,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0256:28</text:p>
          </table:table-cell>
          <table:table-cell table:style-name="ce28" office:value-type="float" office:value="518830.61" calcext:value-type="float">
            <text:p>518 830,6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0256:26</text:p>
          </table:table-cell>
          <table:table-cell table:style-name="ce28" office:value-type="float" office:value="415975.46" calcext:value-type="float">
            <text:p>415 975,4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10256:25</text:p>
          </table:table-cell>
          <table:table-cell table:style-name="ce28" office:value-type="float" office:value="432949.09" calcext:value-type="float">
            <text:p>432 949,0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0256:32</text:p>
          </table:table-cell>
          <table:table-cell table:style-name="ce28" office:value-type="float" office:value="504664.59" calcext:value-type="float">
            <text:p>504 664,5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0256:29</text:p>
          </table:table-cell>
          <table:table-cell table:style-name="ce28" office:value-type="float" office:value="405653.49" calcext:value-type="float">
            <text:p>405 653,4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3:222307:234</text:p>
          </table:table-cell>
          <table:table-cell table:style-name="ce28" office:value-type="float" office:value="315064.11" calcext:value-type="float">
            <text:p>315 064,1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4:010394:264</text:p>
          </table:table-cell>
          <table:table-cell table:style-name="ce28" office:value-type="float" office:value="420367.98" calcext:value-type="float">
            <text:p>420 367,9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10395:174</text:p>
          </table:table-cell>
          <table:table-cell table:style-name="ce28" office:value-type="float" office:value="471387.78" calcext:value-type="float">
            <text:p>471 387,7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240:926</text:p>
          </table:table-cell>
          <table:table-cell table:style-name="ce28" office:value-type="float" office:value="7194760.96" calcext:value-type="float">
            <text:p>7 194 760,9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4:010395:173</text:p>
          </table:table-cell>
          <table:table-cell table:style-name="ce28" office:value-type="float" office:value="366896.82" calcext:value-type="float">
            <text:p>366 896,8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0395:171</text:p>
          </table:table-cell>
          <table:table-cell table:style-name="ce28" office:value-type="float" office:value="465102.61" calcext:value-type="float">
            <text:p>465 102,6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10256:23</text:p>
          </table:table-cell>
          <table:table-cell table:style-name="ce28" office:value-type="float" office:value="417007.65" calcext:value-type="float">
            <text:p>417 007,6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641:60</text:p>
          </table:table-cell>
          <table:table-cell table:style-name="ce28" office:value-type="float" office:value="3387837.53" calcext:value-type="float">
            <text:p>3 387 837,5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4:010256:27</text:p>
          </table:table-cell>
          <table:table-cell table:style-name="ce28" office:value-type="float" office:value="303465.96" calcext:value-type="float">
            <text:p>303 465,9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10898:133</text:p>
          </table:table-cell>
          <table:table-cell table:style-name="ce28" office:value-type="float" office:value="634223.21" calcext:value-type="float">
            <text:p>634 223,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1:011701:685</text:p>
          </table:table-cell>
          <table:table-cell table:style-name="ce28" office:value-type="float" office:value="751301.87" calcext:value-type="float">
            <text:p>751 301,8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4:010394:267</text:p>
          </table:table-cell>
          <table:table-cell table:style-name="ce28" office:value-type="float" office:value="282992.83" calcext:value-type="float">
            <text:p>282 992,8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496:479</text:p>
          </table:table-cell>
          <table:table-cell table:style-name="ce28" office:value-type="float" office:value="3808967.65" calcext:value-type="float">
            <text:p>3 808 967,6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4:010898:135</text:p>
          </table:table-cell>
          <table:table-cell table:style-name="ce28" office:value-type="float" office:value="735746.7" calcext:value-type="float">
            <text:p>735 746,7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55:1136</text:p>
          </table:table-cell>
          <table:table-cell table:style-name="ce28" office:value-type="float" office:value="4377300.45" calcext:value-type="float">
            <text:p>4 377 300,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4:010256:30</text:p>
          </table:table-cell>
          <table:table-cell table:style-name="ce28" office:value-type="float" office:value="405653.49" calcext:value-type="float">
            <text:p>405 653,4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224:76</text:p>
          </table:table-cell>
          <table:table-cell table:style-name="ce28" office:value-type="float" office:value="1663310.61" calcext:value-type="float">
            <text:p>1 663 310,6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8:010408:180</text:p>
          </table:table-cell>
          <table:table-cell table:style-name="ce28" office:value-type="float" office:value="388611.9" calcext:value-type="float">
            <text:p>388 611,9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4:010395:170</text:p>
          </table:table-cell>
          <table:table-cell table:style-name="ce28" office:value-type="float" office:value="381824.1" calcext:value-type="float">
            <text:p>381 824,1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4:010394:265</text:p>
          </table:table-cell>
          <table:table-cell table:style-name="ce28" office:value-type="float" office:value="312299.52" calcext:value-type="float">
            <text:p>312 299,5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4:010898:134</text:p>
          </table:table-cell>
          <table:table-cell table:style-name="ce28" office:value-type="float" office:value="659305.49" calcext:value-type="float">
            <text:p>659 305,4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3:222305:158</text:p>
          </table:table-cell>
          <table:table-cell table:style-name="ce28" office:value-type="float" office:value="473480.09" calcext:value-type="float">
            <text:p>473 480,0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4:010395:175</text:p>
          </table:table-cell>
          <table:table-cell table:style-name="ce28" office:value-type="float" office:value="373181.99" calcext:value-type="float">
            <text:p>373 181,9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4:010394:262</text:p>
          </table:table-cell>
          <table:table-cell table:style-name="ce28" office:value-type="float" office:value="320542.03" calcext:value-type="float">
            <text:p>320 542,0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4:010394:259</text:p>
          </table:table-cell>
          <table:table-cell table:style-name="ce28" office:value-type="float" office:value="282992.83" calcext:value-type="float">
            <text:p>282 992,8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3:222307:232</text:p>
          </table:table-cell>
          <table:table-cell table:style-name="ce28" office:value-type="float" office:value="372453.71" calcext:value-type="float">
            <text:p>372 453,7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4:010898:132</text:p>
          </table:table-cell>
          <table:table-cell table:style-name="ce28" office:value-type="float" office:value="861952.65" calcext:value-type="float">
            <text:p>861 952,6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4:010898:136</text:p>
          </table:table-cell>
          <table:table-cell table:style-name="ce28" office:value-type="float" office:value="883177.2" calcext:value-type="float">
            <text:p>883 177,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4:010394:256</text:p>
          </table:table-cell>
          <table:table-cell table:style-name="ce28" office:value-type="float" office:value="420367.98" calcext:value-type="float">
            <text:p>420 367,9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3:222307:233</text:p>
          </table:table-cell>
          <table:table-cell table:style-name="ce28" office:value-type="float" office:value="315064.1" calcext:value-type="float">
            <text:p>315 064,1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4:010394:257</text:p>
          </table:table-cell>
          <table:table-cell table:style-name="ce28" office:value-type="float" office:value="319626.2" calcext:value-type="float">
            <text:p>319 626,2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1:010501:1549</text:p>
          </table:table-cell>
          <table:table-cell table:style-name="ce28" office:value-type="float" office:value="892625.07" calcext:value-type="float">
            <text:p>892 625,0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4:010395:168</text:p>
          </table:table-cell>
          <table:table-cell table:style-name="ce28" office:value-type="float" office:value="376324.57" calcext:value-type="float">
            <text:p>376 324,5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4:010394:258</text:p>
          </table:table-cell>
          <table:table-cell table:style-name="ce28" office:value-type="float" office:value="250938.62" calcext:value-type="float">
            <text:p>250 938,6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3:222312:172</text:p>
          </table:table-cell>
          <table:table-cell table:style-name="ce28" office:value-type="float" office:value="418307.41" calcext:value-type="float">
            <text:p>418 307,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4:010898:130</text:p>
          </table:table-cell>
          <table:table-cell table:style-name="ce28" office:value-type="float" office:value="634223.21" calcext:value-type="float">
            <text:p>634 223,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218:118</text:p>
          </table:table-cell>
          <table:table-cell table:style-name="ce28" office:value-type="float" office:value="2379903.15" calcext:value-type="float">
            <text:p>2 379 903,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4:010256:31</text:p>
          </table:table-cell>
          <table:table-cell table:style-name="ce28" office:value-type="float" office:value="518830.61" calcext:value-type="float">
            <text:p>518 830,6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4:010256:20</text:p>
          </table:table-cell>
          <table:table-cell table:style-name="ce28" office:value-type="float" office:value="423200.84" calcext:value-type="float">
            <text:p>423 200,8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1:011701:505</text:p>
          </table:table-cell>
          <table:table-cell table:style-name="ce28" office:value-type="float" office:value="2560503.92" calcext:value-type="float">
            <text:p>2 560 503,9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4:010352:315</text:p>
          </table:table-cell>
          <table:table-cell table:style-name="ce28" office:value-type="float" office:value="693426.44" calcext:value-type="float">
            <text:p>693 426,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4:000000:3425</text:p>
          </table:table-cell>
          <table:table-cell table:style-name="ce28" office:value-type="float" office:value="881479.24" calcext:value-type="float">
            <text:p>881 479,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4:000000:3456</text:p>
          </table:table-cell>
          <table:table-cell table:style-name="ce28" office:value-type="float" office:value="1283921.94" calcext:value-type="float">
            <text:p>1 283 921,9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4:000000:3427</text:p>
          </table:table-cell>
          <table:table-cell table:style-name="ce28" office:value-type="float" office:value="780873.48" calcext:value-type="float">
            <text:p>780 873,4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4:000000:3429</text:p>
          </table:table-cell>
          <table:table-cell table:style-name="ce28" office:value-type="float" office:value="816280.23" calcext:value-type="float">
            <text:p>816 280,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4:000000:3423</text:p>
          </table:table-cell>
          <table:table-cell table:style-name="ce28" office:value-type="float" office:value="722336.23" calcext:value-type="float">
            <text:p>722 336,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4:000000:3428</text:p>
          </table:table-cell>
          <table:table-cell table:style-name="ce28" office:value-type="float" office:value="505767.37" calcext:value-type="float">
            <text:p>505 767,3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4:000000:3459</text:p>
          </table:table-cell>
          <table:table-cell table:style-name="ce28" office:value-type="float" office:value="510945.88" calcext:value-type="float">
            <text:p>510 945,8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0:010926:410</text:p>
          </table:table-cell>
          <table:table-cell table:style-name="ce28" office:value-type="float" office:value="237547.77" calcext:value-type="float">
            <text:p>237 547,7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4:000000:3424</text:p>
          </table:table-cell>
          <table:table-cell table:style-name="ce28" office:value-type="float" office:value="743356.85" calcext:value-type="float">
            <text:p>743 356,8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4:000000:3412</text:p>
          </table:table-cell>
          <table:table-cell table:style-name="ce28" office:value-type="float" office:value="887902.63" calcext:value-type="float">
            <text:p>887 902,6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4:000000:3433</text:p>
          </table:table-cell>
          <table:table-cell table:style-name="ce28" office:value-type="float" office:value="844908.39" calcext:value-type="float">
            <text:p>844 908,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4:000000:3403</text:p>
          </table:table-cell>
          <table:table-cell table:style-name="ce28" office:value-type="float" office:value="743356.85" calcext:value-type="float">
            <text:p>743 356,8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4:000000:3411</text:p>
          </table:table-cell>
          <table:table-cell table:style-name="ce28" office:value-type="float" office:value="507493.54" calcext:value-type="float">
            <text:p>507 493,5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13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1156:5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1156:5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20101:100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20101:101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20101:101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20101:10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20101:10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20101:10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20101:107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20101:107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20101:107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20101:107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20101:107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20101:116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20101:118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20101:129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20101:15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20101:76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20101:9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20101:96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20101:98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0501:158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1501:58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1501:58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705:18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705:6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710:10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0710:10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4:010710:10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710:10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10710:8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710:9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710:9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710:9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710:9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0710:9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0727:5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727:5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10727:5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0728:17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728:17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0728:3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728:3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0728: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0728: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0728:4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728:4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0728: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4:010728:5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0728:5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4:010728:6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0728:6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10813:10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10813:53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813:5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0813:53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0813:53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10813:5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10813:5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0813:5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0813:54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813:54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4:010813:5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813:5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10813:54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0813:54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0813:54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10813:54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0813:55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0813:55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10813:55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4:010813:55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10813:55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0813:55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4:010813:55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0813:55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10813:55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4:010813:55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4:010813:56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10813:56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4:010813:56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4:010813:56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4:010813:56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4:010813:56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4:010813:56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4:010813:56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4:010813:56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4:010813:56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4:010813:57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4:010813:57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4:010813:57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4:010813:57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4:010813:57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4:010813:57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4:010813:57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4:010813:57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4:010813:57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4:010813:57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4:010813:58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4:010813:58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4:010813:58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4:010813:58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4:010813:58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4:010813:58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4:010813:58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4:010813:58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4:010813:58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4:010813:58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4:010813:59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4:010813:59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4:010813:73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4:010813:115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4:010813:116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4:010813:29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4:010813:30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4:010813:30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4:010813:30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4:010813:3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4:010813:3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4:010813:3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4:010813:3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4:010813:68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4:010813:68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4:010813:68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4:010813:69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4:010813:69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4:010813:69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4:010813:69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4:010813:69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4:010813:69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4:010813:69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4:010813:69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4:010813:70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4:010813:70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4:010813:70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4:010813:70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4:010813:70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4:010813:70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4:010813:70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4:010813:70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4:010813:71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4:010813:71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4:010813:71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4:010813:71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4:010813:71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4:010813:7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4:010813:71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4:010813:71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4:010813:71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4:010813:71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4:010813:7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4:010813:7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4:010813:7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4:010813:72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4:010813:7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4:010813:72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4:010813:7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4:010813:7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4:010813:72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4:010813:73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4:010813:7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4:010813:7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4:010813:7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4:010813:73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4:010813:73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4:010813:73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4:010813:90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4:010813:96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4:010880:7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4:010883:3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6:000000:14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5:020418:6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2:000350:58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135:150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2:010324:6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8:020702:8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1:011402:7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1:011501:48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3:040010:30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6:041500:4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2:000284:9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013001:293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275:6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121014:26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275:6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13013:655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11156: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7:010006:86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2:000076:36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275:6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3:050047:22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20356:36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10623:8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30602:31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3:040016:1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30066:4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8:000000:188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1:000000:27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5:000000:398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1:010903:45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4:010898:13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9:020101:116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016:20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9:020101:152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9:020101:116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9:020101:135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016:2009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5:011162:39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9:020101:152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9:020101:99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9:020101:98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4:000000:50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5:000000:286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5:010925:4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034:66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4:010880:32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4:010883:4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6:015238:1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4:010813:24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4:010727:44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4:010813:24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4:010728:2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3:020505:133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4:010705:70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4:010710:5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9:020101:62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210265:1695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5:010924:428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4:011162:156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20361:6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3:010006:97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3:071802:181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8:000000:2167</text:p>
          </table:table-cell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d39b64fe809801c5e8fa8de8bcb5fdd76bdd318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202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.00.0000</text:date>, <text:time style:data-style-name="N2" text:time-value="16:12:54.617833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0T07:11:37</meta:creation-date>
    <dc:date>2025-10-20T16:14:14.861347600</dc:date>
    <meta:generator>LibreOffice/25.2.5.2$Windows_X86_64 LibreOffice_project/03d19516eb2e1dd5d4ccd751a0d6f35f35e08022</meta:generator>
    <meta:editing-duration>PT1M20S</meta:editing-duration>
    <meta:editing-cycles>1</meta:editing-cycles>
    <meta:document-statistic meta:table-count="1" meta:cell-count="15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