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0" calcext:value-type="float">
            <text:p>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275" calcext:value-type="float">
            <text:p>2 2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5:12</text:p>
          </table:table-cell>
          <table:table-cell table:style-name="ce27" office:value-type="float" office:value="29732.02" calcext:value-type="float">
            <text:p>29 732,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948</text:p>
          </table:table-cell>
          <table:table-cell table:style-name="ce27" office:value-type="float" office:value="53078.2" calcext:value-type="float">
            <text:p>53 078,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444:7</text:p>
          </table:table-cell>
          <table:table-cell table:style-name="ce27" office:value-type="float" office:value="75021.65" calcext:value-type="float">
            <text:p>75 021,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91:22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388:10</text:p>
          </table:table-cell>
          <table:table-cell table:style-name="ce27" office:value-type="float" office:value="73461.01" calcext:value-type="float">
            <text:p>73 461,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308:30</text:p>
          </table:table-cell>
          <table:table-cell table:style-name="ce27" office:value-type="float" office:value="74580.84" calcext:value-type="float">
            <text:p>74 580,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3:1968</text:p>
          </table:table-cell>
          <table:table-cell table:style-name="ce27" office:value-type="float" office:value="86313.03" calcext:value-type="float">
            <text:p>86 313,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38:131</text:p>
          </table:table-cell>
          <table:table-cell table:style-name="ce27" office:value-type="float" office:value="5688607.38" calcext:value-type="float">
            <text:p>5 688 607,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50:116</text:p>
          </table:table-cell>
          <table:table-cell table:style-name="ce27" office:value-type="float" office:value="110462.83" calcext:value-type="float">
            <text:p>110 462,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21:13</text:p>
          </table:table-cell>
          <table:table-cell table:style-name="ce27" office:value-type="float" office:value="1082849.73" calcext:value-type="float">
            <text:p>1 082 849,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00000:2306</text:p>
          </table:table-cell>
          <table:table-cell table:style-name="ce27" office:value-type="float" office:value="3146804.5" calcext:value-type="float">
            <text:p>3 146 804,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12:204</text:p>
          </table:table-cell>
          <table:table-cell table:style-name="ce27" office:value-type="float" office:value="1282461.91" calcext:value-type="float">
            <text:p>1 282 461,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418:186</text:p>
          </table:table-cell>
          <table:table-cell table:style-name="ce27" office:value-type="float" office:value="751687.98" calcext:value-type="float">
            <text:p>751 687,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418:26</text:p>
          </table:table-cell>
          <table:table-cell table:style-name="ce27" office:value-type="float" office:value="907821.64" calcext:value-type="float">
            <text:p>907 821,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2003:983</text:p>
          </table:table-cell>
          <table:table-cell table:style-name="ce27" office:value-type="float" office:value="377517.8" calcext:value-type="float">
            <text:p>377 517,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711:26</text:p>
          </table:table-cell>
          <table:table-cell table:style-name="ce27" office:value-type="float" office:value="460311.07" calcext:value-type="float">
            <text:p>460 311,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1:546</text:p>
          </table:table-cell>
          <table:table-cell table:style-name="ce27" office:value-type="float" office:value="155001.05" calcext:value-type="float">
            <text:p>155 001,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5:11</text:p>
          </table:table-cell>
          <table:table-cell table:style-name="ce27" office:value-type="float" office:value="78412.69" calcext:value-type="float">
            <text:p>78 412,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49:231</text:p>
          </table:table-cell>
          <table:table-cell table:style-name="ce27" office:value-type="float" office:value="1081830.09" calcext:value-type="float">
            <text:p>1 081 830,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4:462</text:p>
          </table:table-cell>
          <table:table-cell table:style-name="ce27" office:value-type="float" office:value="226399.15" calcext:value-type="float">
            <text:p>226 399,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71:199</text:p>
          </table:table-cell>
          <table:table-cell table:style-name="ce27" office:value-type="float" office:value="4189082.68" calcext:value-type="float">
            <text:p>4 189 082,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01:196</text:p>
          </table:table-cell>
          <table:table-cell table:style-name="ce27" office:value-type="float" office:value="119201.19" calcext:value-type="float">
            <text:p>119 201,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501:696</text:p>
          </table:table-cell>
          <table:table-cell table:style-name="ce27" office:value-type="float" office:value="381307.4" calcext:value-type="float">
            <text:p>381 307,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67:2</text:p>
          </table:table-cell>
          <table:table-cell table:style-name="ce27" office:value-type="float" office:value="867607.77" calcext:value-type="float">
            <text:p>867 607,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66:28</text:p>
          </table:table-cell>
          <table:table-cell table:style-name="ce27" office:value-type="float" office:value="408370.44" calcext:value-type="float">
            <text:p>408 370,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6:27</text:p>
          </table:table-cell>
          <table:table-cell table:style-name="ce27" office:value-type="float" office:value="618922.79" calcext:value-type="float">
            <text:p>618 922,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66:11</text:p>
          </table:table-cell>
          <table:table-cell table:style-name="ce27" office:value-type="float" office:value="639857.34" calcext:value-type="float">
            <text:p>639 857,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66:7</text:p>
          </table:table-cell>
          <table:table-cell table:style-name="ce27" office:value-type="float" office:value="360044.52" calcext:value-type="float">
            <text:p>360 044,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69:36</text:p>
          </table:table-cell>
          <table:table-cell table:style-name="ce27" office:value-type="float" office:value="18494.94" calcext:value-type="float">
            <text:p>18 494,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69:35</text:p>
          </table:table-cell>
          <table:table-cell table:style-name="ce27" office:value-type="float" office:value="9595.93" calcext:value-type="float">
            <text:p>9 595,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66:13</text:p>
          </table:table-cell>
          <table:table-cell table:style-name="ce27" office:value-type="float" office:value="433875.11" calcext:value-type="float">
            <text:p>433 875,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45:93</text:p>
          </table:table-cell>
          <table:table-cell table:style-name="ce27" office:value-type="float" office:value="81671.08" calcext:value-type="float">
            <text:p>81 671,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45:474</text:p>
          </table:table-cell>
          <table:table-cell table:style-name="ce27" office:value-type="float" office:value="35391.92" calcext:value-type="float">
            <text:p>35 391,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26:38</text:p>
          </table:table-cell>
          <table:table-cell table:style-name="ce27" office:value-type="float" office:value="796332.77" calcext:value-type="float">
            <text:p>796 332,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22:9</text:p>
          </table:table-cell>
          <table:table-cell table:style-name="ce27" office:value-type="float" office:value="615133.64" calcext:value-type="float">
            <text:p>615 133,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13:12</text:p>
          </table:table-cell>
          <table:table-cell table:style-name="ce27" office:value-type="float" office:value="712812.12" calcext:value-type="float">
            <text:p>712 812,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05:12</text:p>
          </table:table-cell>
          <table:table-cell table:style-name="ce27" office:value-type="float" office:value="755326.86" calcext:value-type="float">
            <text:p>755 326,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04:9</text:p>
          </table:table-cell>
          <table:table-cell table:style-name="ce27" office:value-type="float" office:value="379033.13" calcext:value-type="float">
            <text:p>379 033,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04:1</text:p>
          </table:table-cell>
          <table:table-cell table:style-name="ce27" office:value-type="float" office:value="1144944.43" calcext:value-type="float">
            <text:p>1 144 944,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05:17</text:p>
          </table:table-cell>
          <table:table-cell table:style-name="ce27" office:value-type="float" office:value="786892.76" calcext:value-type="float">
            <text:p>786 892,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04:8</text:p>
          </table:table-cell>
          <table:table-cell table:style-name="ce27" office:value-type="float" office:value="250096.93" calcext:value-type="float">
            <text:p>250 096,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05:4</text:p>
          </table:table-cell>
          <table:table-cell table:style-name="ce27" office:value-type="float" office:value="877321.8" calcext:value-type="float">
            <text:p>877 321,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04:19</text:p>
          </table:table-cell>
          <table:table-cell table:style-name="ce27" office:value-type="float" office:value="493781.94" calcext:value-type="float">
            <text:p>493 781,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23:198</text:p>
          </table:table-cell>
          <table:table-cell table:style-name="ce27" office:value-type="float" office:value="1361784.2" calcext:value-type="float">
            <text:p>1 361 784,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1402:210</text:p>
          </table:table-cell>
          <table:table-cell table:style-name="ce27" office:value-type="float" office:value="464745" calcext:value-type="float">
            <text:p>464 745,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5:1510</text:p>
          </table:table-cell>
          <table:table-cell table:style-name="ce27" office:value-type="float" office:value="69948.42" calcext:value-type="float">
            <text:p>69 948,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1408:150</text:p>
          </table:table-cell>
          <table:table-cell table:style-name="ce27" office:value-type="float" office:value="960800.97" calcext:value-type="float">
            <text:p>960 800,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138:15</text:p>
          </table:table-cell>
          <table:table-cell table:style-name="ce27" office:value-type="float" office:value="118001.73" calcext:value-type="float">
            <text:p>118 001,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1014:237</text:p>
          </table:table-cell>
          <table:table-cell table:style-name="ce27" office:value-type="float" office:value="112985.52" calcext:value-type="float">
            <text:p>112 985,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95:1286</text:p>
          </table:table-cell>
          <table:table-cell table:style-name="ce27" office:value-type="float" office:value="143513.92" calcext:value-type="float">
            <text:p>143 513,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44:160</text:p>
          </table:table-cell>
          <table:table-cell table:style-name="ce27" office:value-type="float" office:value="405085.96" calcext:value-type="float">
            <text:p>405 085,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570:32</text:p>
          </table:table-cell>
          <table:table-cell table:style-name="ce27" office:value-type="float" office:value="1347097.66" calcext:value-type="float">
            <text:p>1 347 097,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926:153</text:p>
          </table:table-cell>
          <table:table-cell table:style-name="ce27" office:value-type="float" office:value="264866.58" calcext:value-type="float">
            <text:p>264 866,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324:336</text:p>
          </table:table-cell>
          <table:table-cell table:style-name="ce27" office:value-type="float" office:value="128145.45" calcext:value-type="float">
            <text:p>128 145,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6:932</text:p>
          </table:table-cell>
          <table:table-cell table:style-name="ce27" office:value-type="float" office:value="5659.7" calcext:value-type="float">
            <text:p>5 659,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20003:553</text:p>
          </table:table-cell>
          <table:table-cell table:style-name="ce27" office:value-type="float" office:value="1079013.55" calcext:value-type="float">
            <text:p>1 079 013,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501:157</text:p>
          </table:table-cell>
          <table:table-cell table:style-name="ce27" office:value-type="float" office:value="361762.88" calcext:value-type="float">
            <text:p>361 762,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2486</text:p>
          </table:table-cell>
          <table:table-cell table:style-name="ce27" office:value-type="float" office:value="3843039.91" calcext:value-type="float">
            <text:p>3 843 039,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52:2864</text:p>
          </table:table-cell>
          <table:table-cell table:style-name="ce27" office:value-type="float" office:value="422528.11" calcext:value-type="float">
            <text:p>422 528,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72:3</text:p>
          </table:table-cell>
          <table:table-cell table:style-name="ce27" office:value-type="float" office:value="1286604.37" calcext:value-type="float">
            <text:p>1 286 604,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3230</text:p>
          </table:table-cell>
          <table:table-cell table:style-name="ce27" office:value-type="float" office:value="12694554.33" calcext:value-type="float">
            <text:p>12 694 554,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2:188</text:p>
          </table:table-cell>
          <table:table-cell table:style-name="ce27" office:value-type="float" office:value="656134.19" calcext:value-type="float">
            <text:p>656 134,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61:2</text:p>
          </table:table-cell>
          <table:table-cell table:style-name="ce27" office:value-type="float" office:value="505057.23" calcext:value-type="float">
            <text:p>505 057,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701:298</text:p>
          </table:table-cell>
          <table:table-cell table:style-name="ce27" office:value-type="float" office:value="6897644.15" calcext:value-type="float">
            <text:p>6 897 644,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501:159</text:p>
          </table:table-cell>
          <table:table-cell table:style-name="ce27" office:value-type="float" office:value="259574.63" calcext:value-type="float">
            <text:p>259 574,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47:316</text:p>
          </table:table-cell>
          <table:table-cell table:style-name="ce27" office:value-type="float" office:value="2130166.35" calcext:value-type="float">
            <text:p>2 130 166,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0602:322</text:p>
          </table:table-cell>
          <table:table-cell table:style-name="ce27" office:value-type="float" office:value="603130.84" calcext:value-type="float">
            <text:p>603 130,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02:16</text:p>
          </table:table-cell>
          <table:table-cell table:style-name="ce27" office:value-type="float" office:value="232139.15" calcext:value-type="float">
            <text:p>232 139,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06:291</text:p>
          </table:table-cell>
          <table:table-cell table:style-name="ce27" office:value-type="float" office:value="62854.46" calcext:value-type="float">
            <text:p>62 854,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49:361</text:p>
          </table:table-cell>
          <table:table-cell table:style-name="ce27" office:value-type="float" office:value="472977.95" calcext:value-type="float">
            <text:p>472 977,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76:361</text:p>
          </table:table-cell>
          <table:table-cell table:style-name="ce27" office:value-type="float" office:value="107832.7" calcext:value-type="float">
            <text:p>107 832,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45:196</text:p>
          </table:table-cell>
          <table:table-cell table:style-name="ce27" office:value-type="float" office:value="381964.3" calcext:value-type="float">
            <text:p>381 964,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7:1795</text:p>
          </table:table-cell>
          <table:table-cell table:style-name="ce27" office:value-type="float" office:value="108264.57" calcext:value-type="float">
            <text:p>108 264,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02:1074</text:p>
          </table:table-cell>
          <table:table-cell table:style-name="ce27" office:value-type="float" office:value="41663.82" calcext:value-type="float">
            <text:p>41 663,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320:1135</text:p>
          </table:table-cell>
          <table:table-cell table:style-name="ce27" office:value-type="float" office:value="40235.43" calcext:value-type="float">
            <text:p>40 235,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501:158</text:p>
          </table:table-cell>
          <table:table-cell table:style-name="ce27" office:value-type="float" office:value="413384.02" calcext:value-type="float">
            <text:p>413 384,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10006:401</text:p>
          </table:table-cell>
          <table:table-cell table:style-name="ce27" office:value-type="float" office:value="57131.12" calcext:value-type="float">
            <text:p>57 131,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06:1821</text:p>
          </table:table-cell>
          <table:table-cell table:style-name="ce27" office:value-type="float" office:value="59416.91" calcext:value-type="float">
            <text:p>59 416,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52:2865</text:p>
          </table:table-cell>
          <table:table-cell table:style-name="ce27" office:value-type="float" office:value="195507.48" calcext:value-type="float">
            <text:p>195 507,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08:600</text:p>
          </table:table-cell>
          <table:table-cell table:style-name="ce27" office:value-type="float" office:value="623634.68" calcext:value-type="float">
            <text:p>623 634,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95:1285</text:p>
          </table:table-cell>
          <table:table-cell table:style-name="ce27" office:value-type="float" office:value="143294.6" calcext:value-type="float">
            <text:p>143 294,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83:43</text:p>
          </table:table-cell>
          <table:table-cell table:style-name="ce27" office:value-type="float" office:value="107516.67" calcext:value-type="float">
            <text:p>107 516,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47:9</text:p>
          </table:table-cell>
          <table:table-cell table:style-name="ce27" office:value-type="float" office:value="589919.03" calcext:value-type="float">
            <text:p>589 919,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02:15</text:p>
          </table:table-cell>
          <table:table-cell table:style-name="ce27" office:value-type="float" office:value="424835.9" calcext:value-type="float">
            <text:p>424 835,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02:5</text:p>
          </table:table-cell>
          <table:table-cell table:style-name="ce27" office:value-type="float" office:value="306112.46" calcext:value-type="float">
            <text:p>306 112,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201:16</text:p>
          </table:table-cell>
          <table:table-cell table:style-name="ce27" office:value-type="float" office:value="395034.49" calcext:value-type="float">
            <text:p>395 034,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4:2485</text:p>
          </table:table-cell>
          <table:table-cell table:style-name="ce27" office:value-type="float" office:value="3844277.01" calcext:value-type="float">
            <text:p>3 844 277,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02:1</text:p>
          </table:table-cell>
          <table:table-cell table:style-name="ce27" office:value-type="float" office:value="10502839.03" calcext:value-type="float">
            <text:p>10 502 839,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699519.08" calcext:value-type="float">
            <text:p>96 699 519,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1014:232</text:p>
          </table:table-cell>
          <table:table-cell table:style-name="ce27" office:value-type="float" office:value="132017.45" calcext:value-type="float">
            <text:p>132 017,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27:8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23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4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2:2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24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220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302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17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304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214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305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701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304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213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217:1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304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217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218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20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305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215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221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220:2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217:4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220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213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20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217:1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220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303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220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220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20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17:2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17:1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303:1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305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220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2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220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215:2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220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217:2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17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20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506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6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215:2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215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213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220:1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303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213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220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17:4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216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215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301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220: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214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217:3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220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305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217:1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221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215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220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213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217:1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221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21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215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215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304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217:2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701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21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305:1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216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214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217:1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303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301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216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217:1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15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215:2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215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304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214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17:1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215:2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217:10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218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217:2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215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301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214:1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305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217:4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215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217:1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215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302:1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305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304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214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221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217:1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22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303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101:42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2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214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304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303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220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21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304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220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220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217:2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217:1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218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1713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302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215:1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922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101:10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220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305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220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220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220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221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215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217:1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221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304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305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217:1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221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216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217:1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221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302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215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220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304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218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213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215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221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22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217:1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215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220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217:4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213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215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302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213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215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217:1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220:1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213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305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302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217:1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213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217:2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701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213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220: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220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30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220: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221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220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215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301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220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301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213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221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214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217:1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217:3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204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212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21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207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203:1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207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203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207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212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208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204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10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208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10212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201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21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208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10178:2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212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10181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20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213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203:1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208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208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210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20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81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209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212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207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10210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81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78:2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78:3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181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203:1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10203:1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10203:1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81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10178:2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8:010203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205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207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203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10202:1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81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181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8:010181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20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10181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201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81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212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10181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8:010178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8:010181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210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181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10201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178:2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202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8:010204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8:010203:1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210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8:010202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203:1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10203:1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178:2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10213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210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181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204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204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205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203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208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208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10181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8:010204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8:010207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10202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203:10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8:010201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8:010202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8:010205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1020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10203:1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8:010207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8:010208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8:010178:2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8:010178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10207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10202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8:010181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8:010212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8:010178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8:010208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10212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8:010181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8:010181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8:010203:1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8:010213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8:010204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8:010205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8:010203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8:010205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8:010181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10212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8:010207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204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8:010213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8:010208:1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8:01021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1020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8:010210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8:010207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8:010181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8:010209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8:01021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8:010212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8:010203:3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203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8:010204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8:010205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8:010208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8:010208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8:010208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8:010203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8:010204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8:010181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10204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10178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10212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8:010208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8:010209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212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212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8:010181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8:01021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8:010201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10207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8:010208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8:010210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8:010203:1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8:010210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10212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178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8:010210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8:010202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210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8:01021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181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8:010201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8:010181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10210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207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10181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207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213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10205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8:01020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8:010208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204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8:010178:2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181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8:010203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8:010205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8:010203:1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8:010203:1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8:010207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8:010208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10181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8:010213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8:010202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8:010212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8:010178:3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8:010210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8:010208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8:010202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8:010203:1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8:010207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8:010203:1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8:010181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8:010178:2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8:010181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8:010209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8:010204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8:01021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8:010208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8:010213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8:010212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8:010203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8:010203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205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8:010181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8:010207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8:010203:1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8:010181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8:010202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8:010171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8:010178:2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8:010177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8:010166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8:01016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8:01017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8:010173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8:010173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8:010172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10177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8:010177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8:010169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8:010172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8:010172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8:010174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8:010169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8:010170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8:010167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8:01017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8:010169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8:010176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8:010170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8:010172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8:010166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8:010178:1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8:010172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8:010171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8:010171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8:01017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8:010173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8:010178:1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8:010178:1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8:010172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8:010166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8:010167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8:010169:1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8:010176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8:010169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8:01017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8:010165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8:010171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8:010171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8:010176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8:010178:2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8:010167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8:010170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8:010172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8:010166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8:010170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8:010171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8:010171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8:01017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8:010173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8:010173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8:010165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8:010169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8:010169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8:010177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8:010170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8:010169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8:010165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8:010171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8:01016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8:010172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8:01017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8:010171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8:010173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8:010178:1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8:010178:1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8:010176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8:010166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8:010170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8:010171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8:010178:1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8:010173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8:010167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8:010173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8:010177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8:010173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8:010174:1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8:010171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8:010174:1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8:010165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8:010165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8:010169:1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8:010165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8:010177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8:010173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8:010170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8:010172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8:010173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8:01017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8:010170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8:010170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8:010169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8:010169:1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8:010178:1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8:01017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8:01016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8:010173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8:010169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8:010178:1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8:010176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8:010176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8:010169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8:010173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8:010169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8:010175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8:01017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8:01017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8:010169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8:01017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8:010165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8:01016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8:01017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8:010172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8:010171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8:010167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8:010176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10178:1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8:010172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8:010173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8:010172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8:010167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8:010173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8:010166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8:010174:1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8:010166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8:010176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8:010170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8:010170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8:010165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8:010166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8:010170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8:01017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8:010170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10170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8:010165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8:010165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8:010175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8:010170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8:010165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8:010176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8:010167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8:010173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8:010165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8:010178:2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8:010175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8:010177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10178:1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8:010172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8:010178:1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8:010169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8:010177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8:010178:1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8:010166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8:010166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8:010166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8:010174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8:010173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8:010170:1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8:010177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8:010170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8:010171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8:010170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8:010172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8:010170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8:010174:1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8:010169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8:01017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8:010170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8:010178:1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8:010173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8:010172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8:010178:1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8:010166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8:010166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8:010178:1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8:010171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8:010172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8:010171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8:01017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8:010172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8:010165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8:010169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8:010177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8:010169:1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8:010174:1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8:010173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8:010174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8:01016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8:010176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8:010164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8:010162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8:010160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8:010163:1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8:010163:1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8:010158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8:010159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8:010158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8:010159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8:010162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8:010162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8:010159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8:010156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8:010157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8:010158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8:010156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8:01015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8:010158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8:010161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8:010161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8:010156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8:010164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8:010162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8:010160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8:010156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8:010163:1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8:010160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8:010158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8:010165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8:010159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8:010158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8:010164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8:010161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8:010160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8:01016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8:010162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8:010161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8:010163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8:010162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8:010159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8:010156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8:010164: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8:010160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8:010156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8:010163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8:010164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8:010163:1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8:010156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8:010158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8:010165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8:010163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8:010159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8:010164:3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8:010161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8:010162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8:010161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8:010160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8:010156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8:010160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8:010161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8:010158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8:010159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8:010159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8:010164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8:010163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8:010156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8:010158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8:010156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8:010165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8:010159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8:010161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8:010156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8:010162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8:010158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8:010162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8:010156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8:010162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8:010161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8:010158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8:010162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8:01015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8:010161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8:010158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8:010162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8:010164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8:010158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8:010165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8:010164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8:010160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8:010163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8:010160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8:010160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8:010163:1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8:010156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8:010160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8:010160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8:010165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8:010156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8:010160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8:010158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8:010161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8:010162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8:010163:1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8:010164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8:010156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8:010160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8:010161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8:010159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8:010161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8:010165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8:010161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8:010161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8:010156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8:010164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8:010162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8:010165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8:010160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8:010160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8:010162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8:010156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8:010159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8:010156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8:010160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8:010159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8:010161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8:010164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8:010160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8:010163:3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8:010165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8:010158:1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8:010165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8:010156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8:010160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8:010165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8:01015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8:010164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8:010160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8:010161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8:010158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8:010160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8:010161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8:010156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8:010165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8:010158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8:010160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8:010160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8:010156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8:01016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8:010163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8:010158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8:010156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8:010162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8:010159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8:010156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8:010158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8:010162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8:010159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8:010156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8:010160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8:010160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8:010160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8:010163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8:010159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8:010156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8:010156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8:010156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8:010159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8:010158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8:010162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8:010159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8:010161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8:010158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8:010161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8:010159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8:010163:2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8:010164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8:010161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8:010164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8:01016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8:010164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8:010160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8:010161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8:01016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8:010160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8:010163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8:010161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8:010161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8:010156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8:010159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8:010162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8:010160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8:010158:30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8:010160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8:010159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8:010160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8:010162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8:010163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8:010162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8:010163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8:010158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8:010156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8:010151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8:010156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8:010155:1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8:010148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8:010148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8:010155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8:010150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8:010153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8:010155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8:010151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8:010155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8:010149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8:01015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8:010151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8:010148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8:010149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8:010151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8:010151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8:010153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8:010149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8:010149:2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8:010154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8:010155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8:010150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8:010148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8:01015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8:010149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8:010155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8:010155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8:010150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8:010151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8:010148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8:010153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8:010154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8:010149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8:010149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8:01015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8:010155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8:010156:2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8:010149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8:010155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8:010155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8:010155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8:010149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8:01015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8:010156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8:010149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8:010155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8:01015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8:010147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8:010150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8:010155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8:010155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8:010151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8:010148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8:010150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8:010149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8:010153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8:010148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8:010150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8:010153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8:010148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8:010150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8:010154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8:010155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8:010156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8:010151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8:010149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8:010153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8:010150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8:010155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8:010147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8:010155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8:010153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8:010155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8:010155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8:010150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8:010154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8:010148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8:010155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8:010155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8:010150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8:010148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8:010148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8:010149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8:010155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8:010155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8:010150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8:010156:2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8:010148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8:010150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8:010155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8:010153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8:010150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8:010155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8:01015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8:010149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8:010154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8:010150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8:010148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8:010148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8:010151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8:010149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8:010154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8:010155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8:010154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8:010155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8:010151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8:010155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8:010155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8:010150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8:010153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8:010149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8:01015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8:010151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8:01015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8:01015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8:010150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8:010151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8:010149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8:010149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8:010153:1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8:010155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8:010155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8:010149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8:010149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8:010153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8:010149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8:010150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8:010149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8:010149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8:010151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8:010149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8:010148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8:010151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8:010151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8:010148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8:010149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8:010155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8:010148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8:010153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8:010149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8:010153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8:010148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8:010148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8:010150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8:01015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8:010155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8:010149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8:010149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8:010149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8:010150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8:010150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8:010155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8:010155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8:010153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8:010155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8:010153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8:010153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8:010149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8:010149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8:010148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8:010151:1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8:010153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8:010148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8:010148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8:010150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8:010155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8:010150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8:010148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8:010150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8:010148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8:010149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8:010150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8:010154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8:010155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8:01015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8:010149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8:010150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8:010151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8:010150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8:010151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8:010153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8:010154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8:010151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8:010150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8:010151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8:010149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8:010149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8:010148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8:010147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8:010155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8:010149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8:010148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8:010150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8:010151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8:010154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8:010149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8:010155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8:010144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8:010145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8:010144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8:010145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8:010146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8:010138:1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8:010138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8:010138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8:010145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8:010145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8:010146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8:010145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8:010145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8:010138:1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8:010138:4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8:010147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8:010138: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8:010146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8:010147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8:010138: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8:010143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8:010147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8:010144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8:010138:1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8:010146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8:010138: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8:010138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8:010145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8:010147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8:010138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8:010144: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8:010139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8:010146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8:010146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8:010145:3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8:010145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8:010145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8:010145: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8:010138: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8:010144:1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8:010147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8:010146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8:010146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8:010145:3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8:010138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8:010144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8:010138:4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8:010138:1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8:010145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8:010144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8:010144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8:010138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8:010139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8:010144:1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8:010138:2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8:010145:4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8:010138:2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8:010138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8:010144:1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8:010146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8:010146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8:01014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8:010147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8:010138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8:010139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8:01014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8:010138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8:010143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8:010138:1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8:010146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8:010138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8:010138:4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8:010138:2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8:010138:1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8:010139:1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8:010146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8:010143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8:010145:3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8:010143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8:010145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8:010139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8:010145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8:010143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8:010143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8:010139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8:01014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8:010144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8:010138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8:010145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8:010144:1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8:010138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8:010145:3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8:010138:1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8:010146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8:010138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8:010138:2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8:010144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8:010146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8:010145:2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8:01014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8:010143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8:010145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8:010138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8:010147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8:010144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8:010138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8:010144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8:010147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8:010139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8:010144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8:010145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8:010138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8:010139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8:01014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8:010145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8:010147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8:010147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8:010138:2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8:010146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8:010146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8:010145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8:010138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8:010147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8:010143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8:010138:2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8:010146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8:01014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8:010138:2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8:010143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8:010139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8:010145:3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8:010139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8:010145:2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8:010138:1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8:010145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8:010138:2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8:01014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8:010138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8:010143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8:010146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8:010138:1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8:010138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8:010138:1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8:010139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8:010145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8:010145:4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8:010139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8:010138:1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8:010138:1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8:010144:1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8:010145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8:010146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8:010146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8:010145:4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8:01014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8:010146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8:010144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8:010138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8:010138:1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8:010138:2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8:010138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8:010145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8:010138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8:010145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8:010146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8:010146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8:010146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8:010138:4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8:010138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8:010146:2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8:010138:2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8:010145:4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8:010138:2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8:010139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8:010145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8:010145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8:010138:2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8:010143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8:010138:2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8:010146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8:010146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8:010139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8:01014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8:010139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8:010139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8:010145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8:010138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8:01014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8:010138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8:010138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8:010138: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8:010139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8:010144:1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8:010138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8:010146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8:010145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8:010146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8:010139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8:010136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8:010138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8:010136:2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8:010136:2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8:010137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8:010134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8:010137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8:010136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8:010137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8:010137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8:010133:4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8:010138:1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8:010136:2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8:010133:1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8:010131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8:010137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8:010136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8:010136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8:010134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8:010137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8:010135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8:010137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8:010137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8:010137: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8:010137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8:010137: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8:010136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8:010133:1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8:010134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8:010133:1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8:010133:1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8:010137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8:010135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8:010137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8:010134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8:010135:1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8:010138:1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8:010136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8:010136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8:010137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8:010133:1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8:010136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8:010136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8:010136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8:010137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8:010136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8:010137: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8:01013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8:010135:1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8:010135:1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8:010134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8:010136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8:010131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8:010137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8:010136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8:010133:1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8:010136:2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8:010136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8:010133:1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8:010137:1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8:010133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8:010135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8:010136:2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8:010133:1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8:010136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8:01013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8:010137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8:010136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8:010137: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8:010131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8:010133:1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8:010137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8:010137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8:010134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8:010136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8:010135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8:010135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8:010134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8:010136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8:010137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8:010133:4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8:010137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8:01013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8:010136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8:010137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8:010133:1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8:010136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8:010133:1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8:010133:1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8:010136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8:010137:1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8:010137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8:010133:1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8:010131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8:010133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8:010136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8:01013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8:010134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8:010137: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8:010135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8:010136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8:010136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8:010136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8:010136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8:010137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8:010133:1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8:010134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8:010131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8:010136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8:010134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8:010137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8:010136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8:010136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8:010138:1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8:010137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8:010131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8:010137: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18:010134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8:010137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18:01013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18:010138:1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8:010131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8:010137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8:010133:1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8:010136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8:010134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8:01013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8:010138:1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8:010138:1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8:010137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8:010133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8:010131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8:01013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8:010138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8:010135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8:010137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8:010137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8:010136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8:010134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8:010137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8:010133:1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8:010133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8:010136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8:010137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8:010135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8:010133:1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8:010137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8:010137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8:010138:1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8:010131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8:010137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8:010136:1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8:010137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18:010137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8:010131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8:010133:1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8:010135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8:010137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8:010137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8:010131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8:010137: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8:010137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8:010136:1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8:010133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8:010133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8:010135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8:010133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8:010135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8:010136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8:010138:1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8:010135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8:010137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8:010134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8:010137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8:010135:1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8:010136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8:010135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8:010134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8:010137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8:010137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8:010135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8:010137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8:010138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8:010137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8:010133:1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8:010131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8:010135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8:010136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8:010136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8:010131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8:010134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8:010136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8:010134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18:010137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8:010133:1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18:010137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8:010137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8:010133:1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8:010136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8:01013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8:010127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8:010126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8:010130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8:010126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8:010129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8:010126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18:010130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18:010129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18:010130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18:010130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8:010130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18:010127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8:010127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8:010127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8:010130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8:010126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18:010130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8:010126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8:010129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8:010130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8:010129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18:010129: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8:01012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8:01013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8:010130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18:010129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18:010131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8:010127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8:010130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8:010129:1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8:010127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18:010130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8:010130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8:010129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18:010129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8:010127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8:010130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8:010129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8:010129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8:010130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8:010126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8:010127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18:010127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8:010129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8:010129: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8:010129:1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8:010130:2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8:010127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8:010130: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8:010130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8:010129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8:010129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8:010126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8:010131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8:010129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8:010130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8:010129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8:010126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8:010130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8:010130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18:010126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8:010130:1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8:010127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8:010127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8:010126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8:010130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8:010126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8:010129: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8:010129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8:010127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8:010126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8:01012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8:010129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8:010126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8:010127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8:010129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8:010130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8:010131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8:010129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8:010129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8:010129: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8:01012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8:010127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8:010131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8:010131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8:010129: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8:010127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8:010129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8:010127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8:010129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8:010130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8:010126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8:010126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8:010131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8:010129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8:010130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8:010126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8:01013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8:010131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8:010129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8:010127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8:010126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8:010130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8:010129:1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8:010131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8:010127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8:010130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8:01012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8:010130:1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8:010126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8:010129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8:010130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8:010129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18:010126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8:010129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8:010126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8:010130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18:010130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8:010130: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18:010129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18:010126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18:010130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8:010129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8:010129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18:010129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18:010127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18:010129:1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18:010126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18:010129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18:010129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18:010131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18:010130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18:010126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18:010129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18:010129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18:010130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18:010130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18:010130: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18:010129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18:010126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18:010130: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8:010129: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8:010127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18:010129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18:010129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8:010127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18:010129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18:010129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18:010130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18:010129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18:01013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18:010131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18:010126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8:010130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18:010126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18:010129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18:010127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18:010130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18:010129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18:010126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18:010127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18:010127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18:010130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18:010126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18:010129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18:010129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18:010130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18:01012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18:010129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18:010130: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8:010129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8:010127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18:010130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18:010129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18:010127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18:010129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18:010130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18:010129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18:010130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18:010130: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8:010131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8:010130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18:010127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8:010131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8:010126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18:010129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18:010130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18:010131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18:010130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18:010130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18:010126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18:010130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18:010127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18:010130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18:010126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18:010130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18:010130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18:010129: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18:010130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18:010118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18:010122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18:010118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18:010125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18:010118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18:010121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18:010121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18:010122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18:010122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18:010122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18:010118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18:010123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18:010120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18:010118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18:010122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18:010121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18:010125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18:010119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18:010123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18:010119:1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18:010118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18:010125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18:010120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18:010125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18:010123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18:010119: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18:010122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18:010120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18:01012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18:010123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18:010119: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18:010122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18:010119: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18:010119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18:010121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18:010121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18:010122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18:010125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18:010118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18:010122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18:010123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18:010119:1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18:010121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18:010125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18:010118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18:010118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18:010119:1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18:010119: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18:010118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18:01012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18:010119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18:010123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18:010119:10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18:010121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18:010125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18:010125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18:010122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18:010125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18:010118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18:010120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18:010118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18:010119: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18:010123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18:010125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18:010119:1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18:010120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18:010122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18:010122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18:010120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18:010118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18:010122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18:010120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18:010119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18:010119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18:010125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18:010123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18:010125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18:010121:1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18:010125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18:010119:1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18:010119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18:010125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18:010122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18:010120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18:010120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18:010125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18:010123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18:010120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18:010118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18:010122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18:010123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18:010119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18:010120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18:010121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18:010118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18:010125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18:010118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18:010122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18:010122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18:010120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18:010119:1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18:010125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18:01012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18:010120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18:010119:1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18:010125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18:010125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18:010121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18:010118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18:010119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18:010122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18:010123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18:010122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18:010118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18:010121:1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18:010119:1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18:010122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18:010120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18:010123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18:010120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18:010125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18:010122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18:010119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18:010118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18:010119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18:010118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18:010122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18:010118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18:010119:1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18:010123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18:010122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18:010118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18:010120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18:010120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18:010119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18:010118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18:010122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18:010122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18:010125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18:010120:1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18:010120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18:010118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18:010119:1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18:010119:1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18:010121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18:010119:1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18:010122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18:010118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18:010122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18:010125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18:010119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18:010119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18:010120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18:01012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18:01012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18:010121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18:010122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18:010119:1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18:01012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18:010125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18:010122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18:010119:3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18:010121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18:010119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18:010119: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18:010120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18:010118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18:010119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18:010119: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18:010118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18:010123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18:010118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18:010118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18:010125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18:010119:3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18:010121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18:010120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18:010125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18:010125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18:010118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18:010118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18:010118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18:010125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18:010122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18:010125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18:010121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18:010122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18:010121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18:010121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18:010125: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18:010122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18:010125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18:010121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18:010121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18:010119:1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18:010122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18:010122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18:010119:1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18:010121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18:010115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18:010118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18:010113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18:01011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18:010111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18:010112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18:010116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18:010111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18:010113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18:010114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18:010114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18:01011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18:010115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18:010113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18:010116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18:010111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18:010112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18:010114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18:010116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8:01011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18:010113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18:010111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18:010113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18:010110: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18:010115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8:010115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18:010112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18:010110: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18:010112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18:010113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18:010115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18:010114: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18:010111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18:010115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18:010114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18:010111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18:010115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18:01011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18:010110: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18:010113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18:010111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18:010116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8:010111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18:010114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18:010111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18:010115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18:010112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18:010114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18:010116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18:010118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18:010116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18:010117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18:010115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18:010117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18:010114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18:010117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18:010112:2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18:010114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18:010114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18:010114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18:010111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18:010116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18:010111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18:010118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18:010117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18:010115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18:010112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18:010110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18:010111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18:01011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18:010114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18:010110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18:010112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18:010112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18:010116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8:010115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8:010113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18:010113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18:010113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8:010118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8:010115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18:010116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18:010116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18:010116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18:010114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18:010117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18:010117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18:010118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18:010115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18:010111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18:010114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18:010112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18:010112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8:01011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18:010114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18:010117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18:010112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18:010117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18:010114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18:010113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18:010112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18:010114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18:010118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18:010115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18:010113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18:010114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18:010116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18:010115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18:01011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18:010111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18:010118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18:010113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18:010112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18:010113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18:01011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18:010112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18:010112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18:010116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18:010118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18:010118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18:010112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18:010111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18:010114:1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18:010114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18:01011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18:010112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18:01011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18:010111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18:010110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18:010117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18:010111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18:010116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18:010118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18:010113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18:010110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18:010115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18:010112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18:010114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18:010114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18:010117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18:010114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18:010111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18:01011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18:010115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18:010112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18:010110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18:010114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18:010114:1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18:010117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18:010113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18:010111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18:01011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18:010114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18:010116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18:010114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18:010115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18:010117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18:010112:2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18:010118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18:010112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18:010117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18:010115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18:010110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18:010114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18:010112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18:01011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18:010115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18:010110: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18:010118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18:010116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18:010114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18:010118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18:010112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18:010116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18:010110: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18:010113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18:010117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18:010112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18:010115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18:010118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18:010114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18:010111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18:010111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18:010113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18:010118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18:010118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18:010115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18:010116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18:010112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18:010111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18:010116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18:010115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18:010112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18:01011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18:010115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18:010112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18:010113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18:010116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18:010112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18:010104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18:010110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18:010110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18:010110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18:010108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18:010109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18:010108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18:010108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18:010106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18:010105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18:010109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18:010108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18:010109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18:010105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18:010108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18:010106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18:010109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18:010109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18:01011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18:010107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18:010107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18:010105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18:010110:1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18:010110: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18:010108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18:01010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18:010110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18:010110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18:010109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18:010106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18:010104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18:010108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18:010106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18:010108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18:010107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18:010107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18:010106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18:010110:1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18:010105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18:010108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18:010110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18:010107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18:010110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18:010108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18:010109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18:010109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18:010110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18:010109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18:010104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18:010108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18:010109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18:010107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18:010104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18:010106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18:010108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18:010104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18:010107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18:010106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18:010110: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18:010105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18:010106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18:010107: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18:010108: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18:010108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18:010107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18:010108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18:010107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18:010110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18:010106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18:010108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18:010107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18:010106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18:010107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18:010109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18:010108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18:010108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18:010106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18:010104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18:010110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18:010107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18:010104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18:010109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18:010109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18:010107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18:010104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18:010103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18:010107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18:010108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18:010109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18:010107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18:010108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18:010109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18:010106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18:010110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18:010107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18:010106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18:010109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18:010108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18:010107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18:010107: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18:010108: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18:010107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18:010107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18:010105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18:010108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18:010108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18:010110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18:010108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18:010105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18:010109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18:010110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18:010109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18:010104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18:010109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18:010108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18:010109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18:010103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18:010105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18:010107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18:010106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18:010107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18:010110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18:010106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18:010107: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18:010104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18:010107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18:010106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18:010106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18:010108: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18:010108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18:010106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18:010110: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18:010104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18:010110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18:010109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18:010107:2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18:010108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18:010104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18:010108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18:010109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18:010107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18:010110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18:010108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18:010109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18:010110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18:010110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18:010110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18:010110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18:010106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18:010110: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18:010110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18:010108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18:010106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18:010107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18:010109: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18:010103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18:010107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18:010108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18:010109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18:010107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18:010107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18:010109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18:010104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18:010108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18:010109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18:010110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18:010110: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18:010108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18:010109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18:010109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18:010109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18:010107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18:010109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18:010107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18:010109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18:010107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18:010107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18:010109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18:010110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18:010104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18:010105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18:010108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18:010108: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18:010108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18:010108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18:010104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18:010104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18:010104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18:010110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18:010105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18:010108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18:010107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18:010110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8:011301:8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18:010101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2:000284: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1:170027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10:013001:25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18:000000:7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15:011322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4:010526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15:011332:1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15:011333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14:010466:2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18:000000:1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18:010103: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18:010101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18:000000:1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18:010103: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10:009005:15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18:010103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18:010102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18:010102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18:010103:2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18:010103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18:000000:1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18:010103: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18:010103:1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18:010101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15:011322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1:020015:4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14:011103:2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15:011324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10:021020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15:011324: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15:011321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15:011322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15:01132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15:011332:1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15:011323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8:011301:8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18:010103: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18:010103: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18:010103: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18:000000:1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18:000000:13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18:010100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18:010102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18:010101: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18:010102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18:010103:2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18:010101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18:010101: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18:000000:1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4:020004: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18:010101: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18:010103: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18:000000:1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18:000000:1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18:010103: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18:010103: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18:010101: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18:010101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18:010101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18:000000:1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18:010101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18:010103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18:000000:5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18:010103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2:000310: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15:011322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10:021020: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15:011324: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15:011322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15:011322: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15:011322: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18:000000:13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10:013002:1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18:000000:1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18:000000:1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18:000000:1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18:000000:1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18:000000:1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18:000000:1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18:010103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18:000000:11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18:010103: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18:010103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18:000000:13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18:000000:1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18:010101: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18:000000:1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18:010103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18:010103: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18:010102: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18:010102: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18:010101: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18:010103: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18:000000:1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9:000000: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24:010601:1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4:010606: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4:010605:1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1:170052: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1:010270: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26:000000:29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7A30C8E1B120FDD519BCDA6C65801AEC49F276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1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6:08:59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0T07:05:36</meta:creation-date>
    <dc:date>2025-10-20T16:10:22.102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95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