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4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7427</text:p>
          </table:table-cell>
          <table:table-cell table:style-name="ce27" office:value-type="float" office:value="14453344.5" calcext:value-type="float">
            <text:p>14 453 344,50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1836</text:p>
          </table:table-cell>
          <table:table-cell table:style-name="ce27" office:value-type="float" office:value="2763481.29" calcext:value-type="float">
            <text:p>2 763 481,29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13" office:value-type="string" calcext:value-type="string">
            <text:p>12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902:74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13:515</text:p>
          </table:table-cell>
          <table:table-cell table:style-name="ce20" office:value-type="string" calcext:value-type="string" table:number-columns-spanned="2" table:number-rows-spanned="1">
            <text:p>13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b8059b393453db81a9c1c00ba6517cd953a284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17:47:43.56480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08:45:55</meta:creation-date>
    <dc:date>2025-10-14T17:48:54.378878800</dc:date>
    <meta:generator>LibreOffice/25.2.5.2$Windows_X86_64 LibreOffice_project/03d19516eb2e1dd5d4ccd751a0d6f35f35e08022</meta:generator>
    <meta:editing-duration>PT1M11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