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79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4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6" calcext:value-type="float">
            <text:p>9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0" calcext:value-type="float">
            <text:p>17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200609:64</text:p>
          </table:table-cell>
          <table:table-cell table:style-name="ce28" office:value-type="float" office:value="296641.24" calcext:value-type="float">
            <text:p>296 641,2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200609:40</text:p>
          </table:table-cell>
          <table:table-cell table:style-name="ce28" office:value-type="float" office:value="358093.25" calcext:value-type="float">
            <text:p>358 093,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200609:47</text:p>
          </table:table-cell>
          <table:table-cell table:style-name="ce28" office:value-type="float" office:value="456452.68" calcext:value-type="float">
            <text:p>456 452,6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200609:49</text:p>
          </table:table-cell>
          <table:table-cell table:style-name="ce28" office:value-type="float" office:value="456452.68" calcext:value-type="float">
            <text:p>456 452,6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200609:54</text:p>
          </table:table-cell>
          <table:table-cell table:style-name="ce28" office:value-type="float" office:value="399590.18" calcext:value-type="float">
            <text:p>399 590,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00609:38</text:p>
          </table:table-cell>
          <table:table-cell table:style-name="ce28" office:value-type="float" office:value="398822.09" calcext:value-type="float">
            <text:p>398 822,0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00609:50</text:p>
          </table:table-cell>
          <table:table-cell table:style-name="ce28" office:value-type="float" office:value="394979.87" calcext:value-type="float">
            <text:p>394 979,8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200609:176</text:p>
          </table:table-cell>
          <table:table-cell table:style-name="ce28" office:value-type="float" office:value="308913.35" calcext:value-type="float">
            <text:p>308 913,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200609:44</text:p>
          </table:table-cell>
          <table:table-cell table:style-name="ce28" office:value-type="float" office:value="381146.83" calcext:value-type="float">
            <text:p>381 146,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200608:50</text:p>
          </table:table-cell>
          <table:table-cell table:style-name="ce28" office:value-type="float" office:value="409582.08" calcext:value-type="float">
            <text:p>409 582,0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00609:53</text:p>
          </table:table-cell>
          <table:table-cell table:style-name="ce28" office:value-type="float" office:value="403434.51" calcext:value-type="float">
            <text:p>403 434,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64:22</text:p>
          </table:table-cell>
          <table:table-cell table:style-name="ce28" office:value-type="float" office:value="617859.54" calcext:value-type="float">
            <text:p>617 859,5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64:27</text:p>
          </table:table-cell>
          <table:table-cell table:style-name="ce28" office:value-type="float" office:value="502423.52" calcext:value-type="float">
            <text:p>502 423,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20152:2862</text:p>
          </table:table-cell>
          <table:table-cell table:style-name="ce28" office:value-type="float" office:value="1703600.85" calcext:value-type="float">
            <text:p>1 703 600,8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64:20</text:p>
          </table:table-cell>
          <table:table-cell table:style-name="ce28" office:value-type="float" office:value="480648.94" calcext:value-type="float">
            <text:p>480 648,9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946</text:p>
          </table:table-cell>
          <table:table-cell table:style-name="ce28" office:value-type="float" office:value="1217363.8" calcext:value-type="float">
            <text:p>1 217 363,8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200609:59</text:p>
          </table:table-cell>
          <table:table-cell table:style-name="ce28" office:value-type="float" office:value="703892.12" calcext:value-type="float">
            <text:p>703 892,1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55:31</text:p>
          </table:table-cell>
          <table:table-cell table:style-name="ce28" office:value-type="float" office:value="448215.3" calcext:value-type="float">
            <text:p>448 215,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200609:62</text:p>
          </table:table-cell>
          <table:table-cell table:style-name="ce28" office:value-type="float" office:value="845991.99" calcext:value-type="float">
            <text:p>845 991,9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55:46</text:p>
          </table:table-cell>
          <table:table-cell table:style-name="ce28" office:value-type="float" office:value="670890.51" calcext:value-type="float">
            <text:p>670 890,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29:1302</text:p>
          </table:table-cell>
          <table:table-cell table:style-name="ce28" office:value-type="float" office:value="326771.99" calcext:value-type="float">
            <text:p>326 771,9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25:126</text:p>
          </table:table-cell>
          <table:table-cell table:style-name="ce28" office:value-type="float" office:value="2610265.57" calcext:value-type="float">
            <text:p>2 610 265,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001:731</text:p>
          </table:table-cell>
          <table:table-cell table:style-name="ce28" office:value-type="float" office:value="510686.52" calcext:value-type="float">
            <text:p>510 686,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1809</text:p>
          </table:table-cell>
          <table:table-cell table:style-name="ce28" office:value-type="float" office:value="2303756.45" calcext:value-type="float">
            <text:p>2 303 756,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85:110</text:p>
          </table:table-cell>
          <table:table-cell table:style-name="ce28" office:value-type="float" office:value="560419.1" calcext:value-type="float">
            <text:p>560 419,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41:355</text:p>
          </table:table-cell>
          <table:table-cell table:style-name="ce28" office:value-type="float" office:value="16900577" calcext:value-type="float">
            <text:p>16 900 577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25:55</text:p>
          </table:table-cell>
          <table:table-cell table:style-name="ce28" office:value-type="float" office:value="1577116.26" calcext:value-type="float">
            <text:p>1 577 116,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315:68</text:p>
          </table:table-cell>
          <table:table-cell table:style-name="ce28" office:value-type="float" office:value="164006.95" calcext:value-type="float">
            <text:p>164 006,9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327:904</text:p>
          </table:table-cell>
          <table:table-cell table:style-name="ce28" office:value-type="float" office:value="476586.52" calcext:value-type="float">
            <text:p>476 586,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41:354</text:p>
          </table:table-cell>
          <table:table-cell table:style-name="ce28" office:value-type="float" office:value="5192400.71" calcext:value-type="float">
            <text:p>5 192 400,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102:111</text:p>
          </table:table-cell>
          <table:table-cell table:style-name="ce28" office:value-type="float" office:value="176777.38" calcext:value-type="float">
            <text:p>176 777,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535:156</text:p>
          </table:table-cell>
          <table:table-cell table:style-name="ce28" office:value-type="float" office:value="241024.43" calcext:value-type="float">
            <text:p>241 024,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06:379</text:p>
          </table:table-cell>
          <table:table-cell table:style-name="ce28" office:value-type="float" office:value="262589.06" calcext:value-type="float">
            <text:p>262 589,0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8:4006</text:p>
          </table:table-cell>
          <table:table-cell table:style-name="ce28" office:value-type="float" office:value="395143.52" calcext:value-type="float">
            <text:p>395 143,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3872</text:p>
          </table:table-cell>
          <table:table-cell table:style-name="ce28" office:value-type="float" office:value="1711588.77" calcext:value-type="float">
            <text:p>1 711 588,7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519:60</text:p>
          </table:table-cell>
          <table:table-cell table:style-name="ce28" office:value-type="float" office:value="4180757.84" calcext:value-type="float">
            <text:p>4 180 757,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00609:36</text:p>
          </table:table-cell>
          <table:table-cell table:style-name="ce28" office:value-type="float" office:value="739239.72" calcext:value-type="float">
            <text:p>739 239,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55:45</text:p>
          </table:table-cell>
          <table:table-cell table:style-name="ce28" office:value-type="float" office:value="532239.03" calcext:value-type="float">
            <text:p>532 239,0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00609:46</text:p>
          </table:table-cell>
          <table:table-cell table:style-name="ce28" office:value-type="float" office:value="769978.97" calcext:value-type="float">
            <text:p>769 978,9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55:39</text:p>
          </table:table-cell>
          <table:table-cell table:style-name="ce28" office:value-type="float" office:value="1330790.97" calcext:value-type="float">
            <text:p>1 330 790,9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21023:348</text:p>
          </table:table-cell>
          <table:table-cell table:style-name="ce28" office:value-type="float" office:value="1974326.4" calcext:value-type="float">
            <text:p>1 974 326,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00609:57</text:p>
          </table:table-cell>
          <table:table-cell table:style-name="ce28" office:value-type="float" office:value="863578.98" calcext:value-type="float">
            <text:p>863 578,9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200609:56</text:p>
          </table:table-cell>
          <table:table-cell table:style-name="ce28" office:value-type="float" office:value="949932.2" calcext:value-type="float">
            <text:p>949 932,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401:1318</text:p>
          </table:table-cell>
          <table:table-cell table:style-name="ce28" office:value-type="float" office:value="1091248.38" calcext:value-type="float">
            <text:p>1 091 248,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15:199</text:p>
          </table:table-cell>
          <table:table-cell table:style-name="ce28" office:value-type="float" office:value="763852.41" calcext:value-type="float">
            <text:p>763 852,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55:54</text:p>
          </table:table-cell>
          <table:table-cell table:style-name="ce28" office:value-type="float" office:value="3592507.57" calcext:value-type="float">
            <text:p>3 592 507,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55:40</text:p>
          </table:table-cell>
          <table:table-cell table:style-name="ce28" office:value-type="float" office:value="532349.77" calcext:value-type="float">
            <text:p>532 349,7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00609:58</text:p>
          </table:table-cell>
          <table:table-cell table:style-name="ce28" office:value-type="float" office:value="825998.03" calcext:value-type="float">
            <text:p>825 998,0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507:159</text:p>
          </table:table-cell>
          <table:table-cell table:style-name="ce28" office:value-type="float" office:value="1810203.17" calcext:value-type="float">
            <text:p>1 810 203,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00604:49</text:p>
          </table:table-cell>
          <table:table-cell table:style-name="ce28" office:value-type="float" office:value="607697.28" calcext:value-type="float">
            <text:p>607 697,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003:294</text:p>
          </table:table-cell>
          <table:table-cell table:style-name="ce28" office:value-type="float" office:value="1825812.18" calcext:value-type="float">
            <text:p>1 825 812,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8204</text:p>
          </table:table-cell>
          <table:table-cell table:style-name="ce28" office:value-type="float" office:value="13146537.19" calcext:value-type="float">
            <text:p>13 146 537,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6800</text:p>
          </table:table-cell>
          <table:table-cell table:style-name="ce28" office:value-type="float" office:value="2599864.6" calcext:value-type="float">
            <text:p>2 599 864,6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85:76</text:p>
          </table:table-cell>
          <table:table-cell table:style-name="ce28" office:value-type="float" office:value="521758.96" calcext:value-type="float">
            <text:p>521 758,9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00609:33</text:p>
          </table:table-cell>
          <table:table-cell table:style-name="ce28" office:value-type="float" office:value="1062173.04" calcext:value-type="float">
            <text:p>1 062 173,0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440:168</text:p>
          </table:table-cell>
          <table:table-cell table:style-name="ce28" office:value-type="float" office:value="1139850.86" calcext:value-type="float">
            <text:p>1 139 850,8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05:86</text:p>
          </table:table-cell>
          <table:table-cell table:style-name="ce28" office:value-type="float" office:value="27928468.47" calcext:value-type="float">
            <text:p>27 928 468,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132:942</text:p>
          </table:table-cell>
          <table:table-cell table:style-name="ce28" office:value-type="float" office:value="249467.52" calcext:value-type="float">
            <text:p>249 467,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505:453</text:p>
          </table:table-cell>
          <table:table-cell table:style-name="ce28" office:value-type="float" office:value="1753225.61" calcext:value-type="float">
            <text:p>1 753 225,6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213:36</text:p>
          </table:table-cell>
          <table:table-cell table:style-name="ce28" office:value-type="float" office:value="1005612.29" calcext:value-type="float">
            <text:p>1 005 612,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138:412</text:p>
          </table:table-cell>
          <table:table-cell table:style-name="ce28" office:value-type="float" office:value="1560346.03" calcext:value-type="float">
            <text:p>1 560 346,0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40042:260</text:p>
          </table:table-cell>
          <table:table-cell table:style-name="ce28" office:value-type="float" office:value="271701.33" calcext:value-type="float">
            <text:p>271 701,3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40002:1993</text:p>
          </table:table-cell>
          <table:table-cell table:style-name="ce28" office:value-type="float" office:value="485613.51" calcext:value-type="float">
            <text:p>485 613,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535:157</text:p>
          </table:table-cell>
          <table:table-cell table:style-name="ce28" office:value-type="float" office:value="241024.43" calcext:value-type="float">
            <text:p>241 024,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000:8387</text:p>
          </table:table-cell>
          <table:table-cell table:style-name="ce28" office:value-type="float" office:value="237931955.22" calcext:value-type="float">
            <text:p>237 931 955,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20000:298</text:p>
          </table:table-cell>
          <table:table-cell table:style-name="ce28" office:value-type="float" office:value="20321041.64" calcext:value-type="float">
            <text:p>20 321 041,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24:284</text:p>
          </table:table-cell>
          <table:table-cell table:style-name="ce28" office:value-type="float" office:value="358785.2" calcext:value-type="float">
            <text:p>358 785,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14217</text:p>
          </table:table-cell>
          <table:table-cell table:style-name="ce28" office:value-type="float" office:value="1853723.53" calcext:value-type="float">
            <text:p>1 853 723,5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00000:3614</text:p>
          </table:table-cell>
          <table:table-cell table:style-name="ce28" office:value-type="float" office:value="3419997.45" calcext:value-type="float">
            <text:p>3 419 997,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505:220</text:p>
          </table:table-cell>
          <table:table-cell table:style-name="ce28" office:value-type="float" office:value="993455.17" calcext:value-type="float">
            <text:p>993 455,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505:219</text:p>
          </table:table-cell>
          <table:table-cell table:style-name="ce28" office:value-type="float" office:value="691432.53" calcext:value-type="float">
            <text:p>691 432,5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903:184</text:p>
          </table:table-cell>
          <table:table-cell table:style-name="ce28" office:value-type="float" office:value="802308.08" calcext:value-type="float">
            <text:p>802 308,0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02:1242</text:p>
          </table:table-cell>
          <table:table-cell table:style-name="ce28" office:value-type="float" office:value="1016374.77" calcext:value-type="float">
            <text:p>1 016 374,7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7:1686</text:p>
          </table:table-cell>
          <table:table-cell table:style-name="ce28" office:value-type="float" office:value="3245333.51" calcext:value-type="float">
            <text:p>3 245 333,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222304:168</text:p>
          </table:table-cell>
          <table:table-cell table:style-name="ce28" office:value-type="float" office:value="417607.31" calcext:value-type="float">
            <text:p>417 607,3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222312:171</text:p>
          </table:table-cell>
          <table:table-cell table:style-name="ce28" office:value-type="float" office:value="452123.36" calcext:value-type="float">
            <text:p>452 123,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222312:170</text:p>
          </table:table-cell>
          <table:table-cell table:style-name="ce28" office:value-type="float" office:value="452123.5" calcext:value-type="float">
            <text:p>452 123,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7:2772</text:p>
          </table:table-cell>
          <table:table-cell table:style-name="ce28" office:value-type="float" office:value="2625932.14" calcext:value-type="float">
            <text:p>2 625 932,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601:366</text:p>
          </table:table-cell>
          <table:table-cell table:style-name="ce28" office:value-type="float" office:value="742606.23" calcext:value-type="float">
            <text:p>742 606,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22312:169</text:p>
          </table:table-cell>
          <table:table-cell table:style-name="ce28" office:value-type="float" office:value="452123.47" calcext:value-type="float">
            <text:p>452 123,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0401:948</text:p>
          </table:table-cell>
          <table:table-cell table:style-name="ce28" office:value-type="float" office:value="544188.34" calcext:value-type="float">
            <text:p>544 188,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222310:166</text:p>
          </table:table-cell>
          <table:table-cell table:style-name="ce28" office:value-type="float" office:value="469032.76" calcext:value-type="float">
            <text:p>469 032,7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89:1361</text:p>
          </table:table-cell>
          <table:table-cell table:style-name="ce28" office:value-type="float" office:value="3362259.07" calcext:value-type="float">
            <text:p>3 362 259,0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22:484</text:p>
          </table:table-cell>
          <table:table-cell table:style-name="ce28" office:value-type="float" office:value="3058322.25" calcext:value-type="float">
            <text:p>3 058 322,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222306:162</text:p>
          </table:table-cell>
          <table:table-cell table:style-name="ce28" office:value-type="float" office:value="473481.49" calcext:value-type="float">
            <text:p>473 481,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21:244</text:p>
          </table:table-cell>
          <table:table-cell table:style-name="ce28" office:value-type="float" office:value="7360998.11" calcext:value-type="float">
            <text:p>7 360 998,1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04:297</text:p>
          </table:table-cell>
          <table:table-cell table:style-name="ce28" office:value-type="float" office:value="2637815.23" calcext:value-type="float">
            <text:p>2 637 815,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716:148</text:p>
          </table:table-cell>
          <table:table-cell table:style-name="ce28" office:value-type="float" office:value="3189238.08" calcext:value-type="float">
            <text:p>3 189 238,0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1601:331</text:p>
          </table:table-cell>
          <table:table-cell table:style-name="ce28" office:value-type="float" office:value="1541182.48" calcext:value-type="float">
            <text:p>1 541 182,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701:601</text:p>
          </table:table-cell>
          <table:table-cell table:style-name="ce28" office:value-type="float" office:value="1091029.22" calcext:value-type="float">
            <text:p>1 091 029,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355:204</text:p>
          </table:table-cell>
          <table:table-cell table:style-name="ce28" office:value-type="float" office:value="792468.91" calcext:value-type="float">
            <text:p>792 468,9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244:263</text:p>
          </table:table-cell>
          <table:table-cell table:style-name="ce28" office:value-type="float" office:value="1064672.14" calcext:value-type="float">
            <text:p>1 064 672,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351:232</text:p>
          </table:table-cell>
          <table:table-cell table:style-name="ce28" office:value-type="float" office:value="694843.55" calcext:value-type="float">
            <text:p>694 843,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353:168</text:p>
          </table:table-cell>
          <table:table-cell table:style-name="ce28" office:value-type="float" office:value="594380.33" calcext:value-type="float">
            <text:p>594 380,3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351:224</text:p>
          </table:table-cell>
          <table:table-cell table:style-name="ce28" office:value-type="float" office:value="792464.04" calcext:value-type="float">
            <text:p>792 464,0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255:206</text:p>
          </table:table-cell>
          <table:table-cell table:style-name="ce28" office:value-type="float" office:value="732660.4" calcext:value-type="float">
            <text:p>732 660,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0401:7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0401:7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71815: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71815: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200609: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00609: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5416:39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416:39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213: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701:60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16: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16: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04:10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69:4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69: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00000:28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244:1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44:1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44:1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244:1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244:1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244:1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244:1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44:12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244:1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44:12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44:1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244:1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244:1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244:13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244:1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244:13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244:1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44:1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244:1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244:1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244:13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244:1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244:1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44:14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244:1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244:1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244:1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244:1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244:1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244:1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244:1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244:1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244:1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244: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244: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244: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244: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244: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244: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244: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244:3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244: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244: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244: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244: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44: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244: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244:3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244: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244: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244: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244: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244: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244: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244: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244: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244: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351:2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355: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501:10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501:108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501:10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501:109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501:109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501:11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501:11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501:11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501:11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501:13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501:135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501:139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501:13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867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867:13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64: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64: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64: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864: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386:6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29:129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00000:20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644: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864: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864: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55: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55: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75: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55: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5642: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39:18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5229: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401:40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70139:1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07:19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5416:62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75: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0501:107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855: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855:3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855: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91024: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382:6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20152:202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3:200609:6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855: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855:5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350:4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3:36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55: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40002:18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200609:6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55: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410:116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0869: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11325:2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00000:218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00000:215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00000:21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00000:98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00000:21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00000:214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75:10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0102:1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00000:96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0401:126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00000:63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31:29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00000:14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601:145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0901:3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00000:21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35:97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04:3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3001:5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04:3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96:49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3001:5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355: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3:071815: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0805:3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10112:29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00000:48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244: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0351:1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501:5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353: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501:75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071835:1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00000:110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501:140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56:4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56:4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501:138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<text:s/>23de11080d1fb0f10079e56898a4f0e8782429e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9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.00.0000</text:date>, <text:time style:data-style-name="N2" text:time-value="14:44:06.28960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7T05:43:21</meta:creation-date>
    <dc:date>2025-10-17T14:45:33.910101400</dc:date>
    <meta:generator>LibreOffice/25.2.5.2$Windows_X86_64 LibreOffice_project/03d19516eb2e1dd5d4ccd751a0d6f35f35e08022</meta:generator>
    <meta:editing-duration>PT1M27S</meta:editing-duration>
    <meta:editing-cycles>2</meta:editing-cycles>
    <meta:document-statistic meta:table-count="1" meta:cell-count="1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