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7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45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7.10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5" calcext:value-type="float">
            <text:p>8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420" calcext:value-type="float">
            <text:p>42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5:522</text:p>
          </table:table-cell>
          <table:table-cell table:style-name="ce27" office:value-type="float" office:value="21720.1" calcext:value-type="float">
            <text:p>21 720,1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0503:7</text:p>
          </table:table-cell>
          <table:table-cell table:style-name="ce27" office:value-type="float" office:value="622500" calcext:value-type="float">
            <text:p>622 500,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403:24</text:p>
          </table:table-cell>
          <table:table-cell table:style-name="ce27" office:value-type="float" office:value="6630008.84" calcext:value-type="float">
            <text:p>6 630 008,8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2947</text:p>
          </table:table-cell>
          <table:table-cell table:style-name="ce27" office:value-type="float" office:value="39828.85" calcext:value-type="float">
            <text:p>39 828,8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738</text:p>
          </table:table-cell>
          <table:table-cell table:style-name="ce27" office:value-type="float" office:value="81251.72" calcext:value-type="float">
            <text:p>81 251,7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864:5</text:p>
          </table:table-cell>
          <table:table-cell table:style-name="ce27" office:value-type="float" office:value="364265.59" calcext:value-type="float">
            <text:p>364 265,5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846:36</text:p>
          </table:table-cell>
          <table:table-cell table:style-name="ce27" office:value-type="float" office:value="2045757.35" calcext:value-type="float">
            <text:p>2 045 757,3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864:4</text:p>
          </table:table-cell>
          <table:table-cell table:style-name="ce27" office:value-type="float" office:value="522893.35" calcext:value-type="float">
            <text:p>522 893,3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929:1301</text:p>
          </table:table-cell>
          <table:table-cell table:style-name="ce27" office:value-type="float" office:value="60257.32" calcext:value-type="float">
            <text:p>60 257,3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00000:2305</text:p>
          </table:table-cell>
          <table:table-cell table:style-name="ce27" office:value-type="float" office:value="11897347" calcext:value-type="float">
            <text:p>11 897 347,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644:195</text:p>
          </table:table-cell>
          <table:table-cell table:style-name="ce27" office:value-type="float" office:value="1119936.18" calcext:value-type="float">
            <text:p>1 119 936,1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20201:213</text:p>
          </table:table-cell>
          <table:table-cell table:style-name="ce27" office:value-type="float" office:value="3885654.08" calcext:value-type="float">
            <text:p>3 885 654,0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20201:214</text:p>
          </table:table-cell>
          <table:table-cell table:style-name="ce27" office:value-type="float" office:value="3989298.6" calcext:value-type="float">
            <text:p>3 989 298,6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10223:293</text:p>
          </table:table-cell>
          <table:table-cell table:style-name="ce27" office:value-type="float" office:value="162557.33" calcext:value-type="float">
            <text:p>162 557,3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714:180</text:p>
          </table:table-cell>
          <table:table-cell table:style-name="ce27" office:value-type="float" office:value="3960175.77" calcext:value-type="float">
            <text:p>3 960 175,7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0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855:55</text:p>
          </table:table-cell>
          <table:table-cell table:style-name="ce27" office:value-type="float" office:value="604797.06" calcext:value-type="float">
            <text:p>604 797,0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855:18</text:p>
          </table:table-cell>
          <table:table-cell table:style-name="ce27" office:value-type="float" office:value="281146.25" calcext:value-type="float">
            <text:p>281 146,2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855:20</text:p>
          </table:table-cell>
          <table:table-cell table:style-name="ce27" office:value-type="float" office:value="475657.97" calcext:value-type="float">
            <text:p>475 657,9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869:188</text:p>
          </table:table-cell>
          <table:table-cell table:style-name="ce27" office:value-type="float" office:value="342434.63" calcext:value-type="float">
            <text:p>342 434,6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855:19</text:p>
          </table:table-cell>
          <table:table-cell table:style-name="ce27" office:value-type="float" office:value="568527.37" calcext:value-type="float">
            <text:p>568 527,3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855:11</text:p>
          </table:table-cell>
          <table:table-cell table:style-name="ce27" office:value-type="float" office:value="298174.16" calcext:value-type="float">
            <text:p>298 174,1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855:3</text:p>
          </table:table-cell>
          <table:table-cell table:style-name="ce27" office:value-type="float" office:value="392487.76" calcext:value-type="float">
            <text:p>392 487,7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186:36</text:p>
          </table:table-cell>
          <table:table-cell table:style-name="ce27" office:value-type="float" office:value="781399.34" calcext:value-type="float">
            <text:p>781 399,3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186:6</text:p>
          </table:table-cell>
          <table:table-cell table:style-name="ce27" office:value-type="float" office:value="586541.58" calcext:value-type="float">
            <text:p>586 541,5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10913:19</text:p>
          </table:table-cell>
          <table:table-cell table:style-name="ce27" office:value-type="float" office:value="682832.19" calcext:value-type="float">
            <text:p>682 832,1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21101:5</text:p>
          </table:table-cell>
          <table:table-cell table:style-name="ce27" office:value-type="float" office:value="492348.14" calcext:value-type="float">
            <text:p>492 348,1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1501:200</text:p>
          </table:table-cell>
          <table:table-cell table:style-name="ce27" office:value-type="float" office:value="2011502.84" calcext:value-type="float">
            <text:p>2 011 502,8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855:13</text:p>
          </table:table-cell>
          <table:table-cell table:style-name="ce27" office:value-type="float" office:value="343498" calcext:value-type="float">
            <text:p>343 498,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1133:150</text:p>
          </table:table-cell>
          <table:table-cell table:style-name="ce27" office:value-type="float" office:value="1669682.78" calcext:value-type="float">
            <text:p>1 669 682,7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1133:34</text:p>
          </table:table-cell>
          <table:table-cell table:style-name="ce27" office:value-type="float" office:value="1700556.28" calcext:value-type="float">
            <text:p>1 700 556,2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1801:1618</text:p>
          </table:table-cell>
          <table:table-cell table:style-name="ce27" office:value-type="float" office:value="534262.13" calcext:value-type="float">
            <text:p>534 262,1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200609:7</text:p>
          </table:table-cell>
          <table:table-cell table:style-name="ce27" office:value-type="float" office:value="118736.18" calcext:value-type="float">
            <text:p>118 736,1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200609:29</text:p>
          </table:table-cell>
          <table:table-cell table:style-name="ce27" office:value-type="float" office:value="85340.55" calcext:value-type="float">
            <text:p>85 340,5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10106:754</text:p>
          </table:table-cell>
          <table:table-cell table:style-name="ce27" office:value-type="float" office:value="836999.69" calcext:value-type="float">
            <text:p>836 999,6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1504:342</text:p>
          </table:table-cell>
          <table:table-cell table:style-name="ce27" office:value-type="float" office:value="322077.29" calcext:value-type="float">
            <text:p>322 077,2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200609:4</text:p>
          </table:table-cell>
          <table:table-cell table:style-name="ce27" office:value-type="float" office:value="174522.22" calcext:value-type="float">
            <text:p>174 522,2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606:17</text:p>
          </table:table-cell>
          <table:table-cell table:style-name="ce27" office:value-type="float" office:value="381267.48" calcext:value-type="float">
            <text:p>381 267,4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325:78</text:p>
          </table:table-cell>
          <table:table-cell table:style-name="ce27" office:value-type="float" office:value="60420.26" calcext:value-type="float">
            <text:p>60 420,2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3:200609:23</text:p>
          </table:table-cell>
          <table:table-cell table:style-name="ce27" office:value-type="float" office:value="194607.36" calcext:value-type="float">
            <text:p>194 607,3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3:200609:3</text:p>
          </table:table-cell>
          <table:table-cell table:style-name="ce27" office:value-type="float" office:value="154520.69" calcext:value-type="float">
            <text:p>154 520,6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3:200609:2</text:p>
          </table:table-cell>
          <table:table-cell table:style-name="ce27" office:value-type="float" office:value="195557.22" calcext:value-type="float">
            <text:p>195 557,2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3:200609:8</text:p>
          </table:table-cell>
          <table:table-cell table:style-name="ce27" office:value-type="float" office:value="151304.2" calcext:value-type="float">
            <text:p>151 304,2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3:200609:28</text:p>
          </table:table-cell>
          <table:table-cell table:style-name="ce27" office:value-type="float" office:value="91629.29" calcext:value-type="float">
            <text:p>91 629,2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607:182</text:p>
          </table:table-cell>
          <table:table-cell table:style-name="ce27" office:value-type="float" office:value="1218607.55" calcext:value-type="float">
            <text:p>1 218 607,5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5:010106:158</text:p>
          </table:table-cell>
          <table:table-cell table:style-name="ce27" office:value-type="float" office:value="400897.42" calcext:value-type="float">
            <text:p>400 897,4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5416:8</text:p>
          </table:table-cell>
          <table:table-cell table:style-name="ce27" office:value-type="float" office:value="220522.6" calcext:value-type="float">
            <text:p>220 522,6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39:2393</text:p>
          </table:table-cell>
          <table:table-cell table:style-name="ce27" office:value-type="float" office:value="60680.03" calcext:value-type="float">
            <text:p>60 680,0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3:010018:116</text:p>
          </table:table-cell>
          <table:table-cell table:style-name="ce27" office:value-type="float" office:value="40791.1" calcext:value-type="float">
            <text:p>40 791,1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02003:982</text:p>
          </table:table-cell>
          <table:table-cell table:style-name="ce27" office:value-type="float" office:value="327255.68" calcext:value-type="float">
            <text:p>327 255,6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70101:21</text:p>
          </table:table-cell>
          <table:table-cell table:style-name="ce27" office:value-type="float" office:value="329243.48" calcext:value-type="float">
            <text:p>329 243,4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4:030114:270</text:p>
          </table:table-cell>
          <table:table-cell table:style-name="ce27" office:value-type="float" office:value="790059.93" calcext:value-type="float">
            <text:p>790 059,9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10152:62</text:p>
          </table:table-cell>
          <table:table-cell table:style-name="ce27" office:value-type="float" office:value="290282.01" calcext:value-type="float">
            <text:p>290 282,0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519:188</text:p>
          </table:table-cell>
          <table:table-cell table:style-name="ce27" office:value-type="float" office:value="1412215.63" calcext:value-type="float">
            <text:p>1 412 215,6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2001:252</text:p>
          </table:table-cell>
          <table:table-cell table:style-name="ce27" office:value-type="float" office:value="272660.8" calcext:value-type="float">
            <text:p>272 660,8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410:1168</text:p>
          </table:table-cell>
          <table:table-cell table:style-name="ce27" office:value-type="float" office:value="93356.64" calcext:value-type="float">
            <text:p>93 356,6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20439:1</text:p>
          </table:table-cell>
          <table:table-cell table:style-name="ce27" office:value-type="float" office:value="825756.16" calcext:value-type="float">
            <text:p>825 756,1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20201:216</text:p>
          </table:table-cell>
          <table:table-cell table:style-name="ce27" office:value-type="float" office:value="3934664.96" calcext:value-type="float">
            <text:p>3 934 664,9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10227:17</text:p>
          </table:table-cell>
          <table:table-cell table:style-name="ce27" office:value-type="float" office:value="362874.83" calcext:value-type="float">
            <text:p>362 874,8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20415:1</text:p>
          </table:table-cell>
          <table:table-cell table:style-name="ce27" office:value-type="float" office:value="176061.68" calcext:value-type="float">
            <text:p>176 061,6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20152:2863</text:p>
          </table:table-cell>
          <table:table-cell table:style-name="ce27" office:value-type="float" office:value="1426027.73" calcext:value-type="float">
            <text:p>1 426 027,7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845:9</text:p>
          </table:table-cell>
          <table:table-cell table:style-name="ce27" office:value-type="float" office:value="516570.67" calcext:value-type="float">
            <text:p>516 570,6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20022:165</text:p>
          </table:table-cell>
          <table:table-cell table:style-name="ce27" office:value-type="float" office:value="439661.81" calcext:value-type="float">
            <text:p>439 661,8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31:486</text:p>
          </table:table-cell>
          <table:table-cell table:style-name="ce27" office:value-type="float" office:value="498256.5" calcext:value-type="float">
            <text:p>498 256,5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0102:154</text:p>
          </table:table-cell>
          <table:table-cell table:style-name="ce27" office:value-type="float" office:value="1443050" calcext:value-type="float">
            <text:p>1 443 050,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40002:1994</text:p>
          </table:table-cell>
          <table:table-cell table:style-name="ce27" office:value-type="float" office:value="53923.6" calcext:value-type="float">
            <text:p>53 923,6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519:189</text:p>
          </table:table-cell>
          <table:table-cell table:style-name="ce27" office:value-type="float" office:value="1047104.86" calcext:value-type="float">
            <text:p>1 047 104,8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7:020061:14</text:p>
          </table:table-cell>
          <table:table-cell table:style-name="ce27" office:value-type="float" office:value="594561.48" calcext:value-type="float">
            <text:p>594 561,4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10403:904</text:p>
          </table:table-cell>
          <table:table-cell table:style-name="ce27" office:value-type="float" office:value="788331.66" calcext:value-type="float">
            <text:p>788 331,6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20439:3</text:p>
          </table:table-cell>
          <table:table-cell table:style-name="ce27" office:value-type="float" office:value="1022139.01" calcext:value-type="float">
            <text:p>1 022 139,0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2101:1061</text:p>
          </table:table-cell>
          <table:table-cell table:style-name="ce27" office:value-type="float" office:value="4358954.25" calcext:value-type="float">
            <text:p>4 358 954,2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480:5</text:p>
          </table:table-cell>
          <table:table-cell table:style-name="ce27" office:value-type="float" office:value="147062980.8" calcext:value-type="float">
            <text:p>147 062 980,8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0401:55</text:p>
          </table:table-cell>
          <table:table-cell table:style-name="ce27" office:value-type="float" office:value="398509.09" calcext:value-type="float">
            <text:p>398 509,0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09:2822</text:p>
          </table:table-cell>
          <table:table-cell table:style-name="ce27" office:value-type="float" office:value="73320.36" calcext:value-type="float">
            <text:p>73 320,3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00000:133</text:p>
          </table:table-cell>
          <table:table-cell table:style-name="ce27" office:value-type="float" office:value="18624702.21" calcext:value-type="float">
            <text:p>18 624 702,2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913:297</text:p>
          </table:table-cell>
          <table:table-cell table:style-name="ce27" office:value-type="float" office:value="76127.81" calcext:value-type="float">
            <text:p>76 127,8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22013:3</text:p>
          </table:table-cell>
          <table:table-cell table:style-name="ce27" office:value-type="float" office:value="367112.88" calcext:value-type="float">
            <text:p>367 112,8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4:030323:428</text:p>
          </table:table-cell>
          <table:table-cell table:style-name="ce27" office:value-type="float" office:value="65486.69" calcext:value-type="float">
            <text:p>65 486,6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22013:25</text:p>
          </table:table-cell>
          <table:table-cell table:style-name="ce27" office:value-type="float" office:value="376879.89" calcext:value-type="float">
            <text:p>376 879,8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20201:215</text:p>
          </table:table-cell>
          <table:table-cell table:style-name="ce27" office:value-type="float" office:value="2761357.32" calcext:value-type="float">
            <text:p>2 761 357,3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91024:1</text:p>
          </table:table-cell>
          <table:table-cell table:style-name="ce27" office:value-type="float" office:value="482104.69" calcext:value-type="float">
            <text:p>482 104,6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40719:659</text:p>
          </table:table-cell>
          <table:table-cell table:style-name="ce27" office:value-type="float" office:value="78792.62" calcext:value-type="float">
            <text:p>78 792,6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70118:31</text:p>
          </table:table-cell>
          <table:table-cell table:style-name="ce27" office:value-type="float" office:value="360306.91" calcext:value-type="float">
            <text:p>360 306,9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0901:478</text:p>
          </table:table-cell>
          <table:table-cell table:style-name="ce27" office:value-type="float" office:value="8713167.75" calcext:value-type="float">
            <text:p>8 713 167,7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303:3653</text:p>
          </table:table-cell>
          <table:table-cell table:style-name="ce27" office:value-type="float" office:value="109086.91" calcext:value-type="float">
            <text:p>109 086,9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0:010502:153</text:p>
          </table:table-cell>
          <table:table-cell table:style-name="ce27" office:value-type="float" office:value="5104768.14" calcext:value-type="float">
            <text:p>5 104 768,1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0.10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024:39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7:010402:5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00000:213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00000:113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7:010402:3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7:013200:44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1024:38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7:000000:17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024:38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0909:6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024:39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7:013200:44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7:011801:2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1024:17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7:011801:2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00000:5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00000:218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7:010409:3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7:010409:2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7:010402:3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001:93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0909:7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7:013200:47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7:013200:44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024:40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024:38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00000:113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0909:7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7:010410:10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7:010402:3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7:010402:3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7:013200:44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7:013200:42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1024:16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7:011801:2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1024:38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7:013200:45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7:010410:7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00000:224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7:013200:47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7:011801:3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7:000000:54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0909:7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00000:20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7:010410:6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7:000000:56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808:55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7:000000:111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7:011801:2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7:000000:63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0204:28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1024:17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00000:209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7:010402:3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5:010101:4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3:040601:4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3:040101: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00000:95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5:010101:4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0402:1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5:010101:20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5:000000:112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5:010403: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3:040601:4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5:010402:1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000000:95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3:040601:5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00000:95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3:040601: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3:040801: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5:010101:19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5:010901:2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5:010901: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5:000000:105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5:010101:2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5:000000:107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3:040601:5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3:032103:40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5:000000:96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1408: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5:010901: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3:040601: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5:010404: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3:040601:3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3:011901:2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3:040601:4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5:010101:20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3:040601: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5:010106:58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3:011901:4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5:010404: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5:000000:148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3:000000:32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3:000000:109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3:000000:108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3:000000:110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3:000000:112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3:000000:33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3:000000:102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526:13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3:000000:7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3:000000:32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3:000000:86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20152:156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3:000000:85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30058:4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3:000000:111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4:010864: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10864:1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10864:1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10864: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4:010864: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4:010864: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3:020703:6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3:020824: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3:020822:2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4:010864:1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20825:1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4:010864: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3:041404:17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5:011325: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122: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037:43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1506:11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4:010855:1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8:010218:7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8:010218:7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8:010142:5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8:010163: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8:010174: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8:010174:4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8:010163:12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8:010163:11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4:010855:1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4:010855:1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4:010855: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4:010855: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4:010855: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4:010855:1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8:010163:2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8:010155:23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8:010218:6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8:010218:6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8:010218:6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8:010205: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4:010855: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8:010174:7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8:010218:7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8:010174:7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8:010174:2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8:010142: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8:010163:11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1:011003:11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8:010174:2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8:010163:15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8:010174:5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8:010163:11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8:010163:3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8:010142: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8:010163:15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8:010163:17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8:010142: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8:010143:2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8:010163:3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4:010922:1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4:010752:3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8:010163:11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8:010142:5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8:010163:11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8:010163:3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8:010143:2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8:010163:11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8:010163:17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8:010163:3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8:010174:2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4:010855: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8:010218:7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8:010218:7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8:010205:5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8:010218:6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8:010218:6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8:010218:7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5:011325: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8:010110:25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8:010128:3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8:010135:1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8:010135:1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8:010135:26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8:010135:2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8:010142:2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8:010135:5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5:011325:28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8:010135:26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8:010142:4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8:010128:1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8:010133:3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8:010135:1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8:010135:1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8:010133:5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8:010133:25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8:010133:24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8:010133:1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8:010140:4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8:010133:34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8:010133:16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8:010133:4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5:010405:6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6:000000:5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5:010106:79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8:010133:9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5:010405:42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8:010133:16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5:010106:58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5:010106:16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5:010106:80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8:010140:9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8:010128:2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8:010142:4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8:010140:24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8:010133:10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8:000000:13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5:010405:2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5:011323:2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5:010106:44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8:010133:9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8:010133:9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8:010133:10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8:010133:16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8:010133:8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8:010133:24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8:010135:26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8:010135:13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8:010142:4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8:010142:1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8:010128:2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8:010133:32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8:010140:26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6:015530:4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8:010135:14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8:010135:4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8:010140:4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8:010140:4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8:010140:40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8:010133:31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5:010405:8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5:011325: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5:011335:26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5:011335:25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8:010142:1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8:010135:2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8:010128:2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8:010128:3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8:010135:3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8:010142:1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8:010128:20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8:010133:46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8:010128:1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8:010142:1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8:010135:3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8:010133:9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8:010133:13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5:010405:14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5:010106:16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5:011323:2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5:010903:57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5:010405:1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8:010133:9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8:010135:12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8:010135:4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8:010135:5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8:010135:25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8:010128:2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8:010142:1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8:010135:5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8:010135:13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8:010135:4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8:010142:1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8:010133:47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8:010133:25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8:010133:34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5:010106:81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8:010142:1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8:010135:14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8:010110:5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8:010135:25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5:010405:42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8:010133:34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5:011322:9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5:011325:27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3:050024:2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2:000485:2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13013:412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70139:2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2:000170:17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8:011301:85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20438:29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8:011301:85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10246:84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5:010932:2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10047:2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2:000485:11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10252:2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10047:1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70139:1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1:010909:7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1:010909:7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7:000000:24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1:010904:2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7:000000:8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7:000000:24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7:013200:44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1:010909:7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1:010204:28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7:000000:61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1:000000: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1:000000:43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1:000000:140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7:000000: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7:010409:2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7:000000:87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7:000000:8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1:010904: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7:000000:9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7:010402:4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7:013200:44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7:000000: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7:000000:113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1:000000:11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1:010909:7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7:000000:55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7:010402:5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7:010402:4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7:010402:4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1:000000:45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1:000000:43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7:011801:2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1:000000:239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7:011801:2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1:010909:7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1:000000:20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3:040601:4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6:000000:145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6:000000:281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6:000000:246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3:040101: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3:011701: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6:014301: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6:014201:65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5:000000:114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6:014201:61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6:014201:65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3:040601:4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6:014301: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3:011101:2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6:012986:2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6:000000:58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3:040601:4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3:040601:4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6:014301: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6:000000:245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6:000000:9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3:011101:1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6:012986:2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6:000000:266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3:040801:2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6:014201:13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6:000000:10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5:000000:41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5:000000:23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3:000000:23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3:000000:6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3:000000:8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3:000000:122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3:000000:35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3:000000:125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3:000000:125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3:000000:124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0:000000:15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3:000000:86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3:000000:42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3:000000:8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3:000000:124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3:000000:86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7:000000:55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1:010204:26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1:010204:28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1:010204:27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7:011801:1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7:000000:24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7:000000:55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7:000000:243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1:010204:27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7:000000:56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7:000000:29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1:010204:28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1:000000:112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1:010204:29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7:000000:30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7:000000:29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6:000000:237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6:014201:66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3:120701:27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6:014201:67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6:000000:106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6:000000:5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3:000000:88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3:000000:92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3:000000:92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3:000000:92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3:000000:107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3:000000:92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3:000000:931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4:014000:3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8:000000:1387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130008:1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10203: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170044:48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110206:22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3:000000:1016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0327CC0464D74EFA05785F8E738E7FB76E4CF87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0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.00.0000</text:date>, <text:time style:data-style-name="N2" text:time-value="15:11:26.5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17T06:09:09</meta:creation-date>
    <dc:date>2025-10-17T15:12:38.652000000</dc:date>
    <meta:generator>LibreOffice/6.3.1.2$Windows_X86_64 LibreOffice_project/b79626edf0065ac373bd1df5c28bd630b4424273</meta:generator>
    <meta:editing-duration>PT1M12S</meta:editing-duration>
    <meta:editing-cycles>1</meta:editing-cycles>
    <meta:document-statistic meta:table-count="1" meta:cell-count="21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