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4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7" calcext:value-type="float">
            <text:p>77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72" calcext:value-type="float">
            <text:p>7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200603:44</text:p>
          </table:table-cell>
          <table:table-cell table:style-name="ce27" office:value-type="float" office:value="152662.89" calcext:value-type="float">
            <text:p>152 662,8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200603:162</text:p>
          </table:table-cell>
          <table:table-cell table:style-name="ce27" office:value-type="float" office:value="1478632.73" calcext:value-type="float">
            <text:p>1 478 632,7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200603:51</text:p>
          </table:table-cell>
          <table:table-cell table:style-name="ce27" office:value-type="float" office:value="375759.95" calcext:value-type="float">
            <text:p>375 759,9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200603:46</text:p>
          </table:table-cell>
          <table:table-cell table:style-name="ce27" office:value-type="float" office:value="166870.76" calcext:value-type="float">
            <text:p>166 870,7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200603:50</text:p>
          </table:table-cell>
          <table:table-cell table:style-name="ce27" office:value-type="float" office:value="166870.76" calcext:value-type="float">
            <text:p>166 870,7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1103:386</text:p>
          </table:table-cell>
          <table:table-cell table:style-name="ce27" office:value-type="float" office:value="2326034.94" calcext:value-type="float">
            <text:p>2 326 034,9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1001:214</text:p>
          </table:table-cell>
          <table:table-cell table:style-name="ce27" office:value-type="float" office:value="1610015.63" calcext:value-type="float">
            <text:p>1 610 015,6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1002:312</text:p>
          </table:table-cell>
          <table:table-cell table:style-name="ce27" office:value-type="float" office:value="1680737.36" calcext:value-type="float">
            <text:p>1 680 737,3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004:877</text:p>
          </table:table-cell>
          <table:table-cell table:style-name="ce27" office:value-type="float" office:value="744848.89" calcext:value-type="float">
            <text:p>744 848,8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798</text:p>
          </table:table-cell>
          <table:table-cell table:style-name="ce27" office:value-type="float" office:value="817017.21" calcext:value-type="float">
            <text:p>817 017,2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21003:893</text:p>
          </table:table-cell>
          <table:table-cell table:style-name="ce27" office:value-type="float" office:value="1912935.8" calcext:value-type="float">
            <text:p>1 912 935,8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0801:340</text:p>
          </table:table-cell>
          <table:table-cell table:style-name="ce27" office:value-type="float" office:value="1167438.72" calcext:value-type="float">
            <text:p>1 167 438,7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00000:1586</text:p>
          </table:table-cell>
          <table:table-cell table:style-name="ce27" office:value-type="float" office:value="550591.62" calcext:value-type="float">
            <text:p>550 591,6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75:56</text:p>
          </table:table-cell>
          <table:table-cell table:style-name="ce27" office:value-type="float" office:value="19544742.91" calcext:value-type="float">
            <text:p>19 544 742,9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57:63</text:p>
          </table:table-cell>
          <table:table-cell table:style-name="ce27" office:value-type="float" office:value="813163.01" calcext:value-type="float">
            <text:p>813 163,0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57:50</text:p>
          </table:table-cell>
          <table:table-cell table:style-name="ce27" office:value-type="float" office:value="723975.95" calcext:value-type="float">
            <text:p>723 975,9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200603:40</text:p>
          </table:table-cell>
          <table:table-cell table:style-name="ce27" office:value-type="float" office:value="1464572.15" calcext:value-type="float">
            <text:p>1 464 572,1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40033:89</text:p>
          </table:table-cell>
          <table:table-cell table:style-name="ce27" office:value-type="float" office:value="2506286.84" calcext:value-type="float">
            <text:p>2 506 286,8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57:53</text:p>
          </table:table-cell>
          <table:table-cell table:style-name="ce27" office:value-type="float" office:value="652420.83" calcext:value-type="float">
            <text:p>652 420,8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20004:304</text:p>
          </table:table-cell>
          <table:table-cell table:style-name="ce27" office:value-type="float" office:value="11145880.29" calcext:value-type="float">
            <text:p>11 145 880,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201:970</text:p>
          </table:table-cell>
          <table:table-cell table:style-name="ce27" office:value-type="float" office:value="1463319.26" calcext:value-type="float">
            <text:p>1 463 319,2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57:59</text:p>
          </table:table-cell>
          <table:table-cell table:style-name="ce27" office:value-type="float" office:value="1246120.4" calcext:value-type="float">
            <text:p>1 246 120,4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200603:47</text:p>
          </table:table-cell>
          <table:table-cell table:style-name="ce27" office:value-type="float" office:value="347277.85" calcext:value-type="float">
            <text:p>347 277,8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200603:42</text:p>
          </table:table-cell>
          <table:table-cell table:style-name="ce27" office:value-type="float" office:value="524087.56" calcext:value-type="float">
            <text:p>524 087,5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30359:969</text:p>
          </table:table-cell>
          <table:table-cell table:style-name="ce27" office:value-type="float" office:value="229548.31" calcext:value-type="float">
            <text:p>229 548,3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517:23</text:p>
          </table:table-cell>
          <table:table-cell table:style-name="ce27" office:value-type="float" office:value="150171.17" calcext:value-type="float">
            <text:p>150 171,1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200602:23</text:p>
          </table:table-cell>
          <table:table-cell table:style-name="ce27" office:value-type="float" office:value="592473.88" calcext:value-type="float">
            <text:p>592 473,8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200602:136</text:p>
          </table:table-cell>
          <table:table-cell table:style-name="ce27" office:value-type="float" office:value="244670.92" calcext:value-type="float">
            <text:p>244 670,9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104:837</text:p>
          </table:table-cell>
          <table:table-cell table:style-name="ce27" office:value-type="float" office:value="563533.98" calcext:value-type="float">
            <text:p>563 533,9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75:49</text:p>
          </table:table-cell>
          <table:table-cell table:style-name="ce27" office:value-type="float" office:value="1413426.14" calcext:value-type="float">
            <text:p>1 413 426,1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857:56</text:p>
          </table:table-cell>
          <table:table-cell table:style-name="ce27" office:value-type="float" office:value="769449.66" calcext:value-type="float">
            <text:p>769 449,6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30006:210</text:p>
          </table:table-cell>
          <table:table-cell table:style-name="ce27" office:value-type="float" office:value="9868780.28" calcext:value-type="float">
            <text:p>9 868 780,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57:47</text:p>
          </table:table-cell>
          <table:table-cell table:style-name="ce27" office:value-type="float" office:value="814883.83" calcext:value-type="float">
            <text:p>814 883,8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857:52</text:p>
          </table:table-cell>
          <table:table-cell table:style-name="ce27" office:value-type="float" office:value="670863.72" calcext:value-type="float">
            <text:p>670 863,7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10009:1190</text:p>
          </table:table-cell>
          <table:table-cell table:style-name="ce27" office:value-type="float" office:value="301490.13" calcext:value-type="float">
            <text:p>301 490,1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75:89</text:p>
          </table:table-cell>
          <table:table-cell table:style-name="ce27" office:value-type="float" office:value="10002276.17" calcext:value-type="float">
            <text:p>10 002 276,1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00000:356</text:p>
          </table:table-cell>
          <table:table-cell table:style-name="ce27" office:value-type="float" office:value="62226" calcext:value-type="float">
            <text:p>62 226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57:58</text:p>
          </table:table-cell>
          <table:table-cell table:style-name="ce27" office:value-type="float" office:value="668594.55" calcext:value-type="float">
            <text:p>668 594,5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837:57</text:p>
          </table:table-cell>
          <table:table-cell table:style-name="ce27" office:value-type="float" office:value="1823732.13" calcext:value-type="float">
            <text:p>1 823 732,1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00000:2121</text:p>
          </table:table-cell>
          <table:table-cell table:style-name="ce27" office:value-type="float" office:value="7669350.94" calcext:value-type="float">
            <text:p>7 669 350,9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200608:48</text:p>
          </table:table-cell>
          <table:table-cell table:style-name="ce27" office:value-type="float" office:value="405742.17" calcext:value-type="float">
            <text:p>405 742,1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00000:2547</text:p>
          </table:table-cell>
          <table:table-cell table:style-name="ce27" office:value-type="float" office:value="952166.59" calcext:value-type="float">
            <text:p>952 166,5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200601:72</text:p>
          </table:table-cell>
          <table:table-cell table:style-name="ce27" office:value-type="float" office:value="319534.67" calcext:value-type="float">
            <text:p>319 534,6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417:190</text:p>
          </table:table-cell>
          <table:table-cell table:style-name="ce27" office:value-type="float" office:value="1810246.12" calcext:value-type="float">
            <text:p>1 810 246,1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6799</text:p>
          </table:table-cell>
          <table:table-cell table:style-name="ce27" office:value-type="float" office:value="2681143.62" calcext:value-type="float">
            <text:p>2 681 143,6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857:61</text:p>
          </table:table-cell>
          <table:table-cell table:style-name="ce27" office:value-type="float" office:value="688565.84" calcext:value-type="float">
            <text:p>688 565,8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30443:943</text:p>
          </table:table-cell>
          <table:table-cell table:style-name="ce27" office:value-type="float" office:value="6124373.78" calcext:value-type="float">
            <text:p>6 124 373,7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857:46</text:p>
          </table:table-cell>
          <table:table-cell table:style-name="ce27" office:value-type="float" office:value="531169.05" calcext:value-type="float">
            <text:p>531 169,0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858:39</text:p>
          </table:table-cell>
          <table:table-cell table:style-name="ce27" office:value-type="float" office:value="655128.77" calcext:value-type="float">
            <text:p>655 128,7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857:54</text:p>
          </table:table-cell>
          <table:table-cell table:style-name="ce27" office:value-type="float" office:value="798837.53" calcext:value-type="float">
            <text:p>798 837,5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857:48</text:p>
          </table:table-cell>
          <table:table-cell table:style-name="ce27" office:value-type="float" office:value="695469.34" calcext:value-type="float">
            <text:p>695 469,3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857:55</text:p>
          </table:table-cell>
          <table:table-cell table:style-name="ce27" office:value-type="float" office:value="447784.1" calcext:value-type="float">
            <text:p>447 784,1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241:132</text:p>
          </table:table-cell>
          <table:table-cell table:style-name="ce27" office:value-type="float" office:value="1796210.51" calcext:value-type="float">
            <text:p>1 796 210,5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00000:4238</text:p>
          </table:table-cell>
          <table:table-cell table:style-name="ce27" office:value-type="float" office:value="18840876.26" calcext:value-type="float">
            <text:p>18 840 876,2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00000:2453</text:p>
          </table:table-cell>
          <table:table-cell table:style-name="ce27" office:value-type="float" office:value="10582505.35" calcext:value-type="float">
            <text:p>10 582 505,3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11:1492</text:p>
          </table:table-cell>
          <table:table-cell table:style-name="ce27" office:value-type="float" office:value="200891.94" calcext:value-type="float">
            <text:p>200 891,9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1802:185</text:p>
          </table:table-cell>
          <table:table-cell table:style-name="ce27" office:value-type="float" office:value="11156297.38" calcext:value-type="float">
            <text:p>11 156 297,3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424:778</text:p>
          </table:table-cell>
          <table:table-cell table:style-name="ce27" office:value-type="float" office:value="135177.94" calcext:value-type="float">
            <text:p>135 177,9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21003:493</text:p>
          </table:table-cell>
          <table:table-cell table:style-name="ce27" office:value-type="float" office:value="1369738.3" calcext:value-type="float">
            <text:p>1 369 738,3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21001:70</text:p>
          </table:table-cell>
          <table:table-cell table:style-name="ce27" office:value-type="float" office:value="773629.9" calcext:value-type="float">
            <text:p>773 629,9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21002:129</text:p>
          </table:table-cell>
          <table:table-cell table:style-name="ce27" office:value-type="float" office:value="799629.47" calcext:value-type="float">
            <text:p>799 629,4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21002:116</text:p>
          </table:table-cell>
          <table:table-cell table:style-name="ce27" office:value-type="float" office:value="815595.45" calcext:value-type="float">
            <text:p>815 595,4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21001:71</text:p>
          </table:table-cell>
          <table:table-cell table:style-name="ce27" office:value-type="float" office:value="773629.9" calcext:value-type="float">
            <text:p>773 629,9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21003:492</text:p>
          </table:table-cell>
          <table:table-cell table:style-name="ce27" office:value-type="float" office:value="1439053.99" calcext:value-type="float">
            <text:p>1 439 053,9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30342:829</text:p>
          </table:table-cell>
          <table:table-cell table:style-name="ce27" office:value-type="float" office:value="295488.78" calcext:value-type="float">
            <text:p>295 488,7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204:1281</text:p>
          </table:table-cell>
          <table:table-cell table:style-name="ce27" office:value-type="float" office:value="1723897" calcext:value-type="float">
            <text:p>1 723 897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503:647</text:p>
          </table:table-cell>
          <table:table-cell table:style-name="ce27" office:value-type="float" office:value="2534008.67" calcext:value-type="float">
            <text:p>2 534 008,6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30342:830</text:p>
          </table:table-cell>
          <table:table-cell table:style-name="ce27" office:value-type="float" office:value="213794.82" calcext:value-type="float">
            <text:p>213 794,8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30342:826</text:p>
          </table:table-cell>
          <table:table-cell table:style-name="ce27" office:value-type="float" office:value="213794.82" calcext:value-type="float">
            <text:p>213 794,8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30342:828</text:p>
          </table:table-cell>
          <table:table-cell table:style-name="ce27" office:value-type="float" office:value="146006.22" calcext:value-type="float">
            <text:p>146 006,2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67:341</text:p>
          </table:table-cell>
          <table:table-cell table:style-name="ce27" office:value-type="float" office:value="2248456.69" calcext:value-type="float">
            <text:p>2 248 456,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00000:8646</text:p>
          </table:table-cell>
          <table:table-cell table:style-name="ce27" office:value-type="float" office:value="805045.86" calcext:value-type="float">
            <text:p>805 045,8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19:229</text:p>
          </table:table-cell>
          <table:table-cell table:style-name="ce27" office:value-type="float" office:value="1743947.55" calcext:value-type="float">
            <text:p>1 743 947,5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13:224</text:p>
          </table:table-cell>
          <table:table-cell table:style-name="ce27" office:value-type="float" office:value="1462845.74" calcext:value-type="float">
            <text:p>1 462 845,7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501:1415</text:p>
          </table:table-cell>
          <table:table-cell table:style-name="ce27" office:value-type="float" office:value="287422.92" calcext:value-type="float">
            <text:p>287 422,9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601:1435</text:p>
          </table:table-cell>
          <table:table-cell table:style-name="ce27" office:value-type="float" office:value="652102.23" calcext:value-type="float">
            <text:p>652 102,2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1701:1727</text:p>
          </table:table-cell>
          <table:table-cell table:style-name="ce27" office:value-type="float" office:value="579494.32" calcext:value-type="float">
            <text:p>579 494,3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648:7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648:7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648:7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0603:3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0603:30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404:287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404:301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404:350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404:350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404:36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404:382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404:382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404:67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222307:9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222307:9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601:9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601:127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101:280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101:281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22:260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5406:2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5464:1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20014:4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40:1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29:89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22:10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16:17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66:2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45:4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5422:2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380:44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404:55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48:7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101:197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41:3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430:2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50:4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603:1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101:135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528:18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00000:145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00000:234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40:14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00000:24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00000:188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00000:21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00000:232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00000:21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00000:170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00000:130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00000:99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00000:170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296:11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0803:28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404:65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601:104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023:1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601:56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601:52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222307:6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071802:18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601:101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601:14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8:010106:368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5224:21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284:14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8:010106:367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8:010106:368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252:25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603:206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1701:158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000000:143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2bd77b25078267182706e6ea4a67b0d9e952256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1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.00.0000</text:date>, <text:time style:data-style-name="N2" text:time-value="12:13:08.923055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03:10:20</meta:creation-date>
    <dc:date>2025-10-16T12:14:44.959218300</dc:date>
    <meta:generator>LibreOffice/25.2.5.2$Windows_X86_64 LibreOffice_project/03d19516eb2e1dd5d4ccd751a0d6f35f35e08022</meta:generator>
    <meta:editing-duration>PT1M36S</meta:editing-duration>
    <meta:editing-cycles>1</meta:editing-cycles>
    <meta:document-statistic meta:table-count="1" meta:cell-count="7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