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43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4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09" calcext:value-type="float">
            <text:p>10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53" calcext:value-type="float">
            <text:p>5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2945</text:p>
          </table:table-cell>
          <table:table-cell table:style-name="ce27" office:value-type="float" office:value="72709.86" calcext:value-type="float">
            <text:p>72 709,8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402:360</text:p>
          </table:table-cell>
          <table:table-cell table:style-name="ce27" office:value-type="float" office:value="300395.02" calcext:value-type="float">
            <text:p>300 395,0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5003:425</text:p>
          </table:table-cell>
          <table:table-cell table:style-name="ce27" office:value-type="float" office:value="381700" calcext:value-type="float">
            <text:p>381 700,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0046:28</text:p>
          </table:table-cell>
          <table:table-cell table:style-name="ce27" office:value-type="float" office:value="77383.69" calcext:value-type="float">
            <text:p>77 383,6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5003:428</text:p>
          </table:table-cell>
          <table:table-cell table:style-name="ce27" office:value-type="float" office:value="381700" calcext:value-type="float">
            <text:p>381 700,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5003:426</text:p>
          </table:table-cell>
          <table:table-cell table:style-name="ce27" office:value-type="float" office:value="381700" calcext:value-type="float">
            <text:p>381 700,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51050:1</text:p>
          </table:table-cell>
          <table:table-cell table:style-name="ce27" office:value-type="float" office:value="150456009" calcext:value-type="float">
            <text:p>150 456 009,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274:38</text:p>
          </table:table-cell>
          <table:table-cell table:style-name="ce27" office:value-type="float" office:value="51401.02" calcext:value-type="float">
            <text:p>51 401,0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5003:427</text:p>
          </table:table-cell>
          <table:table-cell table:style-name="ce27" office:value-type="float" office:value="381700" calcext:value-type="float">
            <text:p>381 700,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366:201</text:p>
          </table:table-cell>
          <table:table-cell table:style-name="ce27" office:value-type="float" office:value="38000" calcext:value-type="float">
            <text:p>38 000,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66:27</text:p>
          </table:table-cell>
          <table:table-cell table:style-name="ce27" office:value-type="float" office:value="11095005" calcext:value-type="float">
            <text:p>11 095 005,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21101:217</text:p>
          </table:table-cell>
          <table:table-cell table:style-name="ce27" office:value-type="float" office:value="456000" calcext:value-type="float">
            <text:p>456 000,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225:35</text:p>
          </table:table-cell>
          <table:table-cell table:style-name="ce27" office:value-type="float" office:value="84783.58" calcext:value-type="float">
            <text:p>84 783,5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745:155</text:p>
          </table:table-cell>
          <table:table-cell table:style-name="ce27" office:value-type="float" office:value="20741.56" calcext:value-type="float">
            <text:p>20 741,5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79:150</text:p>
          </table:table-cell>
          <table:table-cell table:style-name="ce27" office:value-type="float" office:value="215292.66" calcext:value-type="float">
            <text:p>215 292,6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2:000000:1406</text:p>
          </table:table-cell>
          <table:table-cell table:style-name="ce27" office:value-type="float" office:value="225361.19" calcext:value-type="float">
            <text:p>225 361,1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00000:1413</text:p>
          </table:table-cell>
          <table:table-cell table:style-name="ce27" office:value-type="float" office:value="119627.82" calcext:value-type="float">
            <text:p>119 627,8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00000:1932</text:p>
          </table:table-cell>
          <table:table-cell table:style-name="ce27" office:value-type="float" office:value="1708000.56" calcext:value-type="float">
            <text:p>1 708 000,5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2:000000:2120</text:p>
          </table:table-cell>
          <table:table-cell table:style-name="ce27" office:value-type="float" office:value="166055.61" calcext:value-type="float">
            <text:p>166 055,6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858:16</text:p>
          </table:table-cell>
          <table:table-cell table:style-name="ce27" office:value-type="float" office:value="767467.83" calcext:value-type="float">
            <text:p>767 467,8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10017:565</text:p>
          </table:table-cell>
          <table:table-cell table:style-name="ce27" office:value-type="float" office:value="804339.4" calcext:value-type="float">
            <text:p>804 339,4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20002:389</text:p>
          </table:table-cell>
          <table:table-cell table:style-name="ce27" office:value-type="float" office:value="303725.72" calcext:value-type="float">
            <text:p>303 725,7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2:000000:1408</text:p>
          </table:table-cell>
          <table:table-cell table:style-name="ce27" office:value-type="float" office:value="298900.1" calcext:value-type="float">
            <text:p>298 900,1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2:000000:2117</text:p>
          </table:table-cell>
          <table:table-cell table:style-name="ce27" office:value-type="float" office:value="135216.71" calcext:value-type="float">
            <text:p>135 216,7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18:156</text:p>
          </table:table-cell>
          <table:table-cell table:style-name="ce27" office:value-type="float" office:value="177864.21" calcext:value-type="float">
            <text:p>177 864,2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236:174</text:p>
          </table:table-cell>
          <table:table-cell table:style-name="ce27" office:value-type="float" office:value="763190.42" calcext:value-type="float">
            <text:p>763 190,4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0713:16</text:p>
          </table:table-cell>
          <table:table-cell table:style-name="ce27" office:value-type="float" office:value="950283.78" calcext:value-type="float">
            <text:p>950 283,7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1020:115</text:p>
          </table:table-cell>
          <table:table-cell table:style-name="ce27" office:value-type="float" office:value="2614363.01" calcext:value-type="float">
            <text:p>2 614 363,0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124:464</text:p>
          </table:table-cell>
          <table:table-cell table:style-name="ce27" office:value-type="float" office:value="71279.99" calcext:value-type="float">
            <text:p>71 279,9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141:91</text:p>
          </table:table-cell>
          <table:table-cell table:style-name="ce27" office:value-type="float" office:value="76634.29" calcext:value-type="float">
            <text:p>76 634,2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05:153</text:p>
          </table:table-cell>
          <table:table-cell table:style-name="ce27" office:value-type="float" office:value="1814723.01" calcext:value-type="float">
            <text:p>1 814 723,0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077:1356</text:p>
          </table:table-cell>
          <table:table-cell table:style-name="ce27" office:value-type="float" office:value="89960.44" calcext:value-type="float">
            <text:p>89 960,4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20214:275</text:p>
          </table:table-cell>
          <table:table-cell table:style-name="ce27" office:value-type="float" office:value="1277250.44" calcext:value-type="float">
            <text:p>1 277 250,4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40053:3</text:p>
          </table:table-cell>
          <table:table-cell table:style-name="ce27" office:value-type="float" office:value="516857.39" calcext:value-type="float">
            <text:p>516 857,3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57:4</text:p>
          </table:table-cell>
          <table:table-cell table:style-name="ce27" office:value-type="float" office:value="794746.1" calcext:value-type="float">
            <text:p>794 746,1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200603:13</text:p>
          </table:table-cell>
          <table:table-cell table:style-name="ce27" office:value-type="float" office:value="76763.36" calcext:value-type="float">
            <text:p>76 763,3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1713:15</text:p>
          </table:table-cell>
          <table:table-cell table:style-name="ce27" office:value-type="float" office:value="666298.7" calcext:value-type="float">
            <text:p>666 298,7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2046:57</text:p>
          </table:table-cell>
          <table:table-cell table:style-name="ce27" office:value-type="float" office:value="101864.06" calcext:value-type="float">
            <text:p>101 864,0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2003:980</text:p>
          </table:table-cell>
          <table:table-cell table:style-name="ce27" office:value-type="float" office:value="292946.45" calcext:value-type="float">
            <text:p>292 946,4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2003:981</text:p>
          </table:table-cell>
          <table:table-cell table:style-name="ce27" office:value-type="float" office:value="629170.2" calcext:value-type="float">
            <text:p>629 170,2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822:20</text:p>
          </table:table-cell>
          <table:table-cell table:style-name="ce27" office:value-type="float" office:value="469368.05" calcext:value-type="float">
            <text:p>469 368,0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10417:215</text:p>
          </table:table-cell>
          <table:table-cell table:style-name="ce27" office:value-type="float" office:value="47105.57" calcext:value-type="float">
            <text:p>47 105,5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20202:207</text:p>
          </table:table-cell>
          <table:table-cell table:style-name="ce27" office:value-type="float" office:value="17669562.03" calcext:value-type="float">
            <text:p>17 669 562,0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2:010415:119</text:p>
          </table:table-cell>
          <table:table-cell table:style-name="ce27" office:value-type="float" office:value="11352.78" calcext:value-type="float">
            <text:p>11 352,7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640:282</text:p>
          </table:table-cell>
          <table:table-cell table:style-name="ce27" office:value-type="float" office:value="119380.14" calcext:value-type="float">
            <text:p>119 380,1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200603:14</text:p>
          </table:table-cell>
          <table:table-cell table:style-name="ce27" office:value-type="float" office:value="116493.65" calcext:value-type="float">
            <text:p>116 493,6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00000:2304</text:p>
          </table:table-cell>
          <table:table-cell table:style-name="ce27" office:value-type="float" office:value="1482286.75" calcext:value-type="float">
            <text:p>1 482 286,7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200602:17</text:p>
          </table:table-cell>
          <table:table-cell table:style-name="ce27" office:value-type="float" office:value="378167.3" calcext:value-type="float">
            <text:p>378 167,3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70006:44</text:p>
          </table:table-cell>
          <table:table-cell table:style-name="ce27" office:value-type="float" office:value="359634.35" calcext:value-type="float">
            <text:p>359 634,3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253:5</text:p>
          </table:table-cell>
          <table:table-cell table:style-name="ce27" office:value-type="float" office:value="368783.81" calcext:value-type="float">
            <text:p>368 783,8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210265:2342</text:p>
          </table:table-cell>
          <table:table-cell table:style-name="ce27" office:value-type="float" office:value="64275.13" calcext:value-type="float">
            <text:p>64 275,1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200603:15</text:p>
          </table:table-cell>
          <table:table-cell table:style-name="ce27" office:value-type="float" office:value="111332.5" calcext:value-type="float">
            <text:p>111 332,5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200603:32</text:p>
          </table:table-cell>
          <table:table-cell table:style-name="ce27" office:value-type="float" office:value="131994.36" calcext:value-type="float">
            <text:p>131 994,3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200603:11</text:p>
          </table:table-cell>
          <table:table-cell table:style-name="ce27" office:value-type="float" office:value="142642.66" calcext:value-type="float">
            <text:p>142 642,6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1017:241</text:p>
          </table:table-cell>
          <table:table-cell table:style-name="ce27" office:value-type="float" office:value="778850" calcext:value-type="float">
            <text:p>778 850,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200603:28</text:p>
          </table:table-cell>
          <table:table-cell table:style-name="ce27" office:value-type="float" office:value="72013.21" calcext:value-type="float">
            <text:p>72 013,2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2:010635:43</text:p>
          </table:table-cell>
          <table:table-cell table:style-name="ce27" office:value-type="float" office:value="54767.42" calcext:value-type="float">
            <text:p>54 767,4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1032:30</text:p>
          </table:table-cell>
          <table:table-cell table:style-name="ce27" office:value-type="float" office:value="377172.7" calcext:value-type="float">
            <text:p>377 172,7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000:3683</text:p>
          </table:table-cell>
          <table:table-cell table:style-name="ce27" office:value-type="float" office:value="224867.75" calcext:value-type="float">
            <text:p>224 867,7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1032:31</text:p>
          </table:table-cell>
          <table:table-cell table:style-name="ce27" office:value-type="float" office:value="434872.03" calcext:value-type="float">
            <text:p>434 872,0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200603:12</text:p>
          </table:table-cell>
          <table:table-cell table:style-name="ce27" office:value-type="float" office:value="97340.19" calcext:value-type="float">
            <text:p>97 340,1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200603:5</text:p>
          </table:table-cell>
          <table:table-cell table:style-name="ce27" office:value-type="float" office:value="117083.01" calcext:value-type="float">
            <text:p>117 083,0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00005:294</text:p>
          </table:table-cell>
          <table:table-cell table:style-name="ce27" office:value-type="float" office:value="107689.37" calcext:value-type="float">
            <text:p>107 689,3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630:562</text:p>
          </table:table-cell>
          <table:table-cell table:style-name="ce27" office:value-type="float" office:value="153217.2" calcext:value-type="float">
            <text:p>153 217,2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5428:2</text:p>
          </table:table-cell>
          <table:table-cell table:style-name="ce27" office:value-type="float" office:value="434055.3" calcext:value-type="float">
            <text:p>434 055,3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918:785</text:p>
          </table:table-cell>
          <table:table-cell table:style-name="ce27" office:value-type="float" office:value="87732.01" calcext:value-type="float">
            <text:p>87 732,0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20005:157</text:p>
          </table:table-cell>
          <table:table-cell table:style-name="ce27" office:value-type="float" office:value="48898.73" calcext:value-type="float">
            <text:p>48 898,7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00000:1830</text:p>
          </table:table-cell>
          <table:table-cell table:style-name="ce27" office:value-type="float" office:value="1906758.96" calcext:value-type="float">
            <text:p>1 906 758,9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2001:251</text:p>
          </table:table-cell>
          <table:table-cell table:style-name="ce27" office:value-type="float" office:value="266610.23" calcext:value-type="float">
            <text:p>266 610,2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15440:11</text:p>
          </table:table-cell>
          <table:table-cell table:style-name="ce27" office:value-type="float" office:value="290907.07" calcext:value-type="float">
            <text:p>290 907,0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81007:349</text:p>
          </table:table-cell>
          <table:table-cell table:style-name="ce27" office:value-type="float" office:value="359813.01" calcext:value-type="float">
            <text:p>359 813,0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10122:9</text:p>
          </table:table-cell>
          <table:table-cell table:style-name="ce27" office:value-type="float" office:value="333160.45" calcext:value-type="float">
            <text:p>333 160,4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3:200602:12</text:p>
          </table:table-cell>
          <table:table-cell table:style-name="ce27" office:value-type="float" office:value="193044.15" calcext:value-type="float">
            <text:p>193 044,1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3:200602:2</text:p>
          </table:table-cell>
          <table:table-cell table:style-name="ce27" office:value-type="float" office:value="11624.83" calcext:value-type="float">
            <text:p>11 624,8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10005:158</text:p>
          </table:table-cell>
          <table:table-cell table:style-name="ce27" office:value-type="float" office:value="337856.71" calcext:value-type="float">
            <text:p>337 856,7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655:364</text:p>
          </table:table-cell>
          <table:table-cell table:style-name="ce27" office:value-type="float" office:value="10317064" calcext:value-type="float">
            <text:p>10 317 064,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21016:43</text:p>
          </table:table-cell>
          <table:table-cell table:style-name="ce27" office:value-type="float" office:value="135795" calcext:value-type="float">
            <text:p>135 795,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0106:152</text:p>
          </table:table-cell>
          <table:table-cell table:style-name="ce27" office:value-type="float" office:value="1521315.25" calcext:value-type="float">
            <text:p>1 521 315,2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1020:105</text:p>
          </table:table-cell>
          <table:table-cell table:style-name="ce27" office:value-type="float" office:value="1176092" calcext:value-type="float">
            <text:p>1 176 092,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3:200603:7</text:p>
          </table:table-cell>
          <table:table-cell table:style-name="ce27" office:value-type="float" office:value="102703.4" calcext:value-type="float">
            <text:p>102 703,4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2003:979</text:p>
          </table:table-cell>
          <table:table-cell table:style-name="ce27" office:value-type="float" office:value="296962.32" calcext:value-type="float">
            <text:p>296 962,3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45:199</text:p>
          </table:table-cell>
          <table:table-cell table:style-name="ce27" office:value-type="float" office:value="93387.71" calcext:value-type="float">
            <text:p>93 387,7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0101:533</text:p>
          </table:table-cell>
          <table:table-cell table:style-name="ce27" office:value-type="float" office:value="200157.84" calcext:value-type="float">
            <text:p>200 157,8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200603:36</text:p>
          </table:table-cell>
          <table:table-cell table:style-name="ce27" office:value-type="float" office:value="255444.26" calcext:value-type="float">
            <text:p>255 444,2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3:200603:8</text:p>
          </table:table-cell>
          <table:table-cell table:style-name="ce27" office:value-type="float" office:value="177418.89" calcext:value-type="float">
            <text:p>177 418,8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3:200603:18</text:p>
          </table:table-cell>
          <table:table-cell table:style-name="ce27" office:value-type="float" office:value="128082.08" calcext:value-type="float">
            <text:p>128 082,0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3:200603:35</text:p>
          </table:table-cell>
          <table:table-cell table:style-name="ce27" office:value-type="float" office:value="98198.79" calcext:value-type="float">
            <text:p>98 198,7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929:1300</text:p>
          </table:table-cell>
          <table:table-cell table:style-name="ce27" office:value-type="float" office:value="60686.57" calcext:value-type="float">
            <text:p>60 686,5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2:010648:365</text:p>
          </table:table-cell>
          <table:table-cell table:style-name="ce27" office:value-type="float" office:value="419453" calcext:value-type="float">
            <text:p>419 453,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645:827</text:p>
          </table:table-cell>
          <table:table-cell table:style-name="ce27" office:value-type="float" office:value="1225079.94" calcext:value-type="float">
            <text:p>1 225 079,9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10236:18</text:p>
          </table:table-cell>
          <table:table-cell table:style-name="ce27" office:value-type="float" office:value="452395.49" calcext:value-type="float">
            <text:p>452 395,4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857:10</text:p>
          </table:table-cell>
          <table:table-cell table:style-name="ce27" office:value-type="float" office:value="993663.41" calcext:value-type="float">
            <text:p>993 663,4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11201:1238</text:p>
          </table:table-cell>
          <table:table-cell table:style-name="ce27" office:value-type="float" office:value="489255.58" calcext:value-type="float">
            <text:p>489 255,5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9:011138:130</text:p>
          </table:table-cell>
          <table:table-cell table:style-name="ce27" office:value-type="float" office:value="6179243.94" calcext:value-type="float">
            <text:p>6 179 243,9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851:86</text:p>
          </table:table-cell>
          <table:table-cell table:style-name="ce27" office:value-type="float" office:value="98106.21" calcext:value-type="float">
            <text:p>98 106,2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107:131</text:p>
          </table:table-cell>
          <table:table-cell table:style-name="ce27" office:value-type="float" office:value="558079.74" calcext:value-type="float">
            <text:p>558 079,7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20263:179</text:p>
          </table:table-cell>
          <table:table-cell table:style-name="ce27" office:value-type="float" office:value="1295612.13" calcext:value-type="float">
            <text:p>1 295 612,1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7:010009:1161</text:p>
          </table:table-cell>
          <table:table-cell table:style-name="ce27" office:value-type="float" office:value="84360.5" calcext:value-type="float">
            <text:p>84 360,5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4:010857:2</text:p>
          </table:table-cell>
          <table:table-cell table:style-name="ce27" office:value-type="float" office:value="94143.7" calcext:value-type="float">
            <text:p>94 143,7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2:010417:201</text:p>
          </table:table-cell>
          <table:table-cell table:style-name="ce27" office:value-type="float" office:value="243152.86" calcext:value-type="float">
            <text:p>243 152,8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2:010415:124</text:p>
          </table:table-cell>
          <table:table-cell table:style-name="ce27" office:value-type="float" office:value="228750.08" calcext:value-type="float">
            <text:p>228 750,0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2:000000:2122</text:p>
          </table:table-cell>
          <table:table-cell table:style-name="ce27" office:value-type="float" office:value="38802.79" calcext:value-type="float">
            <text:p>38 802,7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20201:212</text:p>
          </table:table-cell>
          <table:table-cell table:style-name="ce27" office:value-type="float" office:value="4008410.02" calcext:value-type="float">
            <text:p>4 008 410,0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1640:283</text:p>
          </table:table-cell>
          <table:table-cell table:style-name="ce27" office:value-type="float" office:value="179056.8" calcext:value-type="float">
            <text:p>179 056,8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528:185</text:p>
          </table:table-cell>
          <table:table-cell table:style-name="ce27" office:value-type="float" office:value="926348.52" calcext:value-type="float">
            <text:p>926 348,5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10857:5</text:p>
          </table:table-cell>
          <table:table-cell table:style-name="ce27" office:value-type="float" office:value="754340.18" calcext:value-type="float">
            <text:p>754 340,1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2:000000:2119</text:p>
          </table:table-cell>
          <table:table-cell table:style-name="ce27" office:value-type="float" office:value="149619.49" calcext:value-type="float">
            <text:p>149 619,4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8:020705:110</text:p>
          </table:table-cell>
          <table:table-cell table:style-name="ce27" office:value-type="float" office:value="12473359.92" calcext:value-type="float">
            <text:p>12 473 359,9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2:000000:2118</text:p>
          </table:table-cell>
          <table:table-cell table:style-name="ce27" office:value-type="float" office:value="42869.46" calcext:value-type="float">
            <text:p>42 869,4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1006:5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501:1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846: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0857:1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857:3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32513: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70143: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25:15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857:3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397: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826:2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99:21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857:3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98:6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20001:44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20201:3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3:365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0000:35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857:3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857:1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032513: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7:011002:6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380:1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298:16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1506:16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57:3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20201:1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101:135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71: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304:24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404:452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57: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25:28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9:25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1823: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20434:1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70029:9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101:129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25: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857:2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101:429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300:1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30006:13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1006:4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30344: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70044:2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30346:2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30345: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70045: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70049: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70062:3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4:030349:1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EB9A193771B3F89E5E7BDFFCEC769147C59CC42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.00.0000</text:date>, <text:time style:data-style-name="N2" text:time-value="12:12:58.4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16T03:10:07</meta:creation-date>
    <dc:date>2025-10-16T12:14:02.886000000</dc:date>
    <meta:generator>LibreOffice/6.3.1.2$Windows_X86_64 LibreOffice_project/b79626edf0065ac373bd1df5c28bd630b4424273</meta:generator>
    <meta:editing-duration>PT1M5S</meta:editing-duration>
    <meta:editing-cycles>1</meta:editing-cycles>
    <meta:document-statistic meta:table-count="1" meta:cell-count="7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