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4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75" calcext:value-type="float">
            <text:p>57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68" calcext:value-type="float">
            <text:p>36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200601:62</text:p>
          </table:table-cell>
          <table:table-cell table:style-name="ce27" office:value-type="float" office:value="498731.26" calcext:value-type="float">
            <text:p>498 731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200601:66</text:p>
          </table:table-cell>
          <table:table-cell table:style-name="ce27" office:value-type="float" office:value="489509.73" calcext:value-type="float">
            <text:p>489 509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200601:68</text:p>
          </table:table-cell>
          <table:table-cell table:style-name="ce27" office:value-type="float" office:value="335821.7" calcext:value-type="float">
            <text:p>335 821,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200601:63</text:p>
          </table:table-cell>
          <table:table-cell table:style-name="ce27" office:value-type="float" office:value="451090.18" calcext:value-type="float">
            <text:p>451 090,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200604:42</text:p>
          </table:table-cell>
          <table:table-cell table:style-name="ce27" office:value-type="float" office:value="444940.04" calcext:value-type="float">
            <text:p>444 940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200604:44</text:p>
          </table:table-cell>
          <table:table-cell table:style-name="ce27" office:value-type="float" office:value="324720.93" calcext:value-type="float">
            <text:p>324 720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00604:45</text:p>
          </table:table-cell>
          <table:table-cell table:style-name="ce27" office:value-type="float" office:value="414246.8" calcext:value-type="float">
            <text:p>414 24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200608:57</text:p>
          </table:table-cell>
          <table:table-cell table:style-name="ce27" office:value-type="float" office:value="298158.25" calcext:value-type="float">
            <text:p>298 158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200608:62</text:p>
          </table:table-cell>
          <table:table-cell table:style-name="ce27" office:value-type="float" office:value="290473.76" calcext:value-type="float">
            <text:p>290 473,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200609:45</text:p>
          </table:table-cell>
          <table:table-cell table:style-name="ce27" office:value-type="float" office:value="467986.58" calcext:value-type="float">
            <text:p>467 986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00608:52</text:p>
          </table:table-cell>
          <table:table-cell table:style-name="ce27" office:value-type="float" office:value="459539.19" calcext:value-type="float">
            <text:p>459 539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1701:1185</text:p>
          </table:table-cell>
          <table:table-cell table:style-name="ce27" office:value-type="float" office:value="567590.73" calcext:value-type="float">
            <text:p>567 590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702:315</text:p>
          </table:table-cell>
          <table:table-cell table:style-name="ce27" office:value-type="float" office:value="561928.98" calcext:value-type="float">
            <text:p>561 928,9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701:1187</text:p>
          </table:table-cell>
          <table:table-cell table:style-name="ce27" office:value-type="float" office:value="605864.51" calcext:value-type="float">
            <text:p>605 864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1701:978</text:p>
          </table:table-cell>
          <table:table-cell table:style-name="ce27" office:value-type="float" office:value="603033.36" calcext:value-type="float">
            <text:p>603 033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1701:1223</text:p>
          </table:table-cell>
          <table:table-cell table:style-name="ce27" office:value-type="float" office:value="617131.51" calcext:value-type="float">
            <text:p>617 131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1:1359</text:p>
          </table:table-cell>
          <table:table-cell table:style-name="ce27" office:value-type="float" office:value="670918.21" calcext:value-type="float">
            <text:p>670 918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1701:1240</text:p>
          </table:table-cell>
          <table:table-cell table:style-name="ce27" office:value-type="float" office:value="1437779.73" calcext:value-type="float">
            <text:p>1 437 779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1701:1166</text:p>
          </table:table-cell>
          <table:table-cell table:style-name="ce27" office:value-type="float" office:value="1672009.76" calcext:value-type="float">
            <text:p>1 672 009,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1701:1331</text:p>
          </table:table-cell>
          <table:table-cell table:style-name="ce27" office:value-type="float" office:value="1078682.8" calcext:value-type="float">
            <text:p>1 078 682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701:1460</text:p>
          </table:table-cell>
          <table:table-cell table:style-name="ce27" office:value-type="float" office:value="1210333.06" calcext:value-type="float">
            <text:p>1 210 333,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701:1435</text:p>
          </table:table-cell>
          <table:table-cell table:style-name="ce27" office:value-type="float" office:value="826707.66" calcext:value-type="float">
            <text:p>826 707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1701:1462</text:p>
          </table:table-cell>
          <table:table-cell table:style-name="ce27" office:value-type="float" office:value="832370.04" calcext:value-type="float">
            <text:p>832 370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1701:968</text:p>
          </table:table-cell>
          <table:table-cell table:style-name="ce27" office:value-type="float" office:value="662467.34" calcext:value-type="float">
            <text:p>662 467,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1702:355</text:p>
          </table:table-cell>
          <table:table-cell table:style-name="ce27" office:value-type="float" office:value="666713.93" calcext:value-type="float">
            <text:p>666 713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1701:1333</text:p>
          </table:table-cell>
          <table:table-cell table:style-name="ce27" office:value-type="float" office:value="656809.42" calcext:value-type="float">
            <text:p>656 809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1:1296</text:p>
          </table:table-cell>
          <table:table-cell table:style-name="ce27" office:value-type="float" office:value="655350.59" calcext:value-type="float">
            <text:p>655 350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701:1437</text:p>
          </table:table-cell>
          <table:table-cell table:style-name="ce27" office:value-type="float" office:value="820944.47" calcext:value-type="float">
            <text:p>820 944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1:1358</text:p>
          </table:table-cell>
          <table:table-cell table:style-name="ce27" office:value-type="float" office:value="851981.17" calcext:value-type="float">
            <text:p>851 981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1701:969</text:p>
          </table:table-cell>
          <table:table-cell table:style-name="ce27" office:value-type="float" office:value="894617.14" calcext:value-type="float">
            <text:p>894 617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1702:314</text:p>
          </table:table-cell>
          <table:table-cell table:style-name="ce27" office:value-type="float" office:value="948407.41" calcext:value-type="float">
            <text:p>948 407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1:1327</text:p>
          </table:table-cell>
          <table:table-cell table:style-name="ce27" office:value-type="float" office:value="799798.77" calcext:value-type="float">
            <text:p>799 798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701:1329</text:p>
          </table:table-cell>
          <table:table-cell table:style-name="ce27" office:value-type="float" office:value="560445.17" calcext:value-type="float">
            <text:p>560 445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1:1440</text:p>
          </table:table-cell>
          <table:table-cell table:style-name="ce27" office:value-type="float" office:value="570352.03" calcext:value-type="float">
            <text:p>570 352,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1:1066</text:p>
          </table:table-cell>
          <table:table-cell table:style-name="ce27" office:value-type="float" office:value="644082.75" calcext:value-type="float">
            <text:p>644 082,7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1701:1427</text:p>
          </table:table-cell>
          <table:table-cell table:style-name="ce27" office:value-type="float" office:value="628511.52" calcext:value-type="float">
            <text:p>628 511,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1:1168</text:p>
          </table:table-cell>
          <table:table-cell table:style-name="ce27" office:value-type="float" office:value="672391.13" calcext:value-type="float">
            <text:p>672 391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1701:977</text:p>
          </table:table-cell>
          <table:table-cell table:style-name="ce27" office:value-type="float" office:value="666728.89" calcext:value-type="float">
            <text:p>666 728,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1:1710</text:p>
          </table:table-cell>
          <table:table-cell table:style-name="ce27" office:value-type="float" office:value="677346.82" calcext:value-type="float">
            <text:p>677 346,8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1702:318</text:p>
          </table:table-cell>
          <table:table-cell table:style-name="ce27" office:value-type="float" office:value="764403.94" calcext:value-type="float">
            <text:p>764 403,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1701:1065</text:p>
          </table:table-cell>
          <table:table-cell table:style-name="ce27" office:value-type="float" office:value="645495.86" calcext:value-type="float">
            <text:p>645 495,8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2:358</text:p>
          </table:table-cell>
          <table:table-cell table:style-name="ce27" office:value-type="float" office:value="632755.81" calcext:value-type="float">
            <text:p>632 755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1:1447</text:p>
          </table:table-cell>
          <table:table-cell table:style-name="ce27" office:value-type="float" office:value="615770.27" calcext:value-type="float">
            <text:p>615 770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1:981</text:p>
          </table:table-cell>
          <table:table-cell table:style-name="ce27" office:value-type="float" office:value="840844.92" calcext:value-type="float">
            <text:p>840 844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1:1574</text:p>
          </table:table-cell>
          <table:table-cell table:style-name="ce27" office:value-type="float" office:value="595953.1" calcext:value-type="float">
            <text:p>595 953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1:979</text:p>
          </table:table-cell>
          <table:table-cell table:style-name="ce27" office:value-type="float" office:value="603030.93" calcext:value-type="float">
            <text:p>603 030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1701:1397</text:p>
          </table:table-cell>
          <table:table-cell table:style-name="ce27" office:value-type="float" office:value="730418.58" calcext:value-type="float">
            <text:p>730 418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1:970</text:p>
          </table:table-cell>
          <table:table-cell table:style-name="ce27" office:value-type="float" office:value="740327.36" calcext:value-type="float">
            <text:p>740 327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1701:1221</text:p>
          </table:table-cell>
          <table:table-cell table:style-name="ce27" office:value-type="float" office:value="938839.42" calcext:value-type="float">
            <text:p>938 839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1:1491</text:p>
          </table:table-cell>
          <table:table-cell table:style-name="ce27" office:value-type="float" office:value="754845.38" calcext:value-type="float">
            <text:p>754 845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701:1493</text:p>
          </table:table-cell>
          <table:table-cell table:style-name="ce27" office:value-type="float" office:value="754845.38" calcext:value-type="float">
            <text:p>754 845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1701:1494</text:p>
          </table:table-cell>
          <table:table-cell table:style-name="ce27" office:value-type="float" office:value="754845.38" calcext:value-type="float">
            <text:p>754 845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1:1499</text:p>
          </table:table-cell>
          <table:table-cell table:style-name="ce27" office:value-type="float" office:value="754845.38" calcext:value-type="float">
            <text:p>754 845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1:963</text:p>
          </table:table-cell>
          <table:table-cell table:style-name="ce27" office:value-type="float" office:value="834902.57" calcext:value-type="float">
            <text:p>834 902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1:1585</text:p>
          </table:table-cell>
          <table:table-cell table:style-name="ce27" office:value-type="float" office:value="920087.03" calcext:value-type="float">
            <text:p>920 087,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975</text:p>
          </table:table-cell>
          <table:table-cell table:style-name="ce27" office:value-type="float" office:value="869128.36" calcext:value-type="float">
            <text:p>869 128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1701:1161</text:p>
          </table:table-cell>
          <table:table-cell table:style-name="ce27" office:value-type="float" office:value="641235.82" calcext:value-type="float">
            <text:p>641 235,8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2:346</text:p>
          </table:table-cell>
          <table:table-cell table:style-name="ce27" office:value-type="float" office:value="618587.31" calcext:value-type="float">
            <text:p>618 587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1:1068</text:p>
          </table:table-cell>
          <table:table-cell table:style-name="ce27" office:value-type="float" office:value="628525.12" calcext:value-type="float">
            <text:p>628 525,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1701:1069</text:p>
          </table:table-cell>
          <table:table-cell table:style-name="ce27" office:value-type="float" office:value="857851.85" calcext:value-type="float">
            <text:p>857 851,8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1:1321</text:p>
          </table:table-cell>
          <table:table-cell table:style-name="ce27" office:value-type="float" office:value="620027.72" calcext:value-type="float">
            <text:p>620 027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1701:1438</text:p>
          </table:table-cell>
          <table:table-cell table:style-name="ce27" office:value-type="float" office:value="557720.95" calcext:value-type="float">
            <text:p>557 720,9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1701:1463</text:p>
          </table:table-cell>
          <table:table-cell table:style-name="ce27" office:value-type="float" office:value="529410.24" calcext:value-type="float">
            <text:p>529 410,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1701:1486</text:p>
          </table:table-cell>
          <table:table-cell table:style-name="ce27" office:value-type="float" office:value="665301.64" calcext:value-type="float">
            <text:p>665 301,6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1701:1475</text:p>
          </table:table-cell>
          <table:table-cell table:style-name="ce27" office:value-type="float" office:value="1089886.53" calcext:value-type="float">
            <text:p>1 089 886,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1:976</text:p>
          </table:table-cell>
          <table:table-cell table:style-name="ce27" office:value-type="float" office:value="750181.63" calcext:value-type="float">
            <text:p>750 181,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1701:1306</text:p>
          </table:table-cell>
          <table:table-cell table:style-name="ce27" office:value-type="float" office:value="803982.98" calcext:value-type="float">
            <text:p>803 982,9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1701:1411</text:p>
          </table:table-cell>
          <table:table-cell table:style-name="ce27" office:value-type="float" office:value="802567.51" calcext:value-type="float">
            <text:p>802 567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1701:1067</text:p>
          </table:table-cell>
          <table:table-cell table:style-name="ce27" office:value-type="float" office:value="583222.86" calcext:value-type="float">
            <text:p>583 222,8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1701:1449</text:p>
          </table:table-cell>
          <table:table-cell table:style-name="ce27" office:value-type="float" office:value="905876.81" calcext:value-type="float">
            <text:p>905 876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1701:1450</text:p>
          </table:table-cell>
          <table:table-cell table:style-name="ce27" office:value-type="float" office:value="905876.81" calcext:value-type="float">
            <text:p>905 876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1701:1308</text:p>
          </table:table-cell>
          <table:table-cell table:style-name="ce27" office:value-type="float" office:value="552045.84" calcext:value-type="float">
            <text:p>552 045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1701:1485</text:p>
          </table:table-cell>
          <table:table-cell table:style-name="ce27" office:value-type="float" office:value="764371.17" calcext:value-type="float">
            <text:p>764 371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1:1490</text:p>
          </table:table-cell>
          <table:table-cell table:style-name="ce27" office:value-type="float" office:value="523735.8" calcext:value-type="float">
            <text:p>523 735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1701:1070</text:p>
          </table:table-cell>
          <table:table-cell table:style-name="ce27" office:value-type="float" office:value="880500.97" calcext:value-type="float">
            <text:p>880 500,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1:1071</text:p>
          </table:table-cell>
          <table:table-cell table:style-name="ce27" office:value-type="float" office:value="1182023" calcext:value-type="float">
            <text:p>1 182 023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1:1064</text:p>
          </table:table-cell>
          <table:table-cell table:style-name="ce27" office:value-type="float" office:value="999287.12" calcext:value-type="float">
            <text:p>999 287,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1701:1062</text:p>
          </table:table-cell>
          <table:table-cell table:style-name="ce27" office:value-type="float" office:value="578933.92" calcext:value-type="float">
            <text:p>578 933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1701:1063</text:p>
          </table:table-cell>
          <table:table-cell table:style-name="ce27" office:value-type="float" office:value="574687.46" calcext:value-type="float">
            <text:p>574 687,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1701:1324</text:p>
          </table:table-cell>
          <table:table-cell table:style-name="ce27" office:value-type="float" office:value="788402.48" calcext:value-type="float">
            <text:p>788 402,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1701:1061</text:p>
          </table:table-cell>
          <table:table-cell table:style-name="ce27" office:value-type="float" office:value="677923.9" calcext:value-type="float">
            <text:p>677 923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1701:1299</text:p>
          </table:table-cell>
          <table:table-cell table:style-name="ce27" office:value-type="float" office:value="677923.9" calcext:value-type="float">
            <text:p>677 923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701:1443</text:p>
          </table:table-cell>
          <table:table-cell table:style-name="ce27" office:value-type="float" office:value="822899.47" calcext:value-type="float">
            <text:p>822 899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1701:980</text:p>
          </table:table-cell>
          <table:table-cell table:style-name="ce27" office:value-type="float" office:value="616772.01" calcext:value-type="float">
            <text:p>616 772,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1701:1587</text:p>
          </table:table-cell>
          <table:table-cell table:style-name="ce27" office:value-type="float" office:value="659493.78" calcext:value-type="float">
            <text:p>659 493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1701:1312</text:p>
          </table:table-cell>
          <table:table-cell table:style-name="ce27" office:value-type="float" office:value="1014452.41" calcext:value-type="float">
            <text:p>1 014 452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1701:986</text:p>
          </table:table-cell>
          <table:table-cell table:style-name="ce27" office:value-type="float" office:value="1014452.41" calcext:value-type="float">
            <text:p>1 014 452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1701:1000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1701:1001</text:p>
          </table:table-cell>
          <table:table-cell table:style-name="ce27" office:value-type="float" office:value="1095556.8" calcext:value-type="float">
            <text:p>1 095 55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1701:1002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1701:1003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1701:1004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1701:1005</text:p>
          </table:table-cell>
          <table:table-cell table:style-name="ce27" office:value-type="float" office:value="799813.84" calcext:value-type="float">
            <text:p>799 813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1701:1006</text:p>
          </table:table-cell>
          <table:table-cell table:style-name="ce27" office:value-type="float" office:value="799813.84" calcext:value-type="float">
            <text:p>799 813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1701:1007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1701:1008</text:p>
          </table:table-cell>
          <table:table-cell table:style-name="ce27" office:value-type="float" office:value="896302.74" calcext:value-type="float">
            <text:p>896 302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1701:1009</text:p>
          </table:table-cell>
          <table:table-cell table:style-name="ce27" office:value-type="float" office:value="1095556.8" calcext:value-type="float">
            <text:p>1 095 55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1701:1010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1701:1011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1701:1012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1701:1013</text:p>
          </table:table-cell>
          <table:table-cell table:style-name="ce27" office:value-type="float" office:value="1210878.57" calcext:value-type="float">
            <text:p>1 210 8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1701:1014</text:p>
          </table:table-cell>
          <table:table-cell table:style-name="ce27" office:value-type="float" office:value="896302.74" calcext:value-type="float">
            <text:p>896 302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1:1015</text:p>
          </table:table-cell>
          <table:table-cell table:style-name="ce27" office:value-type="float" office:value="739449.76" calcext:value-type="float">
            <text:p>739 449,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1701:1016</text:p>
          </table:table-cell>
          <table:table-cell table:style-name="ce27" office:value-type="float" office:value="1210878.57" calcext:value-type="float">
            <text:p>1 210 8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1701:1017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1701:1018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1701:1019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1701:1020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1701:1021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1701:1022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1701:1023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1701:1024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1701:1025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1701:1026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1701:1027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1701:1028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1701:1029</text:p>
          </table:table-cell>
          <table:table-cell table:style-name="ce27" office:value-type="float" office:value="799813.84" calcext:value-type="float">
            <text:p>799 813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1701:1030</text:p>
          </table:table-cell>
          <table:table-cell table:style-name="ce27" office:value-type="float" office:value="1095556.8" calcext:value-type="float">
            <text:p>1 095 55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1701:1031</text:p>
          </table:table-cell>
          <table:table-cell table:style-name="ce27" office:value-type="float" office:value="1210878.57" calcext:value-type="float">
            <text:p>1 210 8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1701:1032</text:p>
          </table:table-cell>
          <table:table-cell table:style-name="ce27" office:value-type="float" office:value="896302.74" calcext:value-type="float">
            <text:p>896 302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1701:1033</text:p>
          </table:table-cell>
          <table:table-cell table:style-name="ce27" office:value-type="float" office:value="1095556.8" calcext:value-type="float">
            <text:p>1 095 55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1701:1034</text:p>
          </table:table-cell>
          <table:table-cell table:style-name="ce27" office:value-type="float" office:value="1210878.57" calcext:value-type="float">
            <text:p>1 210 8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1701:1035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1701:1036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1701:1037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1701:1038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1701:1039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1701:1040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1701:1041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1701:1042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1701:1043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1701:1044</text:p>
          </table:table-cell>
          <table:table-cell table:style-name="ce27" office:value-type="float" office:value="969471.32" calcext:value-type="float">
            <text:p>969 471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1701:1045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1701:1046</text:p>
          </table:table-cell>
          <table:table-cell table:style-name="ce27" office:value-type="float" office:value="1210878.57" calcext:value-type="float">
            <text:p>1 210 8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1701:1047</text:p>
          </table:table-cell>
          <table:table-cell table:style-name="ce27" office:value-type="float" office:value="1095556.8" calcext:value-type="float">
            <text:p>1 095 55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1701:1048</text:p>
          </table:table-cell>
          <table:table-cell table:style-name="ce27" office:value-type="float" office:value="1210878.57" calcext:value-type="float">
            <text:p>1 210 8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1701:1049</text:p>
          </table:table-cell>
          <table:table-cell table:style-name="ce27" office:value-type="float" office:value="1184991.25" calcext:value-type="float">
            <text:p>1 184 99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701:1050</text:p>
          </table:table-cell>
          <table:table-cell table:style-name="ce27" office:value-type="float" office:value="1309727.17" calcext:value-type="float">
            <text:p>1 309 727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1701:1051</text:p>
          </table:table-cell>
          <table:table-cell table:style-name="ce27" office:value-type="float" office:value="896302.74" calcext:value-type="float">
            <text:p>896 302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1701:1052</text:p>
          </table:table-cell>
          <table:table-cell table:style-name="ce27" office:value-type="float" office:value="1210878.57" calcext:value-type="float">
            <text:p>1 210 8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1701:1053</text:p>
          </table:table-cell>
          <table:table-cell table:style-name="ce27" office:value-type="float" office:value="1095556.8" calcext:value-type="float">
            <text:p>1 095 55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1701:994</text:p>
          </table:table-cell>
          <table:table-cell table:style-name="ce27" office:value-type="float" office:value="739449.76" calcext:value-type="float">
            <text:p>739 449,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1701:995</text:p>
          </table:table-cell>
          <table:table-cell table:style-name="ce27" office:value-type="float" office:value="1095556.8" calcext:value-type="float">
            <text:p>1 095 55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1701:996</text:p>
          </table:table-cell>
          <table:table-cell table:style-name="ce27" office:value-type="float" office:value="896302.74" calcext:value-type="float">
            <text:p>896 302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1701:997</text:p>
          </table:table-cell>
          <table:table-cell table:style-name="ce27" office:value-type="float" office:value="1210878.57" calcext:value-type="float">
            <text:p>1 210 878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1701:998</text:p>
          </table:table-cell>
          <table:table-cell table:style-name="ce27" office:value-type="float" office:value="1095556.8" calcext:value-type="float">
            <text:p>1 095 556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0:011701:999</text:p>
          </table:table-cell>
          <table:table-cell table:style-name="ce27" office:value-type="float" office:value="896302.74" calcext:value-type="float">
            <text:p>896 302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1701:1325</text:p>
          </table:table-cell>
          <table:table-cell table:style-name="ce27" office:value-type="float" office:value="625681.83" calcext:value-type="float">
            <text:p>625 681,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1701:1075</text:p>
          </table:table-cell>
          <table:table-cell table:style-name="ce27" office:value-type="float" office:value="940200.17" calcext:value-type="float">
            <text:p>940 200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1701:1076</text:p>
          </table:table-cell>
          <table:table-cell table:style-name="ce27" office:value-type="float" office:value="987428.14" calcext:value-type="float">
            <text:p>987 428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1701:1077</text:p>
          </table:table-cell>
          <table:table-cell table:style-name="ce27" office:value-type="float" office:value="697124.03" calcext:value-type="float">
            <text:p>697 124,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0:011701:1078</text:p>
          </table:table-cell>
          <table:table-cell table:style-name="ce27" office:value-type="float" office:value="1105447.43" calcext:value-type="float">
            <text:p>1 105 447,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1701:1079</text:p>
          </table:table-cell>
          <table:table-cell table:style-name="ce27" office:value-type="float" office:value="1034220.19" calcext:value-type="float">
            <text:p>1 034 220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1701:1080</text:p>
          </table:table-cell>
          <table:table-cell table:style-name="ce27" office:value-type="float" office:value="681071.83" calcext:value-type="float">
            <text:p>681 071,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1701:1081</text:p>
          </table:table-cell>
          <table:table-cell table:style-name="ce27" office:value-type="float" office:value="1213631.79" calcext:value-type="float">
            <text:p>1 213 631,7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1701:1082</text:p>
          </table:table-cell>
          <table:table-cell table:style-name="ce27" office:value-type="float" office:value="1223466.73" calcext:value-type="float">
            <text:p>1 223 466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1701:1083</text:p>
          </table:table-cell>
          <table:table-cell table:style-name="ce27" office:value-type="float" office:value="644381.09" calcext:value-type="float">
            <text:p>644 381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1701:1084</text:p>
          </table:table-cell>
          <table:table-cell table:style-name="ce27" office:value-type="float" office:value="990649.93" calcext:value-type="float">
            <text:p>990 649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1701:1085</text:p>
          </table:table-cell>
          <table:table-cell table:style-name="ce27" office:value-type="float" office:value="1186093.96" calcext:value-type="float">
            <text:p>1 186 093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1701:1086</text:p>
          </table:table-cell>
          <table:table-cell table:style-name="ce27" office:value-type="float" office:value="1007030.79" calcext:value-type="float">
            <text:p>1 007 030,7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1701:1087</text:p>
          </table:table-cell>
          <table:table-cell table:style-name="ce27" office:value-type="float" office:value="1078673.44" calcext:value-type="float">
            <text:p>1 078 673,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1701:1088</text:p>
          </table:table-cell>
          <table:table-cell table:style-name="ce27" office:value-type="float" office:value="739150.67" calcext:value-type="float">
            <text:p>739 150,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1701:1089</text:p>
          </table:table-cell>
          <table:table-cell table:style-name="ce27" office:value-type="float" office:value="1187179.05" calcext:value-type="float">
            <text:p>1 187 179,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1701:1090</text:p>
          </table:table-cell>
          <table:table-cell table:style-name="ce27" office:value-type="float" office:value="1078961.56" calcext:value-type="float">
            <text:p>1 078 961,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1701:1091</text:p>
          </table:table-cell>
          <table:table-cell table:style-name="ce27" office:value-type="float" office:value="1323342.96" calcext:value-type="float">
            <text:p>1 323 342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1701:1092</text:p>
          </table:table-cell>
          <table:table-cell table:style-name="ce27" office:value-type="float" office:value="729229.19" calcext:value-type="float">
            <text:p>729 229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1701:1093</text:p>
          </table:table-cell>
          <table:table-cell table:style-name="ce27" office:value-type="float" office:value="1113686.76" calcext:value-type="float">
            <text:p>1 113 686,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1701:1094</text:p>
          </table:table-cell>
          <table:table-cell table:style-name="ce27" office:value-type="float" office:value="1216964.91" calcext:value-type="float">
            <text:p>1 216 964,9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1701:1095</text:p>
          </table:table-cell>
          <table:table-cell table:style-name="ce27" office:value-type="float" office:value="942541.13" calcext:value-type="float">
            <text:p>942 541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1701:1096</text:p>
          </table:table-cell>
          <table:table-cell table:style-name="ce27" office:value-type="float" office:value="959903.73" calcext:value-type="float">
            <text:p>959 903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1701:1097</text:p>
          </table:table-cell>
          <table:table-cell table:style-name="ce27" office:value-type="float" office:value="987187.81" calcext:value-type="float">
            <text:p>987 187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1701:1098</text:p>
          </table:table-cell>
          <table:table-cell table:style-name="ce27" office:value-type="float" office:value="982227.07" calcext:value-type="float">
            <text:p>982 227,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1701:1099</text:p>
          </table:table-cell>
          <table:table-cell table:style-name="ce27" office:value-type="float" office:value="1023356.85" calcext:value-type="float">
            <text:p>1 023 356,8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1701:1100</text:p>
          </table:table-cell>
          <table:table-cell table:style-name="ce27" office:value-type="float" office:value="736670.3" calcext:value-type="float">
            <text:p>736 670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1701:1101</text:p>
          </table:table-cell>
          <table:table-cell table:style-name="ce27" office:value-type="float" office:value="1195689.3" calcext:value-type="float">
            <text:p>1 195 689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1701:1102</text:p>
          </table:table-cell>
          <table:table-cell table:style-name="ce27" office:value-type="float" office:value="1076481.18" calcext:value-type="float">
            <text:p>1 076 481,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1701:1103</text:p>
          </table:table-cell>
          <table:table-cell table:style-name="ce27" office:value-type="float" office:value="734189.93" calcext:value-type="float">
            <text:p>734 189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1701:1104</text:p>
          </table:table-cell>
          <table:table-cell table:style-name="ce27" office:value-type="float" office:value="1297812.23" calcext:value-type="float">
            <text:p>1 297 812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1701:1105</text:p>
          </table:table-cell>
          <table:table-cell table:style-name="ce27" office:value-type="float" office:value="1323342.96" calcext:value-type="float">
            <text:p>1 323 342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1701:1106</text:p>
          </table:table-cell>
          <table:table-cell table:style-name="ce27" office:value-type="float" office:value="754032.9" calcext:value-type="float">
            <text:p>754 032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0:011701:1107</text:p>
          </table:table-cell>
          <table:table-cell table:style-name="ce27" office:value-type="float" office:value="1083922.3" calcext:value-type="float">
            <text:p>1 083 922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1701:1108</text:p>
          </table:table-cell>
          <table:table-cell table:style-name="ce27" office:value-type="float" office:value="1263771.25" calcext:value-type="float">
            <text:p>1 263 771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0:011701:1109</text:p>
          </table:table-cell>
          <table:table-cell table:style-name="ce27" office:value-type="float" office:value="945021.5" calcext:value-type="float">
            <text:p>945 021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0:011701:1110</text:p>
          </table:table-cell>
          <table:table-cell table:style-name="ce27" office:value-type="float" office:value="989668.19" calcext:value-type="float">
            <text:p>989 668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1701:1111</text:p>
          </table:table-cell>
          <table:table-cell table:style-name="ce27" office:value-type="float" office:value="999589.67" calcext:value-type="float">
            <text:p>999 589,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0:011701:1112</text:p>
          </table:table-cell>
          <table:table-cell table:style-name="ce27" office:value-type="float" office:value="982227.07" calcext:value-type="float">
            <text:p>982 227,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1701:1113</text:p>
          </table:table-cell>
          <table:table-cell table:style-name="ce27" office:value-type="float" office:value="1057397.83" calcext:value-type="float">
            <text:p>1 057 397,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0:011701:1114</text:p>
          </table:table-cell>
          <table:table-cell table:style-name="ce27" office:value-type="float" office:value="719307.7" calcext:value-type="float">
            <text:p>719 307,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0:011701:1115</text:p>
          </table:table-cell>
          <table:table-cell table:style-name="ce27" office:value-type="float" office:value="1206327.1" calcext:value-type="float">
            <text:p>1 206 327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0:011701:1116</text:p>
          </table:table-cell>
          <table:table-cell table:style-name="ce27" office:value-type="float" office:value="1101284.9" calcext:value-type="float">
            <text:p>1 101 284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1701:1117</text:p>
          </table:table-cell>
          <table:table-cell table:style-name="ce27" office:value-type="float" office:value="734189.93" calcext:value-type="float">
            <text:p>734 189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0:011701:1118</text:p>
          </table:table-cell>
          <table:table-cell table:style-name="ce27" office:value-type="float" office:value="1280791.74" calcext:value-type="float">
            <text:p>1 280 791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0:011701:1119</text:p>
          </table:table-cell>
          <table:table-cell table:style-name="ce27" office:value-type="float" office:value="1297812.23" calcext:value-type="float">
            <text:p>1 297 812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11701:1120</text:p>
          </table:table-cell>
          <table:table-cell table:style-name="ce27" office:value-type="float" office:value="754032.9" calcext:value-type="float">
            <text:p>754 032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0:011701:1121</text:p>
          </table:table-cell>
          <table:table-cell table:style-name="ce27" office:value-type="float" office:value="1088883.04" calcext:value-type="float">
            <text:p>1 088 883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0:011701:1122</text:p>
          </table:table-cell>
          <table:table-cell table:style-name="ce27" office:value-type="float" office:value="1272281.49" calcext:value-type="float">
            <text:p>1 272 281,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1701:1123</text:p>
          </table:table-cell>
          <table:table-cell table:style-name="ce27" office:value-type="float" office:value="942541.13" calcext:value-type="float">
            <text:p>942 541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11701:1124</text:p>
          </table:table-cell>
          <table:table-cell table:style-name="ce27" office:value-type="float" office:value="969825.21" calcext:value-type="float">
            <text:p>969 825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11701:1125</text:p>
          </table:table-cell>
          <table:table-cell table:style-name="ce27" office:value-type="float" office:value="1004550.41" calcext:value-type="float">
            <text:p>1 004 550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0:011701:1126</text:p>
          </table:table-cell>
          <table:table-cell table:style-name="ce27" office:value-type="float" office:value="908095.77" calcext:value-type="float">
            <text:p>908 095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0:011701:1127</text:p>
          </table:table-cell>
          <table:table-cell table:style-name="ce27" office:value-type="float" office:value="946121.38" calcext:value-type="float">
            <text:p>946 121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0:011701:1128</text:p>
          </table:table-cell>
          <table:table-cell table:style-name="ce27" office:value-type="float" office:value="630622.06" calcext:value-type="float">
            <text:p>630 622,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11701:1129</text:p>
          </table:table-cell>
          <table:table-cell table:style-name="ce27" office:value-type="float" office:value="1129051.29" calcext:value-type="float">
            <text:p>1 129 051,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1701:1130</text:p>
          </table:table-cell>
          <table:table-cell table:style-name="ce27" office:value-type="float" office:value="995236.28" calcext:value-type="float">
            <text:p>995 236,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1701:1131</text:p>
          </table:table-cell>
          <table:table-cell table:style-name="ce27" office:value-type="float" office:value="678778.66" calcext:value-type="float">
            <text:p>678 778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0:011701:1132</text:p>
          </table:table-cell>
          <table:table-cell table:style-name="ce27" office:value-type="float" office:value="1199862.87" calcext:value-type="float">
            <text:p>1 199 862,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1701:1133</text:p>
          </table:table-cell>
          <table:table-cell table:style-name="ce27" office:value-type="float" office:value="1178226" calcext:value-type="float">
            <text:p>1 178 226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0:011701:1134</text:p>
          </table:table-cell>
          <table:table-cell table:style-name="ce27" office:value-type="float" office:value="678778.66" calcext:value-type="float">
            <text:p>678 778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0:011701:1135</text:p>
          </table:table-cell>
          <table:table-cell table:style-name="ce27" office:value-type="float" office:value="1052565.56" calcext:value-type="float">
            <text:p>1 052 565,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0:011701:1136</text:p>
          </table:table-cell>
          <table:table-cell table:style-name="ce27" office:value-type="float" office:value="1125117.32" calcext:value-type="float">
            <text:p>1 125 117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0:011701:1137</text:p>
          </table:table-cell>
          <table:table-cell table:style-name="ce27" office:value-type="float" office:value="873698.21" calcext:value-type="float">
            <text:p>873 698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0:011701:1138</text:p>
          </table:table-cell>
          <table:table-cell table:style-name="ce27" office:value-type="float" office:value="889750.4" calcext:value-type="float">
            <text:p>889 750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0:011701:1139</text:p>
          </table:table-cell>
          <table:table-cell table:style-name="ce27" office:value-type="float" office:value="898923.09" calcext:value-type="float">
            <text:p>898 923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0:011701:1140</text:p>
          </table:table-cell>
          <table:table-cell table:style-name="ce27" office:value-type="float" office:value="734189.93" calcext:value-type="float">
            <text:p>734 189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0:011701:1141</text:p>
          </table:table-cell>
          <table:table-cell table:style-name="ce27" office:value-type="float" office:value="1297812.23" calcext:value-type="float">
            <text:p>1 297 812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0:011701:1731</text:p>
          </table:table-cell>
          <table:table-cell table:style-name="ce27" office:value-type="float" office:value="1859868.59" calcext:value-type="float">
            <text:p>1 859 868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0:011702:255</text:p>
          </table:table-cell>
          <table:table-cell table:style-name="ce27" office:value-type="float" office:value="650898.43" calcext:value-type="float">
            <text:p>650 898,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1702:476</text:p>
          </table:table-cell>
          <table:table-cell table:style-name="ce27" office:value-type="float" office:value="658066.92" calcext:value-type="float">
            <text:p>658 066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0:011701:1297</text:p>
          </table:table-cell>
          <table:table-cell table:style-name="ce27" office:value-type="float" office:value="653768.47" calcext:value-type="float">
            <text:p>653 768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0:011702:672</text:p>
          </table:table-cell>
          <table:table-cell table:style-name="ce27" office:value-type="float" office:value="721152.5" calcext:value-type="float">
            <text:p>721 152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0:011702:250</text:p>
          </table:table-cell>
          <table:table-cell table:style-name="ce27" office:value-type="float" office:value="1129728.01" calcext:value-type="float">
            <text:p>1 129 728,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0:011702:251</text:p>
          </table:table-cell>
          <table:table-cell table:style-name="ce27" office:value-type="float" office:value="1067791.17" calcext:value-type="float">
            <text:p>1 067 791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0:011702:252</text:p>
          </table:table-cell>
          <table:table-cell table:style-name="ce27" office:value-type="float" office:value="1062836.22" calcext:value-type="float">
            <text:p>1 062 836,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1702:341</text:p>
          </table:table-cell>
          <table:table-cell table:style-name="ce27" office:value-type="float" office:value="1058287.61" calcext:value-type="float">
            <text:p>1 058 287,6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0:011702:344</text:p>
          </table:table-cell>
          <table:table-cell table:style-name="ce27" office:value-type="float" office:value="1035584.01" calcext:value-type="float">
            <text:p>1 035 584,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0:011702:402</text:p>
          </table:table-cell>
          <table:table-cell table:style-name="ce27" office:value-type="float" office:value="979659.81" calcext:value-type="float">
            <text:p>979 659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0:011702:409</text:p>
          </table:table-cell>
          <table:table-cell table:style-name="ce27" office:value-type="float" office:value="1028151.59" calcext:value-type="float">
            <text:p>1 028 151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0:011702:548</text:p>
          </table:table-cell>
          <table:table-cell table:style-name="ce27" office:value-type="float" office:value="1224043.5" calcext:value-type="float">
            <text:p>1 224 043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0:011701:1354</text:p>
          </table:table-cell>
          <table:table-cell table:style-name="ce27" office:value-type="float" office:value="718481.87" calcext:value-type="float">
            <text:p>718 481,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0:011701:1406</text:p>
          </table:table-cell>
          <table:table-cell table:style-name="ce27" office:value-type="float" office:value="1018262.24" calcext:value-type="float">
            <text:p>1 018 262,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0:011702:226</text:p>
          </table:table-cell>
          <table:table-cell table:style-name="ce27" office:value-type="float" office:value="979679.57" calcext:value-type="float">
            <text:p>979 679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0:011702:342</text:p>
          </table:table-cell>
          <table:table-cell table:style-name="ce27" office:value-type="float" office:value="1070290.23" calcext:value-type="float">
            <text:p>1 070 290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0:011702:350</text:p>
          </table:table-cell>
          <table:table-cell table:style-name="ce27" office:value-type="float" office:value="986054.43" calcext:value-type="float">
            <text:p>986 054,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0:011702:360</text:p>
          </table:table-cell>
          <table:table-cell table:style-name="ce27" office:value-type="float" office:value="1000919.57" calcext:value-type="float">
            <text:p>1 000 919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0:011702:408</text:p>
          </table:table-cell>
          <table:table-cell table:style-name="ce27" office:value-type="float" office:value="963756.72" calcext:value-type="float">
            <text:p>963 756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1702:417</text:p>
          </table:table-cell>
          <table:table-cell table:style-name="ce27" office:value-type="float" office:value="730869.49" calcext:value-type="float">
            <text:p>730 869,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0:011702:462</text:p>
          </table:table-cell>
          <table:table-cell table:style-name="ce27" office:value-type="float" office:value="1065335.19" calcext:value-type="float">
            <text:p>1 065 335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0:011702:468</text:p>
          </table:table-cell>
          <table:table-cell table:style-name="ce27" office:value-type="float" office:value="683796.54" calcext:value-type="float">
            <text:p>683 796,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0:011702:478</text:p>
          </table:table-cell>
          <table:table-cell table:style-name="ce27" office:value-type="float" office:value="963756.72" calcext:value-type="float">
            <text:p>963 756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0:011702:482</text:p>
          </table:table-cell>
          <table:table-cell table:style-name="ce27" office:value-type="float" office:value="696184.16" calcext:value-type="float">
            <text:p>696 184,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0:011702:483</text:p>
          </table:table-cell>
          <table:table-cell table:style-name="ce27" office:value-type="float" office:value="1065335.19" calcext:value-type="float">
            <text:p>1 065 335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0:011702:494</text:p>
          </table:table-cell>
          <table:table-cell table:style-name="ce27" office:value-type="float" office:value="1070290.23" calcext:value-type="float">
            <text:p>1 070 290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0:011702:495</text:p>
          </table:table-cell>
          <table:table-cell table:style-name="ce27" office:value-type="float" office:value="1018262.24" calcext:value-type="float">
            <text:p>1 018 262,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0:011701:1158</text:p>
          </table:table-cell>
          <table:table-cell table:style-name="ce27" office:value-type="float" office:value="1013269.2" calcext:value-type="float">
            <text:p>1 013 269,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0:011702:281</text:p>
          </table:table-cell>
          <table:table-cell table:style-name="ce27" office:value-type="float" office:value="1041268.97" calcext:value-type="float">
            <text:p>1 041 268,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0:011702:303</text:p>
          </table:table-cell>
          <table:table-cell table:style-name="ce27" office:value-type="float" office:value="1107411.57" calcext:value-type="float">
            <text:p>1 107 411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0:011702:320</text:p>
          </table:table-cell>
          <table:table-cell table:style-name="ce27" office:value-type="float" office:value="1082637.26" calcext:value-type="float">
            <text:p>1 082 637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0:011702:334</text:p>
          </table:table-cell>
          <table:table-cell table:style-name="ce27" office:value-type="float" office:value="1092546.99" calcext:value-type="float">
            <text:p>1 092 546,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0:011702:351</text:p>
          </table:table-cell>
          <table:table-cell table:style-name="ce27" office:value-type="float" office:value="1043394.01" calcext:value-type="float">
            <text:p>1 043 394,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0:011702:353</text:p>
          </table:table-cell>
          <table:table-cell table:style-name="ce27" office:value-type="float" office:value="981062.6" calcext:value-type="float">
            <text:p>981 062,6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0:011702:362</text:p>
          </table:table-cell>
          <table:table-cell table:style-name="ce27" office:value-type="float" office:value="1085114.69" calcext:value-type="float">
            <text:p>1 085 114,6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0:011702:363</text:p>
          </table:table-cell>
          <table:table-cell table:style-name="ce27" office:value-type="float" office:value="1024268.66" calcext:value-type="float">
            <text:p>1 024 268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0:011702:365</text:p>
          </table:table-cell>
          <table:table-cell table:style-name="ce27" office:value-type="float" office:value="1102456.71" calcext:value-type="float">
            <text:p>1 102 456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0:011702:379</text:p>
          </table:table-cell>
          <table:table-cell table:style-name="ce27" office:value-type="float" office:value="1095024.42" calcext:value-type="float">
            <text:p>1 095 024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0:011702:391</text:p>
          </table:table-cell>
          <table:table-cell table:style-name="ce27" office:value-type="float" office:value="1015768.5" calcext:value-type="float">
            <text:p>1 015 768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0:011702:393</text:p>
          </table:table-cell>
          <table:table-cell table:style-name="ce27" office:value-type="float" office:value="994518.12" calcext:value-type="float">
            <text:p>994 518,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0:011702:404</text:p>
          </table:table-cell>
          <table:table-cell table:style-name="ce27" office:value-type="float" office:value="1340899.43" calcext:value-type="float">
            <text:p>1 340 899,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0:011702:405</text:p>
          </table:table-cell>
          <table:table-cell table:style-name="ce27" office:value-type="float" office:value="1000893.23" calcext:value-type="float">
            <text:p>1 000 893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0:011702:424</text:p>
          </table:table-cell>
          <table:table-cell table:style-name="ce27" office:value-type="float" office:value="1057862.96" calcext:value-type="float">
            <text:p>1 057 862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0:011702:426</text:p>
          </table:table-cell>
          <table:table-cell table:style-name="ce27" office:value-type="float" office:value="1360024.78" calcext:value-type="float">
            <text:p>1 360 024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0:011702:438</text:p>
          </table:table-cell>
          <table:table-cell table:style-name="ce27" office:value-type="float" office:value="1030643.78" calcext:value-type="float">
            <text:p>1 030 643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0:011702:312</text:p>
          </table:table-cell>
          <table:table-cell table:style-name="ce27" office:value-type="float" office:value="1009707.33" calcext:value-type="float">
            <text:p>1 009 707,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0:011702:330</text:p>
          </table:table-cell>
          <table:table-cell table:style-name="ce27" office:value-type="float" office:value="1005455.93" calcext:value-type="float">
            <text:p>1 005 455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0:011702:331</text:p>
          </table:table-cell>
          <table:table-cell table:style-name="ce27" office:value-type="float" office:value="768242.42" calcext:value-type="float">
            <text:p>768 242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0:011702:333</text:p>
          </table:table-cell>
          <table:table-cell table:style-name="ce27" office:value-type="float" office:value="780633.42" calcext:value-type="float">
            <text:p>780 633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0:011702:354</text:p>
          </table:table-cell>
          <table:table-cell table:style-name="ce27" office:value-type="float" office:value="1241408.59" calcext:value-type="float">
            <text:p>1 241 408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0:011702:366</text:p>
          </table:table-cell>
          <table:table-cell table:style-name="ce27" office:value-type="float" office:value="988450.33" calcext:value-type="float">
            <text:p>988 450,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0:011702:367</text:p>
          </table:table-cell>
          <table:table-cell table:style-name="ce27" office:value-type="float" office:value="1001204.53" calcext:value-type="float">
            <text:p>1 001 204,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0:011702:371</text:p>
          </table:table-cell>
          <table:table-cell table:style-name="ce27" office:value-type="float" office:value="768242.42" calcext:value-type="float">
            <text:p>768 242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0:011702:372</text:p>
          </table:table-cell>
          <table:table-cell table:style-name="ce27" office:value-type="float" office:value="1122625.21" calcext:value-type="float">
            <text:p>1 122 625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0:011702:407</text:p>
          </table:table-cell>
          <table:table-cell table:style-name="ce27" office:value-type="float" office:value="1013958.73" calcext:value-type="float">
            <text:p>1 013 958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0:011702:459</text:p>
          </table:table-cell>
          <table:table-cell table:style-name="ce27" office:value-type="float" office:value="1317933.78" calcext:value-type="float">
            <text:p>1 317 933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0:011702:469</text:p>
          </table:table-cell>
          <table:table-cell table:style-name="ce27" office:value-type="float" office:value="867370.47" calcext:value-type="float">
            <text:p>867 370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0:011702:471</text:p>
          </table:table-cell>
          <table:table-cell table:style-name="ce27" office:value-type="float" office:value="706287.38" calcext:value-type="float">
            <text:p>706 287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0:011702:481</text:p>
          </table:table-cell>
          <table:table-cell table:style-name="ce27" office:value-type="float" office:value="1317933.78" calcext:value-type="float">
            <text:p>1 317 933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0:011702:484</text:p>
          </table:table-cell>
          <table:table-cell table:style-name="ce27" office:value-type="float" office:value="1065626.58" calcext:value-type="float">
            <text:p>1 065 626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0:011702:499</text:p>
          </table:table-cell>
          <table:table-cell table:style-name="ce27" office:value-type="float" office:value="1317933.78" calcext:value-type="float">
            <text:p>1 317 933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0:011702:231</text:p>
          </table:table-cell>
          <table:table-cell table:style-name="ce27" office:value-type="float" office:value="1010841.66" calcext:value-type="float">
            <text:p>1 010 841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0:011702:232</text:p>
          </table:table-cell>
          <table:table-cell table:style-name="ce27" office:value-type="float" office:value="703625.08" calcext:value-type="float">
            <text:p>703 625,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0:011702:233</text:p>
          </table:table-cell>
          <table:table-cell table:style-name="ce27" office:value-type="float" office:value="986066.13" calcext:value-type="float">
            <text:p>986 066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0:011702:234</text:p>
          </table:table-cell>
          <table:table-cell table:style-name="ce27" office:value-type="float" office:value="1173079.27" calcext:value-type="float">
            <text:p>1 173 079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0:011702:283</text:p>
          </table:table-cell>
          <table:table-cell table:style-name="ce27" office:value-type="float" office:value="968723.26" calcext:value-type="float">
            <text:p>968 723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0:011702:306</text:p>
          </table:table-cell>
          <table:table-cell table:style-name="ce27" office:value-type="float" office:value="971200.81" calcext:value-type="float">
            <text:p>971 200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0:011702:329</text:p>
          </table:table-cell>
          <table:table-cell table:style-name="ce27" office:value-type="float" office:value="1010841.66" calcext:value-type="float">
            <text:p>1 010 841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0:011702:339</text:p>
          </table:table-cell>
          <table:table-cell table:style-name="ce27" office:value-type="float" office:value="983588.58" calcext:value-type="float">
            <text:p>983 588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0:011702:352</text:p>
          </table:table-cell>
          <table:table-cell table:style-name="ce27" office:value-type="float" office:value="1253834.72" calcext:value-type="float">
            <text:p>1 253 834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0:011702:359</text:p>
          </table:table-cell>
          <table:table-cell table:style-name="ce27" office:value-type="float" office:value="1215582.14" calcext:value-type="float">
            <text:p>1 215 582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0:011702:381</text:p>
          </table:table-cell>
          <table:table-cell table:style-name="ce27" office:value-type="float" office:value="723445.5" calcext:value-type="float">
            <text:p>723 445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0:011702:385</text:p>
          </table:table-cell>
          <table:table-cell table:style-name="ce27" office:value-type="float" office:value="998453.9" calcext:value-type="float">
            <text:p>998 453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0:011702:437</text:p>
          </table:table-cell>
          <table:table-cell table:style-name="ce27" office:value-type="float" office:value="1215582.14" calcext:value-type="float">
            <text:p>1 215 582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0:011702:470</text:p>
          </table:table-cell>
          <table:table-cell table:style-name="ce27" office:value-type="float" office:value="1173079.27" calcext:value-type="float">
            <text:p>1 173 079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0:011702:472</text:p>
          </table:table-cell>
          <table:table-cell table:style-name="ce27" office:value-type="float" office:value="1173079.27" calcext:value-type="float">
            <text:p>1 173 079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0:011701:1419</text:p>
          </table:table-cell>
          <table:table-cell table:style-name="ce27" office:value-type="float" office:value="970157.38" calcext:value-type="float">
            <text:p>970 157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0:011701:1461</text:p>
          </table:table-cell>
          <table:table-cell table:style-name="ce27" office:value-type="float" office:value="960983.31" calcext:value-type="float">
            <text:p>960 983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0:011702:241</text:p>
          </table:table-cell>
          <table:table-cell table:style-name="ce27" office:value-type="float" office:value="912819.93" calcext:value-type="float">
            <text:p>912 819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0:011702:242</text:p>
          </table:table-cell>
          <table:table-cell table:style-name="ce27" office:value-type="float" office:value="940361.92" calcext:value-type="float">
            <text:p>940 361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0:011702:243</text:p>
          </table:table-cell>
          <table:table-cell table:style-name="ce27" office:value-type="float" office:value="993092.54" calcext:value-type="float">
            <text:p>993 092,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0:011702:244</text:p>
          </table:table-cell>
          <table:table-cell table:style-name="ce27" office:value-type="float" office:value="972450.89" calcext:value-type="float">
            <text:p>972 450,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0:011702:245</text:p>
          </table:table-cell>
          <table:table-cell table:style-name="ce27" office:value-type="float" office:value="1192174.31" calcext:value-type="float">
            <text:p>1 192 174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0:011702:370</text:p>
          </table:table-cell>
          <table:table-cell table:style-name="ce27" office:value-type="float" office:value="995386.06" calcext:value-type="float">
            <text:p>995 386,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0:011702:389</text:p>
          </table:table-cell>
          <table:table-cell table:style-name="ce27" office:value-type="float" office:value="986211.99" calcext:value-type="float">
            <text:p>986 211,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0:011702:427</text:p>
          </table:table-cell>
          <table:table-cell table:style-name="ce27" office:value-type="float" office:value="910525.95" calcext:value-type="float">
            <text:p>910 525,9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0:011702:466</text:p>
          </table:table-cell>
          <table:table-cell table:style-name="ce27" office:value-type="float" office:value="947222.21" calcext:value-type="float">
            <text:p>947 222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0:011702:477</text:p>
          </table:table-cell>
          <table:table-cell table:style-name="ce27" office:value-type="float" office:value="924287.05" calcext:value-type="float">
            <text:p>924 287,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0:011702:541</text:p>
          </table:table-cell>
          <table:table-cell table:style-name="ce27" office:value-type="float" office:value="1178403.32" calcext:value-type="float">
            <text:p>1 178 403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0:011702:545</text:p>
          </table:table-cell>
          <table:table-cell table:style-name="ce27" office:value-type="float" office:value="975773.03" calcext:value-type="float">
            <text:p>975 773,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0:011702:666</text:p>
          </table:table-cell>
          <table:table-cell table:style-name="ce27" office:value-type="float" office:value="967903.9" calcext:value-type="float">
            <text:p>967 903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0:011702:671</text:p>
          </table:table-cell>
          <table:table-cell table:style-name="ce27" office:value-type="float" office:value="988505.51" calcext:value-type="float">
            <text:p>988 505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0:011702:676</text:p>
          </table:table-cell>
          <table:table-cell table:style-name="ce27" office:value-type="float" office:value="914787.22" calcext:value-type="float">
            <text:p>914 787,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0:011701:1150</text:p>
          </table:table-cell>
          <table:table-cell table:style-name="ce27" office:value-type="float" office:value="1001059.14" calcext:value-type="float">
            <text:p>1 001 059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0:011701:1169</text:p>
          </table:table-cell>
          <table:table-cell table:style-name="ce27" office:value-type="float" office:value="1020882.1" calcext:value-type="float">
            <text:p>1 020 882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0:011702:313</text:p>
          </table:table-cell>
          <table:table-cell table:style-name="ce27" office:value-type="float" office:value="1006014.88" calcext:value-type="float">
            <text:p>1 006 014,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0:011702:335</text:p>
          </table:table-cell>
          <table:table-cell table:style-name="ce27" office:value-type="float" office:value="1038227.18" calcext:value-type="float">
            <text:p>1 038 227,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0:011702:336</text:p>
          </table:table-cell>
          <table:table-cell table:style-name="ce27" office:value-type="float" office:value="978758.32" calcext:value-type="float">
            <text:p>978 758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0:011702:340</text:p>
          </table:table-cell>
          <table:table-cell table:style-name="ce27" office:value-type="float" office:value="1064832.77" calcext:value-type="float">
            <text:p>1 064 832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0:011702:345</text:p>
          </table:table-cell>
          <table:table-cell table:style-name="ce27" office:value-type="float" office:value="1013448.49" calcext:value-type="float">
            <text:p>1 013 448,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0:011702:356</text:p>
          </table:table-cell>
          <table:table-cell table:style-name="ce27" office:value-type="float" office:value="1025837.84" calcext:value-type="float">
            <text:p>1 025 837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0:011702:364</text:p>
          </table:table-cell>
          <table:table-cell table:style-name="ce27" office:value-type="float" office:value="1020882.1" calcext:value-type="float">
            <text:p>1 020 882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0:011702:380</text:p>
          </table:table-cell>
          <table:table-cell table:style-name="ce27" office:value-type="float" office:value="1294377.56" calcext:value-type="float">
            <text:p>1 294 377,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0:011702:383</text:p>
          </table:table-cell>
          <table:table-cell table:style-name="ce27" office:value-type="float" office:value="1260370.93" calcext:value-type="float">
            <text:p>1 260 370,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0:011702:451</text:p>
          </table:table-cell>
          <table:table-cell table:style-name="ce27" office:value-type="float" office:value="1262496.34" calcext:value-type="float">
            <text:p>1 262 496,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0:011702:667</text:p>
          </table:table-cell>
          <table:table-cell table:style-name="ce27" office:value-type="float" office:value="1083961.51" calcext:value-type="float">
            <text:p>1 083 961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0:011701:1243</text:p>
          </table:table-cell>
          <table:table-cell table:style-name="ce27" office:value-type="float" office:value="895345.05" calcext:value-type="float">
            <text:p>895 345,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0:011701:1295</text:p>
          </table:table-cell>
          <table:table-cell table:style-name="ce27" office:value-type="float" office:value="938824.04" calcext:value-type="float">
            <text:p>938 824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0:011701:1305</text:p>
          </table:table-cell>
          <table:table-cell table:style-name="ce27" office:value-type="float" office:value="937213.71" calcext:value-type="float">
            <text:p>937 213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0:011701:1335</text:p>
          </table:table-cell>
          <table:table-cell table:style-name="ce27" office:value-type="float" office:value="908227.71" calcext:value-type="float">
            <text:p>908 227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0:011701:1362</text:p>
          </table:table-cell>
          <table:table-cell table:style-name="ce27" office:value-type="float" office:value="913058.71" calcext:value-type="float">
            <text:p>913 058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0:011702:223</text:p>
          </table:table-cell>
          <table:table-cell table:style-name="ce27" office:value-type="float" office:value="962979.03" calcext:value-type="float">
            <text:p>962 979,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0:011702:421</text:p>
          </table:table-cell>
          <table:table-cell table:style-name="ce27" office:value-type="float" office:value="945265.37" calcext:value-type="float">
            <text:p>945 265,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0:011702:465</text:p>
          </table:table-cell>
          <table:table-cell table:style-name="ce27" office:value-type="float" office:value="932382.71" calcext:value-type="float">
            <text:p>932 382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0:011702:683</text:p>
          </table:table-cell>
          <table:table-cell table:style-name="ce27" office:value-type="float" office:value="925941.38" calcext:value-type="float">
            <text:p>925 941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0:011702:307</text:p>
          </table:table-cell>
          <table:table-cell table:style-name="ce27" office:value-type="float" office:value="1091303.23" calcext:value-type="float">
            <text:p>1 091 303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0:011702:450</text:p>
          </table:table-cell>
          <table:table-cell table:style-name="ce27" office:value-type="float" office:value="1030439.37" calcext:value-type="float">
            <text:p>1 030 439,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0:011702:253</text:p>
          </table:table-cell>
          <table:table-cell table:style-name="ce27" office:value-type="float" office:value="673904.74" calcext:value-type="float">
            <text:p>673 904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0:011702:254</text:p>
          </table:table-cell>
          <table:table-cell table:style-name="ce27" office:value-type="float" office:value="881811.52" calcext:value-type="float">
            <text:p>881 811,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0:011702:249</text:p>
          </table:table-cell>
          <table:table-cell table:style-name="ce27" office:value-type="float" office:value="625667.43" calcext:value-type="float">
            <text:p>625 667,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0:011702:430</text:p>
          </table:table-cell>
          <table:table-cell table:style-name="ce27" office:value-type="float" office:value="635576.19" calcext:value-type="float">
            <text:p>635 576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0:011702:338</text:p>
          </table:table-cell>
          <table:table-cell table:style-name="ce27" office:value-type="float" office:value="652561.84" calcext:value-type="float">
            <text:p>652 561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0:011702:347</text:p>
          </table:table-cell>
          <table:table-cell table:style-name="ce27" office:value-type="float" office:value="645484.16" calcext:value-type="float">
            <text:p>645 484,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0:011702:256</text:p>
          </table:table-cell>
          <table:table-cell table:style-name="ce27" office:value-type="float" office:value="752953.37" calcext:value-type="float">
            <text:p>752 953,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0:011702:257</text:p>
          </table:table-cell>
          <table:table-cell table:style-name="ce27" office:value-type="float" office:value="676525.77" calcext:value-type="float">
            <text:p>676 525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0:011702:258</text:p>
          </table:table-cell>
          <table:table-cell table:style-name="ce27" office:value-type="float" office:value="1075605.77" calcext:value-type="float">
            <text:p>1 075 605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0:011702:311</text:p>
          </table:table-cell>
          <table:table-cell table:style-name="ce27" office:value-type="float" office:value="628513.9" calcext:value-type="float">
            <text:p>628 513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0:011702:544</text:p>
          </table:table-cell>
          <table:table-cell table:style-name="ce27" office:value-type="float" office:value="627098.33" calcext:value-type="float">
            <text:p>627 098,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0:011702:259</text:p>
          </table:table-cell>
          <table:table-cell table:style-name="ce27" office:value-type="float" office:value="833586.12" calcext:value-type="float">
            <text:p>833 586,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0:011702:368</text:p>
          </table:table-cell>
          <table:table-cell table:style-name="ce27" office:value-type="float" office:value="777001.4" calcext:value-type="float">
            <text:p>777 001,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0:011702:235</text:p>
          </table:table-cell>
          <table:table-cell table:style-name="ce27" office:value-type="float" office:value="765807.87" calcext:value-type="float">
            <text:p>765 807,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0:011702:236</text:p>
          </table:table-cell>
          <table:table-cell table:style-name="ce27" office:value-type="float" office:value="738912.58" calcext:value-type="float">
            <text:p>738 912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0:011702:349</text:p>
          </table:table-cell>
          <table:table-cell table:style-name="ce27" office:value-type="float" office:value="655407.14" calcext:value-type="float">
            <text:p>655 407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0:011702:246</text:p>
          </table:table-cell>
          <table:table-cell table:style-name="ce27" office:value-type="float" office:value="668147.62" calcext:value-type="float">
            <text:p>668 147,6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0:011702:348</text:p>
          </table:table-cell>
          <table:table-cell table:style-name="ce27" office:value-type="float" office:value="637005.15" calcext:value-type="float">
            <text:p>637 005,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0:011702:384</text:p>
          </table:table-cell>
          <table:table-cell table:style-name="ce27" office:value-type="float" office:value="665316.89" calcext:value-type="float">
            <text:p>665 316,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0:011702:759</text:p>
          </table:table-cell>
          <table:table-cell table:style-name="ce27" office:value-type="float" office:value="607278.61" calcext:value-type="float">
            <text:p>607 278,6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0:011702:316</text:p>
          </table:table-cell>
          <table:table-cell table:style-name="ce27" office:value-type="float" office:value="617186.15" calcext:value-type="float">
            <text:p>617 186,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0:011702:500</text:p>
          </table:table-cell>
          <table:table-cell table:style-name="ce27" office:value-type="float" office:value="537914.53" calcext:value-type="float">
            <text:p>537 914,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0:011702:268</text:p>
          </table:table-cell>
          <table:table-cell table:style-name="ce27" office:value-type="float" office:value="1051765.05" calcext:value-type="float">
            <text:p>1 051 765,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0:011702:332</text:p>
          </table:table-cell>
          <table:table-cell table:style-name="ce27" office:value-type="float" office:value="662484.58" calcext:value-type="float">
            <text:p>662 484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0:011702:310</text:p>
          </table:table-cell>
          <table:table-cell table:style-name="ce27" office:value-type="float" office:value="632767.39" calcext:value-type="float">
            <text:p>632 767,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0:011702:543</text:p>
          </table:table-cell>
          <table:table-cell table:style-name="ce27" office:value-type="float" office:value="632767.39" calcext:value-type="float">
            <text:p>632 767,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0:011702:229</text:p>
          </table:table-cell>
          <table:table-cell table:style-name="ce27" office:value-type="float" office:value="612948.3" calcext:value-type="float">
            <text:p>612 948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0:011702:386</text:p>
          </table:table-cell>
          <table:table-cell table:style-name="ce27" office:value-type="float" office:value="628519.73" calcext:value-type="float">
            <text:p>628 519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0:011702:224</text:p>
          </table:table-cell>
          <table:table-cell table:style-name="ce27" office:value-type="float" office:value="631339.15" calcext:value-type="float">
            <text:p>631 339,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0:011702:485</text:p>
          </table:table-cell>
          <table:table-cell table:style-name="ce27" office:value-type="float" office:value="699285.96" calcext:value-type="float">
            <text:p>699 285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0:011702:221</text:p>
          </table:table-cell>
          <table:table-cell table:style-name="ce27" office:value-type="float" office:value="900317.46" calcext:value-type="float">
            <text:p>900 317,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0:011702:222</text:p>
          </table:table-cell>
          <table:table-cell table:style-name="ce27" office:value-type="float" office:value="965434.76" calcext:value-type="float">
            <text:p>965 434,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0:011701:1436</text:p>
          </table:table-cell>
          <table:table-cell table:style-name="ce27" office:value-type="float" office:value="905979.26" calcext:value-type="float">
            <text:p>905 979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0:011702:443</text:p>
          </table:table-cell>
          <table:table-cell table:style-name="ce27" office:value-type="float" office:value="917304" calcext:value-type="float">
            <text:p>917 304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0:011702:225</text:p>
          </table:table-cell>
          <table:table-cell table:style-name="ce27" office:value-type="float" office:value="795499.89" calcext:value-type="float">
            <text:p>795 499,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0:011702:361</text:p>
          </table:table-cell>
          <table:table-cell table:style-name="ce27" office:value-type="float" office:value="983758.77" calcext:value-type="float">
            <text:p>983 758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0:011702:425</text:p>
          </table:table-cell>
          <table:table-cell table:style-name="ce27" office:value-type="float" office:value="673748.99" calcext:value-type="float">
            <text:p>673 748,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0:011702:457</text:p>
          </table:table-cell>
          <table:table-cell table:style-name="ce27" office:value-type="float" office:value="673748.99" calcext:value-type="float">
            <text:p>673 748,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0:011702:319</text:p>
          </table:table-cell>
          <table:table-cell table:style-name="ce27" office:value-type="float" office:value="776028.43" calcext:value-type="float">
            <text:p>776 028,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0:011702:382</text:p>
          </table:table-cell>
          <table:table-cell table:style-name="ce27" office:value-type="float" office:value="747048.11" calcext:value-type="float">
            <text:p>747 048,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0:011702:493</text:p>
          </table:table-cell>
          <table:table-cell table:style-name="ce27" office:value-type="float" office:value="850229.92" calcext:value-type="float">
            <text:p>850 229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9:011233:645</text:p>
          </table:table-cell>
          <table:table-cell table:style-name="ce27" office:value-type="float" office:value="301288.02" calcext:value-type="float">
            <text:p>301 288,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6797</text:p>
          </table:table-cell>
          <table:table-cell table:style-name="ce27" office:value-type="float" office:value="2194098.14" calcext:value-type="float">
            <text:p>2 194 098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0:011702:211</text:p>
          </table:table-cell>
          <table:table-cell table:style-name="ce27" office:value-type="float" office:value="583453.88" calcext:value-type="float">
            <text:p>583 453,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0:011701:1251</text:p>
          </table:table-cell>
          <table:table-cell table:style-name="ce27" office:value-type="float" office:value="523329.99" calcext:value-type="float">
            <text:p>523 329,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0:011702:525</text:p>
          </table:table-cell>
          <table:table-cell table:style-name="ce27" office:value-type="float" office:value="1265534.79" calcext:value-type="float">
            <text:p>1 265 534,7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0:011702:526</text:p>
          </table:table-cell>
          <table:table-cell table:style-name="ce27" office:value-type="float" office:value="1257039.46" calcext:value-type="float">
            <text:p>1 257 039,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0:011701:1535</text:p>
          </table:table-cell>
          <table:table-cell table:style-name="ce27" office:value-type="float" office:value="1499490.71" calcext:value-type="float">
            <text:p>1 499 490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0:011701:1537</text:p>
          </table:table-cell>
          <table:table-cell table:style-name="ce27" office:value-type="float" office:value="1748425.08" calcext:value-type="float">
            <text:p>1 748 425,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0:000000:397</text:p>
          </table:table-cell>
          <table:table-cell table:style-name="ce27" office:value-type="float" office:value="9764694.47" calcext:value-type="float">
            <text:p>9 764 694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0:011701:1285</text:p>
          </table:table-cell>
          <table:table-cell table:style-name="ce27" office:value-type="float" office:value="515672.96" calcext:value-type="float">
            <text:p>515 672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0:011701:1557</text:p>
          </table:table-cell>
          <table:table-cell table:style-name="ce27" office:value-type="float" office:value="2150454.41" calcext:value-type="float">
            <text:p>2 150 454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0364:177</text:p>
          </table:table-cell>
          <table:table-cell table:style-name="ce27" office:value-type="float" office:value="762577.14" calcext:value-type="float">
            <text:p>762 577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0:011702:305</text:p>
          </table:table-cell>
          <table:table-cell table:style-name="ce27" office:value-type="float" office:value="623696.13" calcext:value-type="float">
            <text:p>623 696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0:011701:1529</text:p>
          </table:table-cell>
          <table:table-cell table:style-name="ce27" office:value-type="float" office:value="1917776.39" calcext:value-type="float">
            <text:p>1 917 776,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0:011701:816</text:p>
          </table:table-cell>
          <table:table-cell table:style-name="ce27" office:value-type="float" office:value="2731150.18" calcext:value-type="float">
            <text:p>2 731 150,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0:011702:529</text:p>
          </table:table-cell>
          <table:table-cell table:style-name="ce27" office:value-type="float" office:value="2264014.85" calcext:value-type="float">
            <text:p>2 264 014,8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0:011702:498</text:p>
          </table:table-cell>
          <table:table-cell table:style-name="ce27" office:value-type="float" office:value="7778352.67" calcext:value-type="float">
            <text:p>7 778 352,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0850:41</text:p>
          </table:table-cell>
          <table:table-cell table:style-name="ce27" office:value-type="float" office:value="4574005.04" calcext:value-type="float">
            <text:p>4 574 005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850:53</text:p>
          </table:table-cell>
          <table:table-cell table:style-name="ce27" office:value-type="float" office:value="766967.33" calcext:value-type="float">
            <text:p>766 967,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0:011701:1527</text:p>
          </table:table-cell>
          <table:table-cell table:style-name="ce27" office:value-type="float" office:value="1829034.72" calcext:value-type="float">
            <text:p>1 829 034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0:011701:1531</text:p>
          </table:table-cell>
          <table:table-cell table:style-name="ce27" office:value-type="float" office:value="1120890.34" calcext:value-type="float">
            <text:p>1 120 890,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0:011702:287</text:p>
          </table:table-cell>
          <table:table-cell table:style-name="ce27" office:value-type="float" office:value="361289.77" calcext:value-type="float">
            <text:p>361 289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0:000000:327</text:p>
          </table:table-cell>
          <table:table-cell table:style-name="ce27" office:value-type="float" office:value="5836759.1" calcext:value-type="float">
            <text:p>5 836 759,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0:011702:302</text:p>
          </table:table-cell>
          <table:table-cell table:style-name="ce27" office:value-type="float" office:value="230820.02" calcext:value-type="float">
            <text:p>230 820,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0:011701:908</text:p>
          </table:table-cell>
          <table:table-cell table:style-name="ce27" office:value-type="float" office:value="2241244.84" calcext:value-type="float">
            <text:p>2 241 244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0:011701:1522</text:p>
          </table:table-cell>
          <table:table-cell table:style-name="ce27" office:value-type="float" office:value="1549417.21" calcext:value-type="float">
            <text:p>1 549 417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0:011701:1558</text:p>
          </table:table-cell>
          <table:table-cell table:style-name="ce27" office:value-type="float" office:value="2482025.31" calcext:value-type="float">
            <text:p>2 482 025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0:011701:1556</text:p>
          </table:table-cell>
          <table:table-cell table:style-name="ce27" office:value-type="float" office:value="1885237.13" calcext:value-type="float">
            <text:p>1 885 237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0:011702:510</text:p>
          </table:table-cell>
          <table:table-cell table:style-name="ce27" office:value-type="float" office:value="1298046" calcext:value-type="float">
            <text:p>1 298 046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0:011702:523</text:p>
          </table:table-cell>
          <table:table-cell table:style-name="ce27" office:value-type="float" office:value="1783778.45" calcext:value-type="float">
            <text:p>1 783 778,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0:000000:430</text:p>
          </table:table-cell>
          <table:table-cell table:style-name="ce27" office:value-type="float" office:value="93307.3" calcext:value-type="float">
            <text:p>93 307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0:011702:763</text:p>
          </table:table-cell>
          <table:table-cell table:style-name="ce27" office:value-type="float" office:value="463073.16" calcext:value-type="float">
            <text:p>463 073,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0:011702:506</text:p>
          </table:table-cell>
          <table:table-cell table:style-name="ce27" office:value-type="float" office:value="2207799.06" calcext:value-type="float">
            <text:p>2 207 799,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0:011701:1276</text:p>
          </table:table-cell>
          <table:table-cell table:style-name="ce27" office:value-type="float" office:value="3706609.02" calcext:value-type="float">
            <text:p>3 706 609,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0:011701:1548</text:p>
          </table:table-cell>
          <table:table-cell table:style-name="ce27" office:value-type="float" office:value="1259823.13" calcext:value-type="float">
            <text:p>1 259 823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10850:27</text:p>
          </table:table-cell>
          <table:table-cell table:style-name="ce27" office:value-type="float" office:value="495566.59" calcext:value-type="float">
            <text:p>495 566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0:011701:1263</text:p>
          </table:table-cell>
          <table:table-cell table:style-name="ce27" office:value-type="float" office:value="2778060.3" calcext:value-type="float">
            <text:p>2 778 060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0:011701:1517</text:p>
          </table:table-cell>
          <table:table-cell table:style-name="ce27" office:value-type="float" office:value="1322024.74" calcext:value-type="float">
            <text:p>1 322 024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0:000000:325</text:p>
          </table:table-cell>
          <table:table-cell table:style-name="ce27" office:value-type="float" office:value="121136.46" calcext:value-type="float">
            <text:p>121 136,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0:000000:285</text:p>
          </table:table-cell>
          <table:table-cell table:style-name="ce27" office:value-type="float" office:value="392192.74" calcext:value-type="float">
            <text:p>392 192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0:011701:1552</text:p>
          </table:table-cell>
          <table:table-cell table:style-name="ce27" office:value-type="float" office:value="1823510.32" calcext:value-type="float">
            <text:p>1 823 510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0:000000:220</text:p>
          </table:table-cell>
          <table:table-cell table:style-name="ce27" office:value-type="float" office:value="93307.3" calcext:value-type="float">
            <text:p>93 307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0:011702:531</text:p>
          </table:table-cell>
          <table:table-cell table:style-name="ce27" office:value-type="float" office:value="1851424.2" calcext:value-type="float">
            <text:p>1 851 424,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10850:30</text:p>
          </table:table-cell>
          <table:table-cell table:style-name="ce27" office:value-type="float" office:value="593953.09" calcext:value-type="float">
            <text:p>593 953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0850:169</text:p>
          </table:table-cell>
          <table:table-cell table:style-name="ce27" office:value-type="float" office:value="5143547.47" calcext:value-type="float">
            <text:p>5 143 547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4:010850:35</text:p>
          </table:table-cell>
          <table:table-cell table:style-name="ce27" office:value-type="float" office:value="451552.81" calcext:value-type="float">
            <text:p>451 552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0850:37</text:p>
          </table:table-cell>
          <table:table-cell table:style-name="ce27" office:value-type="float" office:value="3394443.94" calcext:value-type="float">
            <text:p>3 394 443,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0:000000:281</text:p>
          </table:table-cell>
          <table:table-cell table:style-name="ce27" office:value-type="float" office:value="776690.51" calcext:value-type="float">
            <text:p>776 690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0:011702:508</text:p>
          </table:table-cell>
          <table:table-cell table:style-name="ce27" office:value-type="float" office:value="1859026.33" calcext:value-type="float">
            <text:p>1 859 026,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0:011701:1555</text:p>
          </table:table-cell>
          <table:table-cell table:style-name="ce27" office:value-type="float" office:value="1424083" calcext:value-type="float">
            <text:p>1 424 083,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3:200608:46</text:p>
          </table:table-cell>
          <table:table-cell table:style-name="ce27" office:value-type="float" office:value="461077.81" calcext:value-type="float">
            <text:p>461 077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3:200608:47</text:p>
          </table:table-cell>
          <table:table-cell table:style-name="ce27" office:value-type="float" office:value="401130.74" calcext:value-type="float">
            <text:p>401 130,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9:011113:130</text:p>
          </table:table-cell>
          <table:table-cell table:style-name="ce27" office:value-type="float" office:value="1520161.88" calcext:value-type="float">
            <text:p>1 520 161,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3:200608:58</text:p>
          </table:table-cell>
          <table:table-cell table:style-name="ce27" office:value-type="float" office:value="204844.19" calcext:value-type="float">
            <text:p>204 844,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3:200606:49</text:p>
          </table:table-cell>
          <table:table-cell table:style-name="ce27" office:value-type="float" office:value="371750.97" calcext:value-type="float">
            <text:p>371 750,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0:011701:728</text:p>
          </table:table-cell>
          <table:table-cell table:style-name="ce27" office:value-type="float" office:value="44525450.05" calcext:value-type="float">
            <text:p>44 525 450,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0:011701:1235</text:p>
          </table:table-cell>
          <table:table-cell table:style-name="ce27" office:value-type="float" office:value="683244.42" calcext:value-type="float">
            <text:p>683 244,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0:011701:740</text:p>
          </table:table-cell>
          <table:table-cell table:style-name="ce27" office:value-type="float" office:value="579255.17" calcext:value-type="float">
            <text:p>579 255,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0:011702:520</text:p>
          </table:table-cell>
          <table:table-cell table:style-name="ce27" office:value-type="float" office:value="1305152.77" calcext:value-type="float">
            <text:p>1 305 152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0:011702:209</text:p>
          </table:table-cell>
          <table:table-cell table:style-name="ce27" office:value-type="float" office:value="792577.44" calcext:value-type="float">
            <text:p>792 577,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0:011701:888</text:p>
          </table:table-cell>
          <table:table-cell table:style-name="ce27" office:value-type="float" office:value="296777.81" calcext:value-type="float">
            <text:p>296 777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0:011701:1566</text:p>
          </table:table-cell>
          <table:table-cell table:style-name="ce27" office:value-type="float" office:value="1355847.8" calcext:value-type="float">
            <text:p>1 355 847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0:011702:213</text:p>
          </table:table-cell>
          <table:table-cell table:style-name="ce27" office:value-type="float" office:value="653768.47" calcext:value-type="float">
            <text:p>653 768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0:000000:323</text:p>
          </table:table-cell>
          <table:table-cell table:style-name="ce27" office:value-type="float" office:value="3355939.66" calcext:value-type="float">
            <text:p>3 355 939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0:011701:1222</text:p>
          </table:table-cell>
          <table:table-cell table:style-name="ce27" office:value-type="float" office:value="1234263.03" calcext:value-type="float">
            <text:p>1 234 263,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0:011701:1547</text:p>
          </table:table-cell>
          <table:table-cell table:style-name="ce27" office:value-type="float" office:value="1808759.25" calcext:value-type="float">
            <text:p>1 808 759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0:011702:515</text:p>
          </table:table-cell>
          <table:table-cell table:style-name="ce27" office:value-type="float" office:value="1258443.38" calcext:value-type="float">
            <text:p>1 258 443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0:000000:396</text:p>
          </table:table-cell>
          <table:table-cell table:style-name="ce27" office:value-type="float" office:value="1663777.13" calcext:value-type="float">
            <text:p>1 663 777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0:011702:513</text:p>
          </table:table-cell>
          <table:table-cell table:style-name="ce27" office:value-type="float" office:value="2082359.89" calcext:value-type="float">
            <text:p>2 082 359,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0:011701:1567</text:p>
          </table:table-cell>
          <table:table-cell table:style-name="ce27" office:value-type="float" office:value="1439671.48" calcext:value-type="float">
            <text:p>1 439 671,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0:000000:319</text:p>
          </table:table-cell>
          <table:table-cell table:style-name="ce27" office:value-type="float" office:value="1150041.36" calcext:value-type="float">
            <text:p>1 150 041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0:011701:892</text:p>
          </table:table-cell>
          <table:table-cell table:style-name="ce27" office:value-type="float" office:value="465989.57" calcext:value-type="float">
            <text:p>465 989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0:011701:1562</text:p>
          </table:table-cell>
          <table:table-cell table:style-name="ce27" office:value-type="float" office:value="1773315.95" calcext:value-type="float">
            <text:p>1 773 315,9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0:011701:1507</text:p>
          </table:table-cell>
          <table:table-cell table:style-name="ce27" office:value-type="float" office:value="1299463.47" calcext:value-type="float">
            <text:p>1 299 463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0:011702:202</text:p>
          </table:table-cell>
          <table:table-cell table:style-name="ce27" office:value-type="float" office:value="622738.72" calcext:value-type="float">
            <text:p>622 738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0:011701:1345</text:p>
          </table:table-cell>
          <table:table-cell table:style-name="ce27" office:value-type="float" office:value="602200.05" calcext:value-type="float">
            <text:p>602 200,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0:011701:1536</text:p>
          </table:table-cell>
          <table:table-cell table:style-name="ce27" office:value-type="float" office:value="1278251.66" calcext:value-type="float">
            <text:p>1 278 251,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0:011701:1186</text:p>
          </table:table-cell>
          <table:table-cell table:style-name="ce27" office:value-type="float" office:value="1211729.01" calcext:value-type="float">
            <text:p>1 211 729,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0:011701:1549</text:p>
          </table:table-cell>
          <table:table-cell table:style-name="ce27" office:value-type="float" office:value="1776453.41" calcext:value-type="float">
            <text:p>1 776 453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0:011701:1457</text:p>
          </table:table-cell>
          <table:table-cell table:style-name="ce27" office:value-type="float" office:value="1726368.77" calcext:value-type="float">
            <text:p>1 726 368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0:000000:210</text:p>
          </table:table-cell>
          <table:table-cell table:style-name="ce27" office:value-type="float" office:value="139773.04" calcext:value-type="float">
            <text:p>139 773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0:011702:518</text:p>
          </table:table-cell>
          <table:table-cell table:style-name="ce27" office:value-type="float" office:value="1565750.9" calcext:value-type="float">
            <text:p>1 565 750,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0:011701:1255</text:p>
          </table:table-cell>
          <table:table-cell table:style-name="ce27" office:value-type="float" office:value="2067208.58" calcext:value-type="float">
            <text:p>2 067 208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0:011702:210</text:p>
          </table:table-cell>
          <table:table-cell table:style-name="ce27" office:value-type="float" office:value="829376.36" calcext:value-type="float">
            <text:p>829 376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4:010850:55</text:p>
          </table:table-cell>
          <table:table-cell table:style-name="ce27" office:value-type="float" office:value="1853889.95" calcext:value-type="float">
            <text:p>1 853 889,9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4:010850:31</text:p>
          </table:table-cell>
          <table:table-cell table:style-name="ce27" office:value-type="float" office:value="320443.77" calcext:value-type="float">
            <text:p>320 443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0:000000:324</text:p>
          </table:table-cell>
          <table:table-cell table:style-name="ce27" office:value-type="float" office:value="32685477.29" calcext:value-type="float">
            <text:p>32 685 477,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0:011702:530</text:p>
          </table:table-cell>
          <table:table-cell table:style-name="ce27" office:value-type="float" office:value="1573172.63" calcext:value-type="float">
            <text:p>1 573 172,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0:000000:219</text:p>
          </table:table-cell>
          <table:table-cell table:style-name="ce27" office:value-type="float" office:value="151043.97" calcext:value-type="float">
            <text:p>151 043,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0:000000:286</text:p>
          </table:table-cell>
          <table:table-cell table:style-name="ce27" office:value-type="float" office:value="8327885.71" calcext:value-type="float">
            <text:p>8 327 885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0:011701:897</text:p>
          </table:table-cell>
          <table:table-cell table:style-name="ce27" office:value-type="float" office:value="833770.58" calcext:value-type="float">
            <text:p>833 770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0:011702:527</text:p>
          </table:table-cell>
          <table:table-cell table:style-name="ce27" office:value-type="float" office:value="1525999.75" calcext:value-type="float">
            <text:p>1 525 999,7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0:011701:1456</text:p>
          </table:table-cell>
          <table:table-cell table:style-name="ce27" office:value-type="float" office:value="1914912.71" calcext:value-type="float">
            <text:p>1 914 912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0:011701:1236</text:p>
          </table:table-cell>
          <table:table-cell table:style-name="ce27" office:value-type="float" office:value="3518849.81" calcext:value-type="float">
            <text:p>3 518 849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0:011701:1553</text:p>
          </table:table-cell>
          <table:table-cell table:style-name="ce27" office:value-type="float" office:value="1914700.09" calcext:value-type="float">
            <text:p>1 914 700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0:011702:512</text:p>
          </table:table-cell>
          <table:table-cell table:style-name="ce27" office:value-type="float" office:value="1566985.3" calcext:value-type="float">
            <text:p>1 566 985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0:011702:521</text:p>
          </table:table-cell>
          <table:table-cell table:style-name="ce27" office:value-type="float" office:value="1565780.23" calcext:value-type="float">
            <text:p>1 565 780,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0:011701:1506</text:p>
          </table:table-cell>
          <table:table-cell table:style-name="ce27" office:value-type="float" office:value="1329181.27" calcext:value-type="float">
            <text:p>1 329 181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0:011702:534</text:p>
          </table:table-cell>
          <table:table-cell table:style-name="ce27" office:value-type="float" office:value="1523076.54" calcext:value-type="float">
            <text:p>1 523 076,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0:011702:519</text:p>
          </table:table-cell>
          <table:table-cell table:style-name="ce27" office:value-type="float" office:value="1305152.01" calcext:value-type="float">
            <text:p>1 305 152,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3:200608:64</text:p>
          </table:table-cell>
          <table:table-cell table:style-name="ce27" office:value-type="float" office:value="422647.21" calcext:value-type="float">
            <text:p>422 647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3:200608:60</text:p>
          </table:table-cell>
          <table:table-cell table:style-name="ce27" office:value-type="float" office:value="1010718.06" calcext:value-type="float">
            <text:p>1 010 718,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3:200608:59</text:p>
          </table:table-cell>
          <table:table-cell table:style-name="ce27" office:value-type="float" office:value="620906.87" calcext:value-type="float">
            <text:p>620 906,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4:013201:811</text:p>
          </table:table-cell>
          <table:table-cell table:style-name="ce27" office:value-type="float" office:value="1047229.88" calcext:value-type="float">
            <text:p>1 047 229,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8:010103:489</text:p>
          </table:table-cell>
          <table:table-cell table:style-name="ce27" office:value-type="float" office:value="318688.82" calcext:value-type="float">
            <text:p>318 688,8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0:000000:391</text:p>
          </table:table-cell>
          <table:table-cell table:style-name="ce27" office:value-type="float" office:value="6390294.41" calcext:value-type="float">
            <text:p>6 390 294,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0:011701:1530</text:p>
          </table:table-cell>
          <table:table-cell table:style-name="ce27" office:value-type="float" office:value="1407079.6" calcext:value-type="float">
            <text:p>1 407 079,6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0:011702:284</text:p>
          </table:table-cell>
          <table:table-cell table:style-name="ce27" office:value-type="float" office:value="7139406.32" calcext:value-type="float">
            <text:p>7 139 406,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3:200610:19</text:p>
          </table:table-cell>
          <table:table-cell table:style-name="ce27" office:value-type="float" office:value="239881.94" calcext:value-type="float">
            <text:p>239 881,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4:010850:52</text:p>
          </table:table-cell>
          <table:table-cell table:style-name="ce27" office:value-type="float" office:value="500649.13" calcext:value-type="float">
            <text:p>500 649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4:010850:29</text:p>
          </table:table-cell>
          <table:table-cell table:style-name="ce27" office:value-type="float" office:value="423650.85" calcext:value-type="float">
            <text:p>423 650,8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4:010850:54</text:p>
          </table:table-cell>
          <table:table-cell table:style-name="ce27" office:value-type="float" office:value="1542064.13" calcext:value-type="float">
            <text:p>1 542 064,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0:011701:1540</text:p>
          </table:table-cell>
          <table:table-cell table:style-name="ce27" office:value-type="float" office:value="1820570.2" calcext:value-type="float">
            <text:p>1 820 570,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0:011702:198</text:p>
          </table:table-cell>
          <table:table-cell table:style-name="ce27" office:value-type="float" office:value="490328.78" calcext:value-type="float">
            <text:p>490 328,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4:010850:28</text:p>
          </table:table-cell>
          <table:table-cell table:style-name="ce27" office:value-type="float" office:value="554740.98" calcext:value-type="float">
            <text:p>554 740,9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4:010850:50</text:p>
          </table:table-cell>
          <table:table-cell table:style-name="ce27" office:value-type="float" office:value="42427.98" calcext:value-type="float">
            <text:p>42 427,9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4:010850:40</text:p>
          </table:table-cell>
          <table:table-cell table:style-name="ce27" office:value-type="float" office:value="716148.26" calcext:value-type="float">
            <text:p>716 148,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4:010850:33</text:p>
          </table:table-cell>
          <table:table-cell table:style-name="ce27" office:value-type="float" office:value="557879.05" calcext:value-type="float">
            <text:p>557 879,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4:010850:44</text:p>
          </table:table-cell>
          <table:table-cell table:style-name="ce27" office:value-type="float" office:value="1370958.96" calcext:value-type="float">
            <text:p>1 370 958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4:010850:38</text:p>
          </table:table-cell>
          <table:table-cell table:style-name="ce27" office:value-type="float" office:value="2214859.77" calcext:value-type="float">
            <text:p>2 214 859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4:010850:32</text:p>
          </table:table-cell>
          <table:table-cell table:style-name="ce27" office:value-type="float" office:value="462450.73" calcext:value-type="float">
            <text:p>462 450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0:011701:1532</text:p>
          </table:table-cell>
          <table:table-cell table:style-name="ce27" office:value-type="float" office:value="1272594.27" calcext:value-type="float">
            <text:p>1 272 594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0:011701:1538</text:p>
          </table:table-cell>
          <table:table-cell table:style-name="ce27" office:value-type="float" office:value="1198984.02" calcext:value-type="float">
            <text:p>1 198 984,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0:000000:395</text:p>
          </table:table-cell>
          <table:table-cell table:style-name="ce27" office:value-type="float" office:value="8327885.71" calcext:value-type="float">
            <text:p>8 327 885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0:011702:201</text:p>
          </table:table-cell>
          <table:table-cell table:style-name="ce27" office:value-type="float" office:value="1277424.01" calcext:value-type="float">
            <text:p>1 277 424,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0:011701:796</text:p>
          </table:table-cell>
          <table:table-cell table:style-name="ce27" office:value-type="float" office:value="473149.72" calcext:value-type="float">
            <text:p>473 149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0:011702:517</text:p>
          </table:table-cell>
          <table:table-cell table:style-name="ce27" office:value-type="float" office:value="1625868.36" calcext:value-type="float">
            <text:p>1 625 868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0:011702:532</text:p>
          </table:table-cell>
          <table:table-cell table:style-name="ce27" office:value-type="float" office:value="1344667.09" calcext:value-type="float">
            <text:p>1 344 667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0:011702:214</text:p>
          </table:table-cell>
          <table:table-cell table:style-name="ce27" office:value-type="float" office:value="4400067.56" calcext:value-type="float">
            <text:p>4 400 067,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0:011702:522</text:p>
          </table:table-cell>
          <table:table-cell table:style-name="ce27" office:value-type="float" office:value="1424057.94" calcext:value-type="float">
            <text:p>1 424 057,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0:000000:311</text:p>
          </table:table-cell>
          <table:table-cell table:style-name="ce27" office:value-type="float" office:value="118969.8" calcext:value-type="float">
            <text:p>118 969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0:011701:759</text:p>
          </table:table-cell>
          <table:table-cell table:style-name="ce27" office:value-type="float" office:value="544806.28" calcext:value-type="float">
            <text:p>544 806,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0:011702:504</text:p>
          </table:table-cell>
          <table:table-cell table:style-name="ce27" office:value-type="float" office:value="2255721.54" calcext:value-type="float">
            <text:p>2 255 721,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0:011701:1551</text:p>
          </table:table-cell>
          <table:table-cell table:style-name="ce27" office:value-type="float" office:value="1518666.84" calcext:value-type="float">
            <text:p>1 518 666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0:011701:1280</text:p>
          </table:table-cell>
          <table:table-cell table:style-name="ce27" office:value-type="float" office:value="2024071.65" calcext:value-type="float">
            <text:p>2 024 071,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0:011702:509</text:p>
          </table:table-cell>
          <table:table-cell table:style-name="ce27" office:value-type="float" office:value="1261243.62" calcext:value-type="float">
            <text:p>1 261 243,6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0:011702:516</text:p>
          </table:table-cell>
          <table:table-cell table:style-name="ce27" office:value-type="float" office:value="1809897.2" calcext:value-type="float">
            <text:p>1 809 897,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0:000000:392</text:p>
          </table:table-cell>
          <table:table-cell table:style-name="ce27" office:value-type="float" office:value="79313.2" calcext:value-type="float">
            <text:p>79 313,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0:011701:1554</text:p>
          </table:table-cell>
          <table:table-cell table:style-name="ce27" office:value-type="float" office:value="1764502.12" calcext:value-type="float">
            <text:p>1 764 502,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0:011701:1451</text:p>
          </table:table-cell>
          <table:table-cell table:style-name="ce27" office:value-type="float" office:value="495406.08" calcext:value-type="float">
            <text:p>495 406,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0:011701:808</text:p>
          </table:table-cell>
          <table:table-cell table:style-name="ce27" office:value-type="float" office:value="493191.07" calcext:value-type="float">
            <text:p>493 191,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0:011701:1225</text:p>
          </table:table-cell>
          <table:table-cell table:style-name="ce27" office:value-type="float" office:value="422976.84" calcext:value-type="float">
            <text:p>422 976,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0:000000:326</text:p>
          </table:table-cell>
          <table:table-cell table:style-name="ce27" office:value-type="float" office:value="173497.62" calcext:value-type="float">
            <text:p>173 497,6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0:011701:1341</text:p>
          </table:table-cell>
          <table:table-cell table:style-name="ce27" office:value-type="float" office:value="734088.72" calcext:value-type="float">
            <text:p>734 088,7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0:011701:767</text:p>
          </table:table-cell>
          <table:table-cell table:style-name="ce27" office:value-type="float" office:value="663846.5" calcext:value-type="float">
            <text:p>663 846,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0:011701:1559</text:p>
          </table:table-cell>
          <table:table-cell table:style-name="ce27" office:value-type="float" office:value="2041341.51" calcext:value-type="float">
            <text:p>2 041 341,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0:011701:1184</text:p>
          </table:table-cell>
          <table:table-cell table:style-name="ce27" office:value-type="float" office:value="1129519.71" calcext:value-type="float">
            <text:p>1 129 519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0:011701:1534</text:p>
          </table:table-cell>
          <table:table-cell table:style-name="ce27" office:value-type="float" office:value="1339120.02" calcext:value-type="float">
            <text:p>1 339 120,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0:000000:306</text:p>
          </table:table-cell>
          <table:table-cell table:style-name="ce27" office:value-type="float" office:value="9327653.49" calcext:value-type="float">
            <text:p>9 327 653,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0:011701:1233</text:p>
          </table:table-cell>
          <table:table-cell table:style-name="ce27" office:value-type="float" office:value="3271350.68" calcext:value-type="float">
            <text:p>3 271 350,6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0:011701:1560</text:p>
          </table:table-cell>
          <table:table-cell table:style-name="ce27" office:value-type="float" office:value="1153621.38" calcext:value-type="float">
            <text:p>1 153 621,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3:200608:63</text:p>
          </table:table-cell>
          <table:table-cell table:style-name="ce27" office:value-type="float" office:value="273123.08" calcext:value-type="float">
            <text:p>273 123,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3:200608:44</text:p>
          </table:table-cell>
          <table:table-cell table:style-name="ce27" office:value-type="float" office:value="281255.59" calcext:value-type="float">
            <text:p>281 255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3:200608:61</text:p>
          </table:table-cell>
          <table:table-cell table:style-name="ce27" office:value-type="float" office:value="943561.52" calcext:value-type="float">
            <text:p>943 561,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3:200608:43</text:p>
          </table:table-cell>
          <table:table-cell table:style-name="ce27" office:value-type="float" office:value="355027.31" calcext:value-type="float">
            <text:p>355 027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319:43</text:p>
          </table:table-cell>
          <table:table-cell table:style-name="ce27" office:value-type="float" office:value="717528.45" calcext:value-type="float">
            <text:p>717 528,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3:200601:61</text:p>
          </table:table-cell>
          <table:table-cell table:style-name="ce27" office:value-type="float" office:value="1360969.21" calcext:value-type="float">
            <text:p>1 360 969,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475:1144</text:p>
          </table:table-cell>
          <table:table-cell table:style-name="ce27" office:value-type="float" office:value="489589.77" calcext:value-type="float">
            <text:p>489 589,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3:200601:54</text:p>
          </table:table-cell>
          <table:table-cell table:style-name="ce27" office:value-type="float" office:value="573281.48" calcext:value-type="float">
            <text:p>573 281,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3:200604:39</text:p>
          </table:table-cell>
          <table:table-cell table:style-name="ce27" office:value-type="float" office:value="530247.25" calcext:value-type="float">
            <text:p>530 247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3:200601:75</text:p>
          </table:table-cell>
          <table:table-cell table:style-name="ce27" office:value-type="float" office:value="546259.14" calcext:value-type="float">
            <text:p>546 259,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3:200601:71</text:p>
          </table:table-cell>
          <table:table-cell table:style-name="ce27" office:value-type="float" office:value="807631.96" calcext:value-type="float">
            <text:p>807 631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3:200601:186</text:p>
          </table:table-cell>
          <table:table-cell table:style-name="ce27" office:value-type="float" office:value="273133.55" calcext:value-type="float">
            <text:p>273 133,5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3:200605:44</text:p>
          </table:table-cell>
          <table:table-cell table:style-name="ce27" office:value-type="float" office:value="3055797.27" calcext:value-type="float">
            <text:p>3 055 797,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275:51</text:p>
          </table:table-cell>
          <table:table-cell table:style-name="ce27" office:value-type="float" office:value="29896380.57" calcext:value-type="float">
            <text:p>29 896 380,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131039:2008</text:p>
          </table:table-cell>
          <table:table-cell table:style-name="ce27" office:value-type="float" office:value="1830661.91" calcext:value-type="float">
            <text:p>1 830 661,9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10275:47</text:p>
          </table:table-cell>
          <table:table-cell table:style-name="ce27" office:value-type="float" office:value="37994341.36" calcext:value-type="float">
            <text:p>37 994 341,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0538:185</text:p>
          </table:table-cell>
          <table:table-cell table:style-name="ce27" office:value-type="float" office:value="3226819.11" calcext:value-type="float">
            <text:p>3 226 819,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3:200604:38</text:p>
          </table:table-cell>
          <table:table-cell table:style-name="ce27" office:value-type="float" office:value="375781.8" calcext:value-type="float">
            <text:p>375 781,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3:200601:52</text:p>
          </table:table-cell>
          <table:table-cell table:style-name="ce27" office:value-type="float" office:value="641679.34" calcext:value-type="float">
            <text:p>641 679,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10275:50</text:p>
          </table:table-cell>
          <table:table-cell table:style-name="ce27" office:value-type="float" office:value="18382410.98" calcext:value-type="float">
            <text:p>18 382 410,9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3:200601:64</text:p>
          </table:table-cell>
          <table:table-cell table:style-name="ce27" office:value-type="float" office:value="364259.67" calcext:value-type="float">
            <text:p>364 259,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3:200601:55</text:p>
          </table:table-cell>
          <table:table-cell table:style-name="ce27" office:value-type="float" office:value="500276.37" calcext:value-type="float">
            <text:p>500 276,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370:241</text:p>
          </table:table-cell>
          <table:table-cell table:style-name="ce27" office:value-type="float" office:value="468922.22" calcext:value-type="float">
            <text:p>468 922,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3:200601:70</text:p>
          </table:table-cell>
          <table:table-cell table:style-name="ce27" office:value-type="float" office:value="807635.75" calcext:value-type="float">
            <text:p>807 635,7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2:000317:64</text:p>
          </table:table-cell>
          <table:table-cell table:style-name="ce27" office:value-type="float" office:value="11261697.75" calcext:value-type="float">
            <text:p>11 261 697,7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3:200604:48</text:p>
          </table:table-cell>
          <table:table-cell table:style-name="ce27" office:value-type="float" office:value="738967.73" calcext:value-type="float">
            <text:p>738 967,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3:200604:40</text:p>
          </table:table-cell>
          <table:table-cell table:style-name="ce27" office:value-type="float" office:value="583269.79" calcext:value-type="float">
            <text:p>583 269,7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01:2944</text:p>
          </table:table-cell>
          <table:table-cell table:style-name="ce27" office:value-type="float" office:value="1217364.33" calcext:value-type="float">
            <text:p>1 217 364,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10168:290</text:p>
          </table:table-cell>
          <table:table-cell table:style-name="ce27" office:value-type="float" office:value="4243038.59" calcext:value-type="float">
            <text:p>4 243 038,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275:54</text:p>
          </table:table-cell>
          <table:table-cell table:style-name="ce27" office:value-type="float" office:value="34354942.31" calcext:value-type="float">
            <text:p>34 354 942,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3:200604:47</text:p>
          </table:table-cell>
          <table:table-cell table:style-name="ce27" office:value-type="float" office:value="1065108.86" calcext:value-type="float">
            <text:p>1 065 108,8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3:200604:50</text:p>
          </table:table-cell>
          <table:table-cell table:style-name="ce27" office:value-type="float" office:value="273129.83" calcext:value-type="float">
            <text:p>273 129,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510:197</text:p>
          </table:table-cell>
          <table:table-cell table:style-name="ce27" office:value-type="float" office:value="2828187.71" calcext:value-type="float">
            <text:p>2 828 187,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3:200601:56</text:p>
          </table:table-cell>
          <table:table-cell table:style-name="ce27" office:value-type="float" office:value="362713.92" calcext:value-type="float">
            <text:p>362 713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3:200601:53</text:p>
          </table:table-cell>
          <table:table-cell table:style-name="ce27" office:value-type="float" office:value="522544.82" calcext:value-type="float">
            <text:p>522 544,8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2401:1524</text:p>
          </table:table-cell>
          <table:table-cell table:style-name="ce27" office:value-type="float" office:value="226780.09" calcext:value-type="float">
            <text:p>226 780,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6:020000:297</text:p>
          </table:table-cell>
          <table:table-cell table:style-name="ce27" office:value-type="float" office:value="62882026.25" calcext:value-type="float">
            <text:p>62 882 026,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00000:11194</text:p>
          </table:table-cell>
          <table:table-cell table:style-name="ce27" office:value-type="float" office:value="3488361.54" calcext:value-type="float">
            <text:p>3 488 361,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3:020813:28</text:p>
          </table:table-cell>
          <table:table-cell table:style-name="ce27" office:value-type="float" office:value="13695540.81" calcext:value-type="float">
            <text:p>13 695 540,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9:011303:324</text:p>
          </table:table-cell>
          <table:table-cell table:style-name="ce27" office:value-type="float" office:value="40033399.47" calcext:value-type="float">
            <text:p>40 033 399,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9:010939:86</text:p>
          </table:table-cell>
          <table:table-cell table:style-name="ce27" office:value-type="float" office:value="1204677.3" calcext:value-type="float">
            <text:p>1 204 677,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0:011702:761</text:p>
          </table:table-cell>
          <table:table-cell table:style-name="ce27" office:value-type="float" office:value="1020751.87" calcext:value-type="float">
            <text:p>1 020 751,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3:000000:4310</text:p>
          </table:table-cell>
          <table:table-cell table:style-name="ce27" office:value-type="float" office:value="597081.33" calcext:value-type="float">
            <text:p>597 081,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0:011702:663</text:p>
          </table:table-cell>
          <table:table-cell table:style-name="ce27" office:value-type="float" office:value="1728927.28" calcext:value-type="float">
            <text:p>1 728 927,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00000:5715</text:p>
          </table:table-cell>
          <table:table-cell table:style-name="ce27" office:value-type="float" office:value="2606727.04" calcext:value-type="float">
            <text:p>2 606 727,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386:578</text:p>
          </table:table-cell>
          <table:table-cell table:style-name="ce27" office:value-type="float" office:value="2475903.96" calcext:value-type="float">
            <text:p>2 475 903,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20386:638</text:p>
          </table:table-cell>
          <table:table-cell table:style-name="ce27" office:value-type="float" office:value="2793424.7" calcext:value-type="float">
            <text:p>2 793 424,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4:010813:1704</text:p>
          </table:table-cell>
          <table:table-cell table:style-name="ce27" office:value-type="float" office:value="1242731.58" calcext:value-type="float">
            <text:p>1 242 731,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4:013201:780</text:p>
          </table:table-cell>
          <table:table-cell table:style-name="ce27" office:value-type="float" office:value="508884.08" calcext:value-type="float">
            <text:p>508 884,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4:000000:3561</text:p>
          </table:table-cell>
          <table:table-cell table:style-name="ce27" office:value-type="float" office:value="968240.92" calcext:value-type="float">
            <text:p>968 240,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13" office:value-type="string" calcext:value-type="string">
            <text:p>08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19: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19: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94: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194: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00000:86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8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00000:8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86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8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845:1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845:1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45:1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45:1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45:1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845:1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845:1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00000:9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00000:9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00000:9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46:1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46:1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46:1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846:1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846:1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846:13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846:1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846:1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846:1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46:16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46:1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846:1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846:1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846: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00608: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00608: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00000:76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00000:7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1701:13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1:14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1701:14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1701:14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1:14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1:116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1:14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1:11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2:5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1702:76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2:68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1702:46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2:4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702:6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1702:69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2:69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2:69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2:69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2:69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1702:7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2:70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2:70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1702:7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2:70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1702:7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1702:7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1702:7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1702:7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2:7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1702:7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1702:7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1702:7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1702:7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1702:7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1702:7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1702:7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2:7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1702:7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2:7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2:7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1702:7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1702:7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1702:7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1702:7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1702:7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702:7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1702:7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1702:7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1702:7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1702:7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1702:7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1702:7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1702:7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1702:7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1702:73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1702:7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1702:7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1702:7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1702:7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1702:7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1702:7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1702:7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1702:7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1702:7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1702:7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2:7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1702:7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1702:7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1702:7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1702:7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1702:7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1702:7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1702:7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251: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251: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251: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251: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251: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251:3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251: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251: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813:100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813:10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813:10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813:10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813:12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813:17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813:17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813:40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13:4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813:4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813:40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813:4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813:4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813:4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0813:4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13:4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813:4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813:4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813:4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813:4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13:4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813:4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0813:4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0813:4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813:4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0813:4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4:010813:4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813:4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813:4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813:4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813:4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813:4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4:010813:4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0813:4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4:010813:4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813:4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0813:43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813:4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13:4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813:4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813:4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813:4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0813:4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0813:4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13:4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0813:4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0813:4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0813:4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0813:4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0813:4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0813:4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0813:4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0813:45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0813:4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0813:4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813:4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0813:45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4:010813:4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4:010813:9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813:10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813:10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0813:10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813:11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813:5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813:5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813:5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4:010813:5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4:010813:5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4:010813:5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0813:5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813:5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0813:5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10813:5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813:5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10813:5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10813:5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10813:5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4:010813:5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4:010813:5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4:010813:6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4:010813:9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813:9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10813:9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0813:9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10813:9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813:9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10813:9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4:010813:91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4:010813:91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813:9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0813:9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0813:9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4:010813:92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10813:9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0813:9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4:010813:92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0813:92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0813:9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813:92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0813:9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0813:93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813:9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10813:9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4:010813:9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4:010813:9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813:93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0813:9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0813:9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0813:9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0813:9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0813:9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4:010813:9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0813:9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0813:9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0813:9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4:010813:9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10813:9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3:010018:10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376:4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242: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0:011701:17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0:011702:6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0:011702:49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0:000000:20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0:011701:172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0:011701:17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0:011702:4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10604:8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0:000000:3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0:011702:4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0:011701:17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0:011701:171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3:010402:2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4:010850:3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0:000000:21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0:000000:22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0:011701:86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0:000000:2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0:011702:6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0:011702:6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0:011701:17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0:011702:6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0:011701:15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0:011702:4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0:011702:48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8:010202:17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0:011701:94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0:000000:20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0:011702:68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0:000000:22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0:011702:49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0:000000:2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0:000000:2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0:000000:3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0:000000:20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0:000000:21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0:011702:48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0:011701:171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3:200607:3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10:12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2:53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317: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317:5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317: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85:13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317: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204:95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317: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71004: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61001:62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0702:23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75:5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319:25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317: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194:1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317: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121014:2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08008:67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317:7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4:030349:6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317:7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7:020003:7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00000:27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317:5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70103: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0850:3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00000:1111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0:000000:81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8:010202:33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0:011701:13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0:011702:39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8:010105:8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8:010102:3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8:010105:9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8:010202:26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8:000000:48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7:000000:235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8:010102:47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00000:195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317:5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8:000000:4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8:010202:9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8:010102:4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8:010102:4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0850: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8:010102:33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8:000000:48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8:000000:48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8:010102:33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8:010106:321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8:010105:9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0:000000:1499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850: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850: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0:011702:29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3:000000:143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113:62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1:010726:35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1:010726:3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1:010726:34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1:010726:36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1:010726:34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1:010726:36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1:010726:36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1:010726:34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1:010726:36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1:010726:34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1:010726:3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00000:223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1:010726:34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1:010726:3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1:010726:34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1:010726:34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1:010722:26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1:010726:36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813:242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251:5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0813:24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30602:276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210265:1629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1:000000:35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02004:85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1:000000:363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5:000000:634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813:15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7:011144:6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876:678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1108:100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237:67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3:071802:181</text:p>
          </table:table-cell>
          <table:table-cell table:style-name="ce20" office:value-type="string" calcext:value-type="string" table:number-columns-spanned="2" table:number-rows-spanned="1">
            <text:p>09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1bbe951b3f0c392a968bbab271bb9450641a1c1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61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 style:data-style-name="N2" text:time-value="14:05:09.34410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05:02:56</meta:creation-date>
    <dc:date>2025-10-14T14:12:54.683066600</dc:date>
    <meta:generator>LibreOffice/25.2.5.2$Windows_X86_64 LibreOffice_project/03d19516eb2e1dd5d4ccd751a0d6f35f35e08022</meta:generator>
    <meta:editing-duration>PT7M45S</meta:editing-duration>
    <meta:editing-cycles>1</meta:editing-cycles>
    <meta:document-statistic meta:table-count="1" meta:cell-count="43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