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441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69" calcext:value-type="float">
            <text:p>26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0" calcext:value-type="float">
            <text:p>9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2943</text:p>
          </table:table-cell>
          <table:table-cell table:style-name="ce28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803:780</text:p>
          </table:table-cell>
          <table:table-cell table:style-name="ce28" office:value-type="float" office:value="107589.26" calcext:value-type="float">
            <text:p>107 589,2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0602:614</text:p>
          </table:table-cell>
          <table:table-cell table:style-name="ce28" office:value-type="float" office:value="786623.52" calcext:value-type="float">
            <text:p>786 623,5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501:37</text:p>
          </table:table-cell>
          <table:table-cell table:style-name="ce28" office:value-type="float" office:value="136358.35" calcext:value-type="float">
            <text:p>136 358,3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1015:8</text:p>
          </table:table-cell>
          <table:table-cell table:style-name="ce28" office:value-type="float" office:value="839051.81" calcext:value-type="float">
            <text:p>839 051,8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10018:1097</text:p>
          </table:table-cell>
          <table:table-cell table:style-name="ce28" office:value-type="float" office:value="108214.07" calcext:value-type="float">
            <text:p>108 214,0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016:56</text:p>
          </table:table-cell>
          <table:table-cell table:style-name="ce28" office:value-type="float" office:value="4577647.7" calcext:value-type="float">
            <text:p>4 577 647,7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40043:11</text:p>
          </table:table-cell>
          <table:table-cell table:style-name="ce28" office:value-type="float" office:value="974016.96" calcext:value-type="float">
            <text:p>974 016,9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850:172</text:p>
          </table:table-cell>
          <table:table-cell table:style-name="ce28" office:value-type="float" office:value="512031.25" calcext:value-type="float">
            <text:p>512 031,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1702:106</text:p>
          </table:table-cell>
          <table:table-cell table:style-name="ce28" office:value-type="float" office:value="296658.09" calcext:value-type="float">
            <text:p>296 658,0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1702:103</text:p>
          </table:table-cell>
          <table:table-cell table:style-name="ce28" office:value-type="float" office:value="210849.1" calcext:value-type="float">
            <text:p>210 849,1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1702:175</text:p>
          </table:table-cell>
          <table:table-cell table:style-name="ce28" office:value-type="float" office:value="338897.36" calcext:value-type="float">
            <text:p>338 897,3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1701:593</text:p>
          </table:table-cell>
          <table:table-cell table:style-name="ce28" office:value-type="float" office:value="202852.5" calcext:value-type="float">
            <text:p>202 852,5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1702:118</text:p>
          </table:table-cell>
          <table:table-cell table:style-name="ce28" office:value-type="float" office:value="280218.8" calcext:value-type="float">
            <text:p>280 218,8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1702:79</text:p>
          </table:table-cell>
          <table:table-cell table:style-name="ce28" office:value-type="float" office:value="298995.56" calcext:value-type="float">
            <text:p>298 995,5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1702:121</text:p>
          </table:table-cell>
          <table:table-cell table:style-name="ce28" office:value-type="float" office:value="380262.44" calcext:value-type="float">
            <text:p>380 262,4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1701:588</text:p>
          </table:table-cell>
          <table:table-cell table:style-name="ce28" office:value-type="float" office:value="183907.29" calcext:value-type="float">
            <text:p>183 907,2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1702:102</text:p>
          </table:table-cell>
          <table:table-cell table:style-name="ce28" office:value-type="float" office:value="408708.47" calcext:value-type="float">
            <text:p>408 708,4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1702:9</text:p>
          </table:table-cell>
          <table:table-cell table:style-name="ce28" office:value-type="float" office:value="336083.26" calcext:value-type="float">
            <text:p>336 083,2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1702:107</text:p>
          </table:table-cell>
          <table:table-cell table:style-name="ce28" office:value-type="float" office:value="293705.22" calcext:value-type="float">
            <text:p>293 705,2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2:000000:1958</text:p>
          </table:table-cell>
          <table:table-cell table:style-name="ce28" office:value-type="float" office:value="1103083.7" calcext:value-type="float">
            <text:p>1 103 083,7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1701:659</text:p>
          </table:table-cell>
          <table:table-cell table:style-name="ce28" office:value-type="float" office:value="336739.67" calcext:value-type="float">
            <text:p>336 739,6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1702:158</text:p>
          </table:table-cell>
          <table:table-cell table:style-name="ce28" office:value-type="float" office:value="185106.31" calcext:value-type="float">
            <text:p>185 106,3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1702:76</text:p>
          </table:table-cell>
          <table:table-cell table:style-name="ce28" office:value-type="float" office:value="419170.32" calcext:value-type="float">
            <text:p>419 170,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1702:126</text:p>
          </table:table-cell>
          <table:table-cell table:style-name="ce28" office:value-type="float" office:value="173250.71" calcext:value-type="float">
            <text:p>173 250,7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1702:140</text:p>
          </table:table-cell>
          <table:table-cell table:style-name="ce28" office:value-type="float" office:value="314740.9" calcext:value-type="float">
            <text:p>314 740,9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1702:123</text:p>
          </table:table-cell>
          <table:table-cell table:style-name="ce28" office:value-type="float" office:value="1477102.8" calcext:value-type="float">
            <text:p>1 477 102,8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1701:507</text:p>
          </table:table-cell>
          <table:table-cell table:style-name="ce28" office:value-type="float" office:value="45332.77" calcext:value-type="float">
            <text:p>45 332,7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1701:681</text:p>
          </table:table-cell>
          <table:table-cell table:style-name="ce28" office:value-type="float" office:value="92196" calcext:value-type="float">
            <text:p>92 196,0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107:168</text:p>
          </table:table-cell>
          <table:table-cell table:style-name="ce28" office:value-type="float" office:value="1400666.9" calcext:value-type="float">
            <text:p>1 400 666,9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1701:503</text:p>
          </table:table-cell>
          <table:table-cell table:style-name="ce28" office:value-type="float" office:value="408020.5" calcext:value-type="float">
            <text:p>408 020,5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1702:112</text:p>
          </table:table-cell>
          <table:table-cell table:style-name="ce28" office:value-type="float" office:value="432303.46" calcext:value-type="float">
            <text:p>432 303,4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1701:513</text:p>
          </table:table-cell>
          <table:table-cell table:style-name="ce28" office:value-type="float" office:value="277749.13" calcext:value-type="float">
            <text:p>277 749,1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1701:521</text:p>
          </table:table-cell>
          <table:table-cell table:style-name="ce28" office:value-type="float" office:value="389177.31" calcext:value-type="float">
            <text:p>389 177,3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1702:73</text:p>
          </table:table-cell>
          <table:table-cell table:style-name="ce28" office:value-type="float" office:value="122760.98" calcext:value-type="float">
            <text:p>122 760,9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1701:53</text:p>
          </table:table-cell>
          <table:table-cell table:style-name="ce28" office:value-type="float" office:value="449378.44" calcext:value-type="float">
            <text:p>449 378,4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1702:82</text:p>
          </table:table-cell>
          <table:table-cell table:style-name="ce28" office:value-type="float" office:value="294262.62" calcext:value-type="float">
            <text:p>294 262,6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2:011905:137</text:p>
          </table:table-cell>
          <table:table-cell table:style-name="ce28" office:value-type="float" office:value="216888.96" calcext:value-type="float">
            <text:p>216 888,9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1702:13</text:p>
          </table:table-cell>
          <table:table-cell table:style-name="ce28" office:value-type="float" office:value="837218.08" calcext:value-type="float">
            <text:p>837 218,0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1702:169</text:p>
          </table:table-cell>
          <table:table-cell table:style-name="ce28" office:value-type="float" office:value="591301.64" calcext:value-type="float">
            <text:p>591 301,6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1702:155</text:p>
          </table:table-cell>
          <table:table-cell table:style-name="ce28" office:value-type="float" office:value="104461.63" calcext:value-type="float">
            <text:p>104 461,6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1701:544</text:p>
          </table:table-cell>
          <table:table-cell table:style-name="ce28" office:value-type="float" office:value="380000.07" calcext:value-type="float">
            <text:p>380 000,0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1701:558</text:p>
          </table:table-cell>
          <table:table-cell table:style-name="ce28" office:value-type="float" office:value="407960.67" calcext:value-type="float">
            <text:p>407 960,6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1702:18</text:p>
          </table:table-cell>
          <table:table-cell table:style-name="ce28" office:value-type="float" office:value="315865.14" calcext:value-type="float">
            <text:p>315 865,1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1702:134</text:p>
          </table:table-cell>
          <table:table-cell table:style-name="ce28" office:value-type="float" office:value="11770.5" calcext:value-type="float">
            <text:p>11 770,5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1701:523</text:p>
          </table:table-cell>
          <table:table-cell table:style-name="ce28" office:value-type="float" office:value="323274.78" calcext:value-type="float">
            <text:p>323 274,7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11702:127</text:p>
          </table:table-cell>
          <table:table-cell table:style-name="ce28" office:value-type="float" office:value="362516.88" calcext:value-type="float">
            <text:p>362 516,8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1702:692</text:p>
          </table:table-cell>
          <table:table-cell table:style-name="ce28" office:value-type="float" office:value="172474.77" calcext:value-type="float">
            <text:p>172 474,7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0:011701:548</text:p>
          </table:table-cell>
          <table:table-cell table:style-name="ce28" office:value-type="float" office:value="294710.9" calcext:value-type="float">
            <text:p>294 710,9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1702:765</text:p>
          </table:table-cell>
          <table:table-cell table:style-name="ce28" office:value-type="float" office:value="209688.53" calcext:value-type="float">
            <text:p>209 688,5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1701:98</text:p>
          </table:table-cell>
          <table:table-cell table:style-name="ce28" office:value-type="float" office:value="85417.88" calcext:value-type="float">
            <text:p>85 417,8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11701:662</text:p>
          </table:table-cell>
          <table:table-cell table:style-name="ce28" office:value-type="float" office:value="426957.26" calcext:value-type="float">
            <text:p>426 957,2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1701:55</text:p>
          </table:table-cell>
          <table:table-cell table:style-name="ce28" office:value-type="float" office:value="331004.44" calcext:value-type="float">
            <text:p>331 004,4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0:011702:105</text:p>
          </table:table-cell>
          <table:table-cell table:style-name="ce28" office:value-type="float" office:value="258387.12" calcext:value-type="float">
            <text:p>258 387,1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1702:279</text:p>
          </table:table-cell>
          <table:table-cell table:style-name="ce28" office:value-type="float" office:value="118188.59" calcext:value-type="float">
            <text:p>118 188,5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1701:519</text:p>
          </table:table-cell>
          <table:table-cell table:style-name="ce28" office:value-type="float" office:value="317639.54" calcext:value-type="float">
            <text:p>317 639,5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0:011702:90</text:p>
          </table:table-cell>
          <table:table-cell table:style-name="ce28" office:value-type="float" office:value="906012.44" calcext:value-type="float">
            <text:p>906 012,4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1702:98</text:p>
          </table:table-cell>
          <table:table-cell table:style-name="ce28" office:value-type="float" office:value="520279.44" calcext:value-type="float">
            <text:p>520 279,4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1701:78</text:p>
          </table:table-cell>
          <table:table-cell table:style-name="ce28" office:value-type="float" office:value="544179.04" calcext:value-type="float">
            <text:p>544 179,0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1701:84</text:p>
          </table:table-cell>
          <table:table-cell table:style-name="ce28" office:value-type="float" office:value="601428.2" calcext:value-type="float">
            <text:p>601 428,2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1701:498</text:p>
          </table:table-cell>
          <table:table-cell table:style-name="ce28" office:value-type="float" office:value="289377.72" calcext:value-type="float">
            <text:p>289 377,7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813:122</text:p>
          </table:table-cell>
          <table:table-cell table:style-name="ce28" office:value-type="float" office:value="96735798.09" calcext:value-type="float">
            <text:p>96 735 798,0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714:5</text:p>
          </table:table-cell>
          <table:table-cell table:style-name="ce28" office:value-type="float" office:value="348089.31" calcext:value-type="float">
            <text:p>348 089,3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714:1</text:p>
          </table:table-cell>
          <table:table-cell table:style-name="ce28" office:value-type="float" office:value="354951.18" calcext:value-type="float">
            <text:p>354 951,1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0:011701:556</text:p>
          </table:table-cell>
          <table:table-cell table:style-name="ce28" office:value-type="float" office:value="407063.07" calcext:value-type="float">
            <text:p>407 063,0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1702:132</text:p>
          </table:table-cell>
          <table:table-cell table:style-name="ce28" office:value-type="float" office:value="223523.14" calcext:value-type="float">
            <text:p>223 523,1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850:3</text:p>
          </table:table-cell>
          <table:table-cell table:style-name="ce28" office:value-type="float" office:value="9222.24" calcext:value-type="float">
            <text:p>9 222,2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10402:295</text:p>
          </table:table-cell>
          <table:table-cell table:style-name="ce28" office:value-type="float" office:value="781265.07" calcext:value-type="float">
            <text:p>781 265,0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11702:179</text:p>
          </table:table-cell>
          <table:table-cell table:style-name="ce28" office:value-type="float" office:value="39205.95" calcext:value-type="float">
            <text:p>39 205,9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1701:599</text:p>
          </table:table-cell>
          <table:table-cell table:style-name="ce28" office:value-type="float" office:value="191960.48" calcext:value-type="float">
            <text:p>191 960,4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0:011701:529</text:p>
          </table:table-cell>
          <table:table-cell table:style-name="ce28" office:value-type="float" office:value="397228.74" calcext:value-type="float">
            <text:p>397 228,7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0:011702:87</text:p>
          </table:table-cell>
          <table:table-cell table:style-name="ce28" office:value-type="float" office:value="98989.47" calcext:value-type="float">
            <text:p>98 989,4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0:011702:270</text:p>
          </table:table-cell>
          <table:table-cell table:style-name="ce28" office:value-type="float" office:value="30079.5" calcext:value-type="float">
            <text:p>30 079,5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0:011702:77</text:p>
          </table:table-cell>
          <table:table-cell table:style-name="ce28" office:value-type="float" office:value="357650.22" calcext:value-type="float">
            <text:p>357 650,2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0:011702:78</text:p>
          </table:table-cell>
          <table:table-cell table:style-name="ce28" office:value-type="float" office:value="346527.75" calcext:value-type="float">
            <text:p>346 527,7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0:011701:57</text:p>
          </table:table-cell>
          <table:table-cell table:style-name="ce28" office:value-type="float" office:value="892489.7" calcext:value-type="float">
            <text:p>892 489,7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1702:97</text:p>
          </table:table-cell>
          <table:table-cell table:style-name="ce28" office:value-type="float" office:value="411696.59" calcext:value-type="float">
            <text:p>411 696,5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0:011702:170</text:p>
          </table:table-cell>
          <table:table-cell table:style-name="ce28" office:value-type="float" office:value="303201.82" calcext:value-type="float">
            <text:p>303 201,8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0850:12</text:p>
          </table:table-cell>
          <table:table-cell table:style-name="ce28" office:value-type="float" office:value="549791.04" calcext:value-type="float">
            <text:p>549 791,0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813:1967</text:p>
          </table:table-cell>
          <table:table-cell table:style-name="ce28" office:value-type="float" office:value="86312.45" calcext:value-type="float">
            <text:p>86 312,4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20819:7</text:p>
          </table:table-cell>
          <table:table-cell table:style-name="ce28" office:value-type="float" office:value="443240.66" calcext:value-type="float">
            <text:p>443 240,6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0:011701:567</text:p>
          </table:table-cell>
          <table:table-cell table:style-name="ce28" office:value-type="float" office:value="543765.8" calcext:value-type="float">
            <text:p>543 765,8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0:011701:559</text:p>
          </table:table-cell>
          <table:table-cell table:style-name="ce28" office:value-type="float" office:value="450822.59" calcext:value-type="float">
            <text:p>450 822,5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0:011702:10</text:p>
          </table:table-cell>
          <table:table-cell table:style-name="ce28" office:value-type="float" office:value="553768.2" calcext:value-type="float">
            <text:p>553 768,2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0:011702:91</text:p>
          </table:table-cell>
          <table:table-cell table:style-name="ce28" office:value-type="float" office:value="337897.82" calcext:value-type="float">
            <text:p>337 897,8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0:011701:595</text:p>
          </table:table-cell>
          <table:table-cell table:style-name="ce28" office:value-type="float" office:value="202645.26" calcext:value-type="float">
            <text:p>202 645,2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0:011702:86</text:p>
          </table:table-cell>
          <table:table-cell table:style-name="ce28" office:value-type="float" office:value="640921" calcext:value-type="float">
            <text:p>640 921,0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0:011702:174</text:p>
          </table:table-cell>
          <table:table-cell table:style-name="ce28" office:value-type="float" office:value="449439.87" calcext:value-type="float">
            <text:p>449 439,8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840:15</text:p>
          </table:table-cell>
          <table:table-cell table:style-name="ce28" office:value-type="float" office:value="345059.16" calcext:value-type="float">
            <text:p>345 059,1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0:011702:160</text:p>
          </table:table-cell>
          <table:table-cell table:style-name="ce28" office:value-type="float" office:value="56232.19" calcext:value-type="float">
            <text:p>56 232,1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0:011702:137</text:p>
          </table:table-cell>
          <table:table-cell table:style-name="ce28" office:value-type="float" office:value="26155.63" calcext:value-type="float">
            <text:p>26 155,6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1702:282</text:p>
          </table:table-cell>
          <table:table-cell table:style-name="ce28" office:value-type="float" office:value="94659.15" calcext:value-type="float">
            <text:p>94 659,1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0:011701:517</text:p>
          </table:table-cell>
          <table:table-cell table:style-name="ce28" office:value-type="float" office:value="300242.12" calcext:value-type="float">
            <text:p>300 242,1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0:011702:178</text:p>
          </table:table-cell>
          <table:table-cell table:style-name="ce28" office:value-type="float" office:value="182195.17" calcext:value-type="float">
            <text:p>182 195,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0:011702:92</text:p>
          </table:table-cell>
          <table:table-cell table:style-name="ce28" office:value-type="float" office:value="363103.41" calcext:value-type="float">
            <text:p>363 103,4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10850:14</text:p>
          </table:table-cell>
          <table:table-cell table:style-name="ce28" office:value-type="float" office:value="471940.17" calcext:value-type="float">
            <text:p>471 940,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4:010850:9</text:p>
          </table:table-cell>
          <table:table-cell table:style-name="ce28" office:value-type="float" office:value="693533.53" calcext:value-type="float">
            <text:p>693 533,5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10850:2</text:p>
          </table:table-cell>
          <table:table-cell table:style-name="ce28" office:value-type="float" office:value="543675.49" calcext:value-type="float">
            <text:p>543 675,4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4:010850:1</text:p>
          </table:table-cell>
          <table:table-cell table:style-name="ce28" office:value-type="float" office:value="1178687.52" calcext:value-type="float">
            <text:p>1 178 687,5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4:010850:16</text:p>
          </table:table-cell>
          <table:table-cell table:style-name="ce28" office:value-type="float" office:value="506015.85" calcext:value-type="float">
            <text:p>506 015,8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0850:7</text:p>
          </table:table-cell>
          <table:table-cell table:style-name="ce28" office:value-type="float" office:value="690987.89" calcext:value-type="float">
            <text:p>690 987,8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2:010512:47</text:p>
          </table:table-cell>
          <table:table-cell table:style-name="ce28" office:value-type="float" office:value="543355.65" calcext:value-type="float">
            <text:p>543 355,6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0:011702:138</text:p>
          </table:table-cell>
          <table:table-cell table:style-name="ce28" office:value-type="float" office:value="346750.23" calcext:value-type="float">
            <text:p>346 750,2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0:011701:88</text:p>
          </table:table-cell>
          <table:table-cell table:style-name="ce28" office:value-type="float" office:value="360109.34" calcext:value-type="float">
            <text:p>360 109,3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0:011701:601</text:p>
          </table:table-cell>
          <table:table-cell table:style-name="ce28" office:value-type="float" office:value="277907.8" calcext:value-type="float">
            <text:p>277 907,8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0:011702:172</text:p>
          </table:table-cell>
          <table:table-cell table:style-name="ce28" office:value-type="float" office:value="19647.92" calcext:value-type="float">
            <text:p>19 647,9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0:011702:146</text:p>
          </table:table-cell>
          <table:table-cell table:style-name="ce28" office:value-type="float" office:value="39232.13" calcext:value-type="float">
            <text:p>39 232,1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0:011702:161</text:p>
          </table:table-cell>
          <table:table-cell table:style-name="ce28" office:value-type="float" office:value="56286.55" calcext:value-type="float">
            <text:p>56 286,5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0:011702:141</text:p>
          </table:table-cell>
          <table:table-cell table:style-name="ce28" office:value-type="float" office:value="65654.99" calcext:value-type="float">
            <text:p>65 654,9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0:011702:61</text:p>
          </table:table-cell>
          <table:table-cell table:style-name="ce28" office:value-type="float" office:value="210356.72" calcext:value-type="float">
            <text:p>210 356,7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0:011702:177</text:p>
          </table:table-cell>
          <table:table-cell table:style-name="ce28" office:value-type="float" office:value="271165.97" calcext:value-type="float">
            <text:p>271 165,9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0:011702:20</text:p>
          </table:table-cell>
          <table:table-cell table:style-name="ce28" office:value-type="float" office:value="459153.17" calcext:value-type="float">
            <text:p>459 153,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0:011702:88</text:p>
          </table:table-cell>
          <table:table-cell table:style-name="ce28" office:value-type="float" office:value="215809.4" calcext:value-type="float">
            <text:p>215 809,4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0:011701:531</text:p>
          </table:table-cell>
          <table:table-cell table:style-name="ce28" office:value-type="float" office:value="273738.84" calcext:value-type="float">
            <text:p>273 738,8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0:011702:128</text:p>
          </table:table-cell>
          <table:table-cell table:style-name="ce28" office:value-type="float" office:value="839434.96" calcext:value-type="float">
            <text:p>839 434,9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0:011702:2</text:p>
          </table:table-cell>
          <table:table-cell table:style-name="ce28" office:value-type="float" office:value="144466.94" calcext:value-type="float">
            <text:p>144 466,9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0:011702:65</text:p>
          </table:table-cell>
          <table:table-cell table:style-name="ce28" office:value-type="float" office:value="149134.76" calcext:value-type="float">
            <text:p>149 134,7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0:011702:68</text:p>
          </table:table-cell>
          <table:table-cell table:style-name="ce28" office:value-type="float" office:value="264137.46" calcext:value-type="float">
            <text:p>264 137,4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0:011702:269</text:p>
          </table:table-cell>
          <table:table-cell table:style-name="ce28" office:value-type="float" office:value="82413.3" calcext:value-type="float">
            <text:p>82 413,3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0:011702:133</text:p>
          </table:table-cell>
          <table:table-cell table:style-name="ce28" office:value-type="float" office:value="251135.81" calcext:value-type="float">
            <text:p>251 135,8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0:011701:571</text:p>
          </table:table-cell>
          <table:table-cell table:style-name="ce28" office:value-type="float" office:value="498529.92" calcext:value-type="float">
            <text:p>498 529,9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20714:28</text:p>
          </table:table-cell>
          <table:table-cell table:style-name="ce28" office:value-type="float" office:value="187350.04" calcext:value-type="float">
            <text:p>187 350,0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3:020714:16</text:p>
          </table:table-cell>
          <table:table-cell table:style-name="ce28" office:value-type="float" office:value="346543.83" calcext:value-type="float">
            <text:p>346 543,8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2:010660:169</text:p>
          </table:table-cell>
          <table:table-cell table:style-name="ce28" office:value-type="float" office:value="3032186.97" calcext:value-type="float">
            <text:p>3 032 186,9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0:011702:165</text:p>
          </table:table-cell>
          <table:table-cell table:style-name="ce28" office:value-type="float" office:value="544053.63" calcext:value-type="float">
            <text:p>544 053,6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1:011808:759</text:p>
          </table:table-cell>
          <table:table-cell table:style-name="ce28" office:value-type="float" office:value="60184.09" calcext:value-type="float">
            <text:p>60 184,0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0:011701:496</text:p>
          </table:table-cell>
          <table:table-cell table:style-name="ce28" office:value-type="float" office:value="395414.92" calcext:value-type="float">
            <text:p>395 414,9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0:011702:60</text:p>
          </table:table-cell>
          <table:table-cell table:style-name="ce28" office:value-type="float" office:value="209309.86" calcext:value-type="float">
            <text:p>209 309,8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0:011701:545</text:p>
          </table:table-cell>
          <table:table-cell table:style-name="ce28" office:value-type="float" office:value="324119.82" calcext:value-type="float">
            <text:p>324 119,8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4:000000:2842</text:p>
          </table:table-cell>
          <table:table-cell table:style-name="ce28" office:value-type="float" office:value="440505.47" calcext:value-type="float">
            <text:p>440 505,4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0:011701:530</text:p>
          </table:table-cell>
          <table:table-cell table:style-name="ce28" office:value-type="float" office:value="300521" calcext:value-type="float">
            <text:p>300 521,0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0:011702:99</text:p>
          </table:table-cell>
          <table:table-cell table:style-name="ce28" office:value-type="float" office:value="248354.54" calcext:value-type="float">
            <text:p>248 354,5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0:011701:626</text:p>
          </table:table-cell>
          <table:table-cell table:style-name="ce28" office:value-type="float" office:value="26516.97" calcext:value-type="float">
            <text:p>26 516,9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0:011702:187</text:p>
          </table:table-cell>
          <table:table-cell table:style-name="ce28" office:value-type="float" office:value="2169676.31" calcext:value-type="float">
            <text:p>2 169 676,3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0:011701:499</text:p>
          </table:table-cell>
          <table:table-cell table:style-name="ce28" office:value-type="float" office:value="350941.69" calcext:value-type="float">
            <text:p>350 941,6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0:011702:94</text:p>
          </table:table-cell>
          <table:table-cell table:style-name="ce28" office:value-type="float" office:value="218853.19" calcext:value-type="float">
            <text:p>218 853,1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0:011702:135</text:p>
          </table:table-cell>
          <table:table-cell table:style-name="ce28" office:value-type="float" office:value="24849.11" calcext:value-type="float">
            <text:p>24 849,1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0:011702:273</text:p>
          </table:table-cell>
          <table:table-cell table:style-name="ce28" office:value-type="float" office:value="243602.42" calcext:value-type="float">
            <text:p>243 602,4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0:011702:180</text:p>
          </table:table-cell>
          <table:table-cell table:style-name="ce28" office:value-type="float" office:value="199401.5" calcext:value-type="float">
            <text:p>199 401,5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0:011702:58</text:p>
          </table:table-cell>
          <table:table-cell table:style-name="ce28" office:value-type="float" office:value="249386.18" calcext:value-type="float">
            <text:p>249 386,1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0:011702:21</text:p>
          </table:table-cell>
          <table:table-cell table:style-name="ce28" office:value-type="float" office:value="303081.51" calcext:value-type="float">
            <text:p>303 081,5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0:011702:19</text:p>
          </table:table-cell>
          <table:table-cell table:style-name="ce28" office:value-type="float" office:value="156532.15" calcext:value-type="float">
            <text:p>156 532,1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0:011702:125</text:p>
          </table:table-cell>
          <table:table-cell table:style-name="ce28" office:value-type="float" office:value="430978.57" calcext:value-type="float">
            <text:p>430 978,5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0:011702:16</text:p>
          </table:table-cell>
          <table:table-cell table:style-name="ce28" office:value-type="float" office:value="669005.91" calcext:value-type="float">
            <text:p>669 005,9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0:011702:54</text:p>
          </table:table-cell>
          <table:table-cell table:style-name="ce28" office:value-type="float" office:value="150726.08" calcext:value-type="float">
            <text:p>150 726,0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0:011702:96</text:p>
          </table:table-cell>
          <table:table-cell table:style-name="ce28" office:value-type="float" office:value="348969.49" calcext:value-type="float">
            <text:p>348 969,4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0:011702:168</text:p>
          </table:table-cell>
          <table:table-cell table:style-name="ce28" office:value-type="float" office:value="520239.38" calcext:value-type="float">
            <text:p>520 239,3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0:011701:615</text:p>
          </table:table-cell>
          <table:table-cell table:style-name="ce28" office:value-type="float" office:value="178908.31" calcext:value-type="float">
            <text:p>178 908,3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0:011702:110</text:p>
          </table:table-cell>
          <table:table-cell table:style-name="ce28" office:value-type="float" office:value="439344.4" calcext:value-type="float">
            <text:p>439 344,4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0:011702:67</text:p>
          </table:table-cell>
          <table:table-cell table:style-name="ce28" office:value-type="float" office:value="587750.91" calcext:value-type="float">
            <text:p>587 750,9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0:011701:575</text:p>
          </table:table-cell>
          <table:table-cell table:style-name="ce28" office:value-type="float" office:value="379152.94" calcext:value-type="float">
            <text:p>379 152,9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0:011701:506</text:p>
          </table:table-cell>
          <table:table-cell table:style-name="ce28" office:value-type="float" office:value="70500.1" calcext:value-type="float">
            <text:p>70 500,1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0:011702:139</text:p>
          </table:table-cell>
          <table:table-cell table:style-name="ce28" office:value-type="float" office:value="390237.88" calcext:value-type="float">
            <text:p>390 237,8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0:011702:181</text:p>
          </table:table-cell>
          <table:table-cell table:style-name="ce28" office:value-type="float" office:value="317665.26" calcext:value-type="float">
            <text:p>317 665,2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0:011701:8</text:p>
          </table:table-cell>
          <table:table-cell table:style-name="ce28" office:value-type="float" office:value="602533.77" calcext:value-type="float">
            <text:p>602 533,7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0:011702:272</text:p>
          </table:table-cell>
          <table:table-cell table:style-name="ce28" office:value-type="float" office:value="318505.23" calcext:value-type="float">
            <text:p>318 505,2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0:011701:611</text:p>
          </table:table-cell>
          <table:table-cell table:style-name="ce28" office:value-type="float" office:value="154758.72" calcext:value-type="float">
            <text:p>154 758,7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0:011702:93</text:p>
          </table:table-cell>
          <table:table-cell table:style-name="ce28" office:value-type="float" office:value="354984.71" calcext:value-type="float">
            <text:p>354 984,7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0:011701:570</text:p>
          </table:table-cell>
          <table:table-cell table:style-name="ce28" office:value-type="float" office:value="679162.38" calcext:value-type="float">
            <text:p>679 162,3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0:011702:153</text:p>
          </table:table-cell>
          <table:table-cell table:style-name="ce28" office:value-type="float" office:value="99402.49" calcext:value-type="float">
            <text:p>99 402,4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0:011702:173</text:p>
          </table:table-cell>
          <table:table-cell table:style-name="ce28" office:value-type="float" office:value="32747.95" calcext:value-type="float">
            <text:p>32 747,9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0:011701:63</text:p>
          </table:table-cell>
          <table:table-cell table:style-name="ce28" office:value-type="float" office:value="371694.21" calcext:value-type="float">
            <text:p>371 694,2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0:011702:122</text:p>
          </table:table-cell>
          <table:table-cell table:style-name="ce28" office:value-type="float" office:value="641223.9" calcext:value-type="float">
            <text:p>641 223,9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0:011702:186</text:p>
          </table:table-cell>
          <table:table-cell table:style-name="ce28" office:value-type="float" office:value="307399.4" calcext:value-type="float">
            <text:p>307 399,4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0:011702:136</text:p>
          </table:table-cell>
          <table:table-cell table:style-name="ce28" office:value-type="float" office:value="37933.25" calcext:value-type="float">
            <text:p>37 933,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0:011701:6</text:p>
          </table:table-cell>
          <table:table-cell table:style-name="ce28" office:value-type="float" office:value="467950.68" calcext:value-type="float">
            <text:p>467 950,6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0:011702:291</text:p>
          </table:table-cell>
          <table:table-cell table:style-name="ce28" office:value-type="float" office:value="1845247.12" calcext:value-type="float">
            <text:p>1 845 247,1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0:011702:166</text:p>
          </table:table-cell>
          <table:table-cell table:style-name="ce28" office:value-type="float" office:value="180647.65" calcext:value-type="float">
            <text:p>180 647,6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0:011701:494</text:p>
          </table:table-cell>
          <table:table-cell table:style-name="ce28" office:value-type="float" office:value="124843.07" calcext:value-type="float">
            <text:p>124 843,0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0:011702:668</text:p>
          </table:table-cell>
          <table:table-cell table:style-name="ce28" office:value-type="float" office:value="32378" calcext:value-type="float">
            <text:p>32 378,0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0:011702:59</text:p>
          </table:table-cell>
          <table:table-cell table:style-name="ce28" office:value-type="float" office:value="224441.76" calcext:value-type="float">
            <text:p>224 441,7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0:011702:176</text:p>
          </table:table-cell>
          <table:table-cell table:style-name="ce28" office:value-type="float" office:value="22235.58" calcext:value-type="float">
            <text:p>22 235,5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0:011701:395</text:p>
          </table:table-cell>
          <table:table-cell table:style-name="ce28" office:value-type="float" office:value="317914.4" calcext:value-type="float">
            <text:p>317 914,4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0:011701:49</text:p>
          </table:table-cell>
          <table:table-cell table:style-name="ce28" office:value-type="float" office:value="216733.34" calcext:value-type="float">
            <text:p>216 733,3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30602:67</text:p>
          </table:table-cell>
          <table:table-cell table:style-name="ce28" office:value-type="float" office:value="94377.89" calcext:value-type="float">
            <text:p>94 377,8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319:6</text:p>
          </table:table-cell>
          <table:table-cell table:style-name="ce28" office:value-type="float" office:value="21076.03" calcext:value-type="float">
            <text:p>21 076,0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319:32</text:p>
          </table:table-cell>
          <table:table-cell table:style-name="ce28" office:value-type="float" office:value="1575785.51" calcext:value-type="float">
            <text:p>1 575 785,5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0:011701:4</text:p>
          </table:table-cell>
          <table:table-cell table:style-name="ce28" office:value-type="float" office:value="303738.88" calcext:value-type="float">
            <text:p>303 738,8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1:010847:11</text:p>
          </table:table-cell>
          <table:table-cell table:style-name="ce28" office:value-type="float" office:value="903348.32" calcext:value-type="float">
            <text:p>903 348,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0:011701:396</text:p>
          </table:table-cell>
          <table:table-cell table:style-name="ce28" office:value-type="float" office:value="357172.93" calcext:value-type="float">
            <text:p>357 172,9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319:12</text:p>
          </table:table-cell>
          <table:table-cell table:style-name="ce28" office:value-type="float" office:value="1385419.25" calcext:value-type="float">
            <text:p>1 385 419,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319:14</text:p>
          </table:table-cell>
          <table:table-cell table:style-name="ce28" office:value-type="float" office:value="1925339" calcext:value-type="float">
            <text:p>1 925 339,0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85:1691</text:p>
          </table:table-cell>
          <table:table-cell table:style-name="ce28" office:value-type="float" office:value="94681.26" calcext:value-type="float">
            <text:p>94 681,2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3:200601:28</text:p>
          </table:table-cell>
          <table:table-cell table:style-name="ce28" office:value-type="float" office:value="156622.7" calcext:value-type="float">
            <text:p>156 622,7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0:011701:32</text:p>
          </table:table-cell>
          <table:table-cell table:style-name="ce28" office:value-type="float" office:value="607009.02" calcext:value-type="float">
            <text:p>607 009,0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0:011701:406</text:p>
          </table:table-cell>
          <table:table-cell table:style-name="ce28" office:value-type="float" office:value="344195.34" calcext:value-type="float">
            <text:p>344 195,3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0:011701:399</text:p>
          </table:table-cell>
          <table:table-cell table:style-name="ce28" office:value-type="float" office:value="404603.79" calcext:value-type="float">
            <text:p>404 603,7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3:200604:21</text:p>
          </table:table-cell>
          <table:table-cell table:style-name="ce28" office:value-type="float" office:value="91950.85" calcext:value-type="float">
            <text:p>91 950,8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003:984</text:p>
          </table:table-cell>
          <table:table-cell table:style-name="ce28" office:value-type="float" office:value="112205.81" calcext:value-type="float">
            <text:p>112 205,8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40736:129</text:p>
          </table:table-cell>
          <table:table-cell table:style-name="ce28" office:value-type="float" office:value="539316.65" calcext:value-type="float">
            <text:p>539 316,6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09005:2655</text:p>
          </table:table-cell>
          <table:table-cell table:style-name="ce28" office:value-type="float" office:value="111582.79" calcext:value-type="float">
            <text:p>111 582,7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6:015442:10</text:p>
          </table:table-cell>
          <table:table-cell table:style-name="ce28" office:value-type="float" office:value="354217.47" calcext:value-type="float">
            <text:p>354 217,4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003:138</text:p>
          </table:table-cell>
          <table:table-cell table:style-name="ce28" office:value-type="float" office:value="9280313.19" calcext:value-type="float">
            <text:p>9 280 313,1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3:200608:16</text:p>
          </table:table-cell>
          <table:table-cell table:style-name="ce28" office:value-type="float" office:value="141865.78" calcext:value-type="float">
            <text:p>141 865,7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85:1692</text:p>
          </table:table-cell>
          <table:table-cell table:style-name="ce28" office:value-type="float" office:value="94630.23" calcext:value-type="float">
            <text:p>94 630,2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3:200608:22</text:p>
          </table:table-cell>
          <table:table-cell table:style-name="ce28" office:value-type="float" office:value="148082.1" calcext:value-type="float">
            <text:p>148 082,1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3:200608:3</text:p>
          </table:table-cell>
          <table:table-cell table:style-name="ce28" office:value-type="float" office:value="105974.22" calcext:value-type="float">
            <text:p>105 974,2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3:200608:23</text:p>
          </table:table-cell>
          <table:table-cell table:style-name="ce28" office:value-type="float" office:value="231832.73" calcext:value-type="float">
            <text:p>231 832,7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3:200608:30</text:p>
          </table:table-cell>
          <table:table-cell table:style-name="ce28" office:value-type="float" office:value="274006.27" calcext:value-type="float">
            <text:p>274 006,2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0614:21</text:p>
          </table:table-cell>
          <table:table-cell table:style-name="ce28" office:value-type="float" office:value="106708.02" calcext:value-type="float">
            <text:p>106 708,0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0:011701:33</text:p>
          </table:table-cell>
          <table:table-cell table:style-name="ce28" office:value-type="float" office:value="877733.31" calcext:value-type="float">
            <text:p>877 733,3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319:4</text:p>
          </table:table-cell>
          <table:table-cell table:style-name="ce28" office:value-type="float" office:value="1448405.17" calcext:value-type="float">
            <text:p>1 448 405,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383:18</text:p>
          </table:table-cell>
          <table:table-cell table:style-name="ce28" office:value-type="float" office:value="1657600.54" calcext:value-type="float">
            <text:p>1 657 600,5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6:015437:15</text:p>
          </table:table-cell>
          <table:table-cell table:style-name="ce28" office:value-type="float" office:value="472831.99" calcext:value-type="float">
            <text:p>472 831,9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0:011701:36</text:p>
          </table:table-cell>
          <table:table-cell table:style-name="ce28" office:value-type="float" office:value="891538.42" calcext:value-type="float">
            <text:p>891 538,4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319:7</text:p>
          </table:table-cell>
          <table:table-cell table:style-name="ce28" office:value-type="float" office:value="8365333.03" calcext:value-type="float">
            <text:p>8 365 333,0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20379:21</text:p>
          </table:table-cell>
          <table:table-cell table:style-name="ce28" office:value-type="float" office:value="951530.71" calcext:value-type="float">
            <text:p>951 530,7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10967:27</text:p>
          </table:table-cell>
          <table:table-cell table:style-name="ce28" office:value-type="float" office:value="936262.41" calcext:value-type="float">
            <text:p>936 262,4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7:010009:1552</text:p>
          </table:table-cell>
          <table:table-cell table:style-name="ce28" office:value-type="float" office:value="767950.8" calcext:value-type="float">
            <text:p>767 950,8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4:010604:896</text:p>
          </table:table-cell>
          <table:table-cell table:style-name="ce28" office:value-type="float" office:value="143751.19" calcext:value-type="float">
            <text:p>143 751,1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09006:207</text:p>
          </table:table-cell>
          <table:table-cell table:style-name="ce28" office:value-type="float" office:value="319962.34" calcext:value-type="float">
            <text:p>319 962,3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3:200601:43</text:p>
          </table:table-cell>
          <table:table-cell table:style-name="ce28" office:value-type="float" office:value="242970.4" calcext:value-type="float">
            <text:p>242 970,4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3:020002:40</text:p>
          </table:table-cell>
          <table:table-cell table:style-name="ce28" office:value-type="float" office:value="67755.4" calcext:value-type="float">
            <text:p>67 755,4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2:010531:14</text:p>
          </table:table-cell>
          <table:table-cell table:style-name="ce28" office:value-type="float" office:value="282543.97" calcext:value-type="float">
            <text:p>282 543,9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7:020007:64</text:p>
          </table:table-cell>
          <table:table-cell table:style-name="ce28" office:value-type="float" office:value="605552.45" calcext:value-type="float">
            <text:p>605 552,4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09005:2654</text:p>
          </table:table-cell>
          <table:table-cell table:style-name="ce28" office:value-type="float" office:value="111602.09" calcext:value-type="float">
            <text:p>111 602,0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2:010531:15</text:p>
          </table:table-cell>
          <table:table-cell table:style-name="ce28" office:value-type="float" office:value="256038.52" calcext:value-type="float">
            <text:p>256 038,5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0:011701:398</text:p>
          </table:table-cell>
          <table:table-cell table:style-name="ce28" office:value-type="float" office:value="391552.84" calcext:value-type="float">
            <text:p>391 552,8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3:200601:5</text:p>
          </table:table-cell>
          <table:table-cell table:style-name="ce28" office:value-type="float" office:value="224860.92" calcext:value-type="float">
            <text:p>224 860,9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0:011701:386</text:p>
          </table:table-cell>
          <table:table-cell table:style-name="ce28" office:value-type="float" office:value="354891.65" calcext:value-type="float">
            <text:p>354 891,6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0:011701:473</text:p>
          </table:table-cell>
          <table:table-cell table:style-name="ce28" office:value-type="float" office:value="213775.1" calcext:value-type="float">
            <text:p>213 775,1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319:15</text:p>
          </table:table-cell>
          <table:table-cell table:style-name="ce28" office:value-type="float" office:value="3604720.42" calcext:value-type="float">
            <text:p>3 604 720,4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3:200608:28</text:p>
          </table:table-cell>
          <table:table-cell table:style-name="ce28" office:value-type="float" office:value="182675.15" calcext:value-type="float">
            <text:p>182 675,1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10209:36</text:p>
          </table:table-cell>
          <table:table-cell table:style-name="ce28" office:value-type="float" office:value="208958.24" calcext:value-type="float">
            <text:p>208 958,2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3:200608:27</text:p>
          </table:table-cell>
          <table:table-cell table:style-name="ce28" office:value-type="float" office:value="58021.66" calcext:value-type="float">
            <text:p>58 021,6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3:200608:6</text:p>
          </table:table-cell>
          <table:table-cell table:style-name="ce28" office:value-type="float" office:value="184489.87" calcext:value-type="float">
            <text:p>184 489,8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3:040058:299</text:p>
          </table:table-cell>
          <table:table-cell table:style-name="ce28" office:value-type="float" office:value="865580.3" calcext:value-type="float">
            <text:p>865 580,3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20214:274</text:p>
          </table:table-cell>
          <table:table-cell table:style-name="ce28" office:value-type="float" office:value="1063756.91" calcext:value-type="float">
            <text:p>1 063 756,9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0:011701:110</text:p>
          </table:table-cell>
          <table:table-cell table:style-name="ce28" office:value-type="float" office:value="31403.55" calcext:value-type="float">
            <text:p>31 403,5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3:200601:25</text:p>
          </table:table-cell>
          <table:table-cell table:style-name="ce28" office:value-type="float" office:value="94267.68" calcext:value-type="float">
            <text:p>94 267,6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0:011701:475</text:p>
          </table:table-cell>
          <table:table-cell table:style-name="ce28" office:value-type="float" office:value="271851.61" calcext:value-type="float">
            <text:p>271 851,6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7:020003:29</text:p>
          </table:table-cell>
          <table:table-cell table:style-name="ce28" office:value-type="float" office:value="624585.83" calcext:value-type="float">
            <text:p>624 585,8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2:000194:5</text:p>
          </table:table-cell>
          <table:table-cell table:style-name="ce28" office:value-type="float" office:value="799658.22" calcext:value-type="float">
            <text:p>799 658,2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3:200610:12</text:p>
          </table:table-cell>
          <table:table-cell table:style-name="ce28" office:value-type="float" office:value="258330.67" calcext:value-type="float">
            <text:p>258 330,6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21029:11</text:p>
          </table:table-cell>
          <table:table-cell table:style-name="ce28" office:value-type="float" office:value="479548.11" calcext:value-type="float">
            <text:p>479 548,1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0:011701:400</text:p>
          </table:table-cell>
          <table:table-cell table:style-name="ce28" office:value-type="float" office:value="362478.4" calcext:value-type="float">
            <text:p>362 478,4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0:011701:380</text:p>
          </table:table-cell>
          <table:table-cell table:style-name="ce28" office:value-type="float" office:value="109631.48" calcext:value-type="float">
            <text:p>109 631,4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383:32</text:p>
          </table:table-cell>
          <table:table-cell table:style-name="ce28" office:value-type="float" office:value="1037565.93" calcext:value-type="float">
            <text:p>1 037 565,9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40725:152</text:p>
          </table:table-cell>
          <table:table-cell table:style-name="ce28" office:value-type="float" office:value="3098459.3" calcext:value-type="float">
            <text:p>3 098 459,3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0:011701:472</text:p>
          </table:table-cell>
          <table:table-cell table:style-name="ce28" office:value-type="float" office:value="227093.77" calcext:value-type="float">
            <text:p>227 093,7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0:011701:391</text:p>
          </table:table-cell>
          <table:table-cell table:style-name="ce28" office:value-type="float" office:value="247893.33" calcext:value-type="float">
            <text:p>247 893,3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4:010470:66</text:p>
          </table:table-cell>
          <table:table-cell table:style-name="ce28" office:value-type="float" office:value="476352.46" calcext:value-type="float">
            <text:p>476 352,4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20410:3862</text:p>
          </table:table-cell>
          <table:table-cell table:style-name="ce28" office:value-type="float" office:value="69582.96" calcext:value-type="float">
            <text:p>69 582,9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0:011701:376</text:p>
          </table:table-cell>
          <table:table-cell table:style-name="ce28" office:value-type="float" office:value="337742.7" calcext:value-type="float">
            <text:p>337 742,7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0:011701:37</text:p>
          </table:table-cell>
          <table:table-cell table:style-name="ce28" office:value-type="float" office:value="562731.27" calcext:value-type="float">
            <text:p>562 731,2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8:012607:125</text:p>
          </table:table-cell>
          <table:table-cell table:style-name="ce28" office:value-type="float" office:value="831530" calcext:value-type="float">
            <text:p>831 530,0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0:011701:1582</text:p>
          </table:table-cell>
          <table:table-cell table:style-name="ce28" office:value-type="float" office:value="272286.71" calcext:value-type="float">
            <text:p>272 286,7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9:011927:74</text:p>
          </table:table-cell>
          <table:table-cell table:style-name="ce28" office:value-type="float" office:value="416136.36" calcext:value-type="float">
            <text:p>416 136,3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20368:202</text:p>
          </table:table-cell>
          <table:table-cell table:style-name="ce28" office:value-type="float" office:value="86320.48" calcext:value-type="float">
            <text:p>86 320,4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31002:17</text:p>
          </table:table-cell>
          <table:table-cell table:style-name="ce28" office:value-type="float" office:value="881761.19" calcext:value-type="float">
            <text:p>881 761,1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09005:2653</text:p>
          </table:table-cell>
          <table:table-cell table:style-name="ce28" office:value-type="float" office:value="2901031.94" calcext:value-type="float">
            <text:p>2 901 031,9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4:010604:897</text:p>
          </table:table-cell>
          <table:table-cell table:style-name="ce28" office:value-type="float" office:value="616112.39" calcext:value-type="float">
            <text:p>616 112,3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0:011701:474</text:p>
          </table:table-cell>
          <table:table-cell table:style-name="ce28" office:value-type="float" office:value="157026.74" calcext:value-type="float">
            <text:p>157 026,7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2:000369:439</text:p>
          </table:table-cell>
          <table:table-cell table:style-name="ce28" office:value-type="float" office:value="101187.5" calcext:value-type="float">
            <text:p>101 187,5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2:010531:16</text:p>
          </table:table-cell>
          <table:table-cell table:style-name="ce28" office:value-type="float" office:value="301464.71" calcext:value-type="float">
            <text:p>301 464,7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0:011701:10</text:p>
          </table:table-cell>
          <table:table-cell table:style-name="ce28" office:value-type="float" office:value="229481.31" calcext:value-type="float">
            <text:p>229 481,3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02003:978</text:p>
          </table:table-cell>
          <table:table-cell table:style-name="ce28" office:value-type="float" office:value="463162.9" calcext:value-type="float">
            <text:p>463 162,9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3:200608:25</text:p>
          </table:table-cell>
          <table:table-cell table:style-name="ce28" office:value-type="float" office:value="195587.26" calcext:value-type="float">
            <text:p>195 587,2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3:200608:31</text:p>
          </table:table-cell>
          <table:table-cell table:style-name="ce28" office:value-type="float" office:value="248138.74" calcext:value-type="float">
            <text:p>248 138,7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3:200608:1</text:p>
          </table:table-cell>
          <table:table-cell table:style-name="ce28" office:value-type="float" office:value="212184.75" calcext:value-type="float">
            <text:p>212 184,7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3:200608:12</text:p>
          </table:table-cell>
          <table:table-cell table:style-name="ce28" office:value-type="float" office:value="259563.87" calcext:value-type="float">
            <text:p>259 563,8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90020:62</text:p>
          </table:table-cell>
          <table:table-cell table:style-name="ce28" office:value-type="float" office:value="9403255.89" calcext:value-type="float">
            <text:p>9 403 255,8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3:040032:36</text:p>
          </table:table-cell>
          <table:table-cell table:style-name="ce28" office:value-type="float" office:value="1123466.92" calcext:value-type="float">
            <text:p>1 123 466,9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3:200608:13</text:p>
          </table:table-cell>
          <table:table-cell table:style-name="ce28" office:value-type="float" office:value="304359.02" calcext:value-type="float">
            <text:p>304 359,0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3:200608:2</text:p>
          </table:table-cell>
          <table:table-cell table:style-name="ce28" office:value-type="float" office:value="135802.86" calcext:value-type="float">
            <text:p>135 802,8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3:200601:24</text:p>
          </table:table-cell>
          <table:table-cell table:style-name="ce28" office:value-type="float" office:value="157982.06" calcext:value-type="float">
            <text:p>157 982,0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3:200608:15</text:p>
          </table:table-cell>
          <table:table-cell table:style-name="ce28" office:value-type="float" office:value="116440.9" calcext:value-type="float">
            <text:p>116 440,9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0:011702:5</text:p>
          </table:table-cell>
          <table:table-cell table:style-name="ce28" office:value-type="float" office:value="245807429.84" calcext:value-type="float">
            <text:p>245 807 429,8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0:011105:34</text:p>
          </table:table-cell>
          <table:table-cell table:style-name="ce28" office:value-type="float" office:value="621844.1" calcext:value-type="float">
            <text:p>621 844,1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337:1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341:12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331: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20152:55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00000:334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90287:3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341:15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341:14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9005:92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337: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00000:327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00000:379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341:15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9005:7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9005:40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9005:33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016:3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508:16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1702: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1702:10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1506:16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1506:5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50: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850:1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714:3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40:1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1702:14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1702:5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1702:10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819: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714: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714:1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10612:1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714:2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708: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1501:2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714: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1506:4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1506:10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714:2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850:2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1809:80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1702:11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1809:7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0501:79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0913:25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00000:100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10041:1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00000:321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0324: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40736:3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203:125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424:190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800:107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7:011117:21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0467:19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967:4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8:021003:31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21014:2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00000:87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10058:2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0324:3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00000:420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376:8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424:16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424:16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3:200608:1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722: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0316:5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0322:21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0341:2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319:2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0341:14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00000:323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0702:14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00000:43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800:107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21005: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1:012207:3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1:011809:65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0331: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00000:12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3:000000:101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4:030349:2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11809:6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1:011809:68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1:011809: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1:000000:124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1:011809:81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7112b042ef2e09528122159b5bbe72a42df788e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200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.00.0000</text:date>, <text:time style:data-style-name="N2" text:time-value="17:47:43.131312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4T08:46:22</meta:creation-date>
    <dc:date>2025-10-14T17:48:45.084242300</dc:date>
    <meta:generator>LibreOffice/25.2.5.2$Windows_X86_64 LibreOffice_project/03d19516eb2e1dd5d4ccd751a0d6f35f35e08022</meta:generator>
    <meta:editing-duration>PT1M2S</meta:editing-duration>
    <meta:editing-cycles>1</meta:editing-cycles>
    <meta:document-statistic meta:table-count="1" meta:cell-count="17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