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4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84" calcext:value-type="float">
            <text:p>284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95" calcext:value-type="float">
            <text:p>29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11604:136</text:p>
          </table:table-cell>
          <table:table-cell table:style-name="ce27" office:value-type="float" office:value="795933.77" calcext:value-type="float">
            <text:p>795 933,7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11624:94</text:p>
          </table:table-cell>
          <table:table-cell table:style-name="ce27" office:value-type="float" office:value="736170.82" calcext:value-type="float">
            <text:p>736 170,8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00000:759</text:p>
          </table:table-cell>
          <table:table-cell table:style-name="ce27" office:value-type="float" office:value="747039.07" calcext:value-type="float">
            <text:p>747 039,0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11624:65</text:p>
          </table:table-cell>
          <table:table-cell table:style-name="ce27" office:value-type="float" office:value="747039.07" calcext:value-type="float">
            <text:p>747 039,0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11624:213</text:p>
          </table:table-cell>
          <table:table-cell table:style-name="ce27" office:value-type="float" office:value="1052652.39" calcext:value-type="float">
            <text:p>1 052 652,3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011624:93</text:p>
          </table:table-cell>
          <table:table-cell table:style-name="ce27" office:value-type="float" office:value="968440.2" calcext:value-type="float">
            <text:p>968 440,2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11624:80</text:p>
          </table:table-cell>
          <table:table-cell table:style-name="ce27" office:value-type="float" office:value="262236.96" calcext:value-type="float">
            <text:p>262 236,9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3:011624:81</text:p>
          </table:table-cell>
          <table:table-cell table:style-name="ce27" office:value-type="float" office:value="262236.96" calcext:value-type="float">
            <text:p>262 236,9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011624:82</text:p>
          </table:table-cell>
          <table:table-cell table:style-name="ce27" office:value-type="float" office:value="609851.2" calcext:value-type="float">
            <text:p>609 851,2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3:011624:83</text:p>
          </table:table-cell>
          <table:table-cell table:style-name="ce27" office:value-type="float" office:value="609851.2" calcext:value-type="float">
            <text:p>609 851,2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011624:85</text:p>
          </table:table-cell>
          <table:table-cell table:style-name="ce27" office:value-type="float" office:value="262234.27" calcext:value-type="float">
            <text:p>262 234,2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011624:86</text:p>
          </table:table-cell>
          <table:table-cell table:style-name="ce27" office:value-type="float" office:value="262234.27" calcext:value-type="float">
            <text:p>262 234,2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3:011624:87</text:p>
          </table:table-cell>
          <table:table-cell table:style-name="ce27" office:value-type="float" office:value="800006.05" calcext:value-type="float">
            <text:p>800 006,0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3:011624:91</text:p>
          </table:table-cell>
          <table:table-cell table:style-name="ce27" office:value-type="float" office:value="612572.1" calcext:value-type="float">
            <text:p>612 572,1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3:011624:79</text:p>
          </table:table-cell>
          <table:table-cell table:style-name="ce27" office:value-type="float" office:value="346341.87" calcext:value-type="float">
            <text:p>346 341,8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3:011634:65</text:p>
          </table:table-cell>
          <table:table-cell table:style-name="ce27" office:value-type="float" office:value="364447.42" calcext:value-type="float">
            <text:p>364 447,4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3:000000:741</text:p>
          </table:table-cell>
          <table:table-cell table:style-name="ce27" office:value-type="float" office:value="1059467.56" calcext:value-type="float">
            <text:p>1 059 467,5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3:011624:67</text:p>
          </table:table-cell>
          <table:table-cell table:style-name="ce27" office:value-type="float" office:value="814975.04" calcext:value-type="float">
            <text:p>814 975,0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000000:455</text:p>
          </table:table-cell>
          <table:table-cell table:style-name="ce27" office:value-type="float" office:value="757898.3" calcext:value-type="float">
            <text:p>757 898,3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3:011624:96</text:p>
          </table:table-cell>
          <table:table-cell table:style-name="ce27" office:value-type="float" office:value="752465.34" calcext:value-type="float">
            <text:p>752 465,3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011634:54</text:p>
          </table:table-cell>
          <table:table-cell table:style-name="ce27" office:value-type="float" office:value="632970.43" calcext:value-type="float">
            <text:p>632 970,4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3:011634:70</text:p>
          </table:table-cell>
          <table:table-cell table:style-name="ce27" office:value-type="float" office:value="622103.99" calcext:value-type="float">
            <text:p>622 103,9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3:011634:189</text:p>
          </table:table-cell>
          <table:table-cell table:style-name="ce27" office:value-type="float" office:value="665575.76" calcext:value-type="float">
            <text:p>665 575,7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3:011634:55</text:p>
          </table:table-cell>
          <table:table-cell table:style-name="ce27" office:value-type="float" office:value="626184.54" calcext:value-type="float">
            <text:p>626 184,5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3:011634:60</text:p>
          </table:table-cell>
          <table:table-cell table:style-name="ce27" office:value-type="float" office:value="963050.27" calcext:value-type="float">
            <text:p>963 050,2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3:011634:63</text:p>
          </table:table-cell>
          <table:table-cell table:style-name="ce27" office:value-type="float" office:value="963050.27" calcext:value-type="float">
            <text:p>963 050,2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3:011634:56</text:p>
          </table:table-cell>
          <table:table-cell table:style-name="ce27" office:value-type="float" office:value="740287.45" calcext:value-type="float">
            <text:p>740 287,4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011634:57</text:p>
          </table:table-cell>
          <table:table-cell table:style-name="ce27" office:value-type="float" office:value="618038.14" calcext:value-type="float">
            <text:p>618 038,1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3:011634:59</text:p>
          </table:table-cell>
          <table:table-cell table:style-name="ce27" office:value-type="float" office:value="809567.79" calcext:value-type="float">
            <text:p>809 567,7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3:011634:64</text:p>
          </table:table-cell>
          <table:table-cell table:style-name="ce27" office:value-type="float" office:value="829942.82" calcext:value-type="float">
            <text:p>829 942,8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3:011612:106</text:p>
          </table:table-cell>
          <table:table-cell table:style-name="ce27" office:value-type="float" office:value="599030.15" calcext:value-type="float">
            <text:p>599 030,1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011634:74</text:p>
          </table:table-cell>
          <table:table-cell table:style-name="ce27" office:value-type="float" office:value="609896.91" calcext:value-type="float">
            <text:p>609 896,9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011636:109</text:p>
          </table:table-cell>
          <table:table-cell table:style-name="ce27" office:value-type="float" office:value="719920.77" calcext:value-type="float">
            <text:p>719 920,7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3:011641:49</text:p>
          </table:table-cell>
          <table:table-cell table:style-name="ce27" office:value-type="float" office:value="609895.15" calcext:value-type="float">
            <text:p>609 895,1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011636:83</text:p>
          </table:table-cell>
          <table:table-cell table:style-name="ce27" office:value-type="float" office:value="622110.6" calcext:value-type="float">
            <text:p>622 110,6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011636:85</text:p>
          </table:table-cell>
          <table:table-cell table:style-name="ce27" office:value-type="float" office:value="651998.76" calcext:value-type="float">
            <text:p>651 998,7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011636:86</text:p>
          </table:table-cell>
          <table:table-cell table:style-name="ce27" office:value-type="float" office:value="600382.19" calcext:value-type="float">
            <text:p>600 382,1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3:011642:32</text:p>
          </table:table-cell>
          <table:table-cell table:style-name="ce27" office:value-type="float" office:value="585434.26" calcext:value-type="float">
            <text:p>585 434,2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3:011636:226</text:p>
          </table:table-cell>
          <table:table-cell table:style-name="ce27" office:value-type="float" office:value="673715.72" calcext:value-type="float">
            <text:p>673 715,7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3:011636:67</text:p>
          </table:table-cell>
          <table:table-cell table:style-name="ce27" office:value-type="float" office:value="726689.34" calcext:value-type="float">
            <text:p>726 689,3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3:011636:222</text:p>
          </table:table-cell>
          <table:table-cell table:style-name="ce27" office:value-type="float" office:value="543127.16" calcext:value-type="float">
            <text:p>543 127,1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3:011636:79</text:p>
          </table:table-cell>
          <table:table-cell table:style-name="ce27" office:value-type="float" office:value="521670.29" calcext:value-type="float">
            <text:p>521 670,2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3:011636:84</text:p>
          </table:table-cell>
          <table:table-cell table:style-name="ce27" office:value-type="float" office:value="543127.16" calcext:value-type="float">
            <text:p>543 127,1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3:011624:76</text:p>
          </table:table-cell>
          <table:table-cell table:style-name="ce27" office:value-type="float" office:value="814965.82" calcext:value-type="float">
            <text:p>814 965,8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011624:89</text:p>
          </table:table-cell>
          <table:table-cell table:style-name="ce27" office:value-type="float" office:value="833981.68" calcext:value-type="float">
            <text:p>833 981,6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3:011636:230</text:p>
          </table:table-cell>
          <table:table-cell table:style-name="ce27" office:value-type="float" office:value="569139.63" calcext:value-type="float">
            <text:p>569 139,6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3:011636:89</text:p>
          </table:table-cell>
          <table:table-cell table:style-name="ce27" office:value-type="float" office:value="1131487.61" calcext:value-type="float">
            <text:p>1 131 487,6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3:011636:95</text:p>
          </table:table-cell>
          <table:table-cell table:style-name="ce27" office:value-type="float" office:value="656067.35" calcext:value-type="float">
            <text:p>656 067,3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3:011636:80</text:p>
          </table:table-cell>
          <table:table-cell table:style-name="ce27" office:value-type="float" office:value="388480.02" calcext:value-type="float">
            <text:p>388 480,0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3:011648:66</text:p>
          </table:table-cell>
          <table:table-cell table:style-name="ce27" office:value-type="float" office:value="228978.86" calcext:value-type="float">
            <text:p>228 978,8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3:011648:69</text:p>
          </table:table-cell>
          <table:table-cell table:style-name="ce27" office:value-type="float" office:value="225474.08" calcext:value-type="float">
            <text:p>225 474,0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854:42</text:p>
          </table:table-cell>
          <table:table-cell table:style-name="ce27" office:value-type="float" office:value="466709.33" calcext:value-type="float">
            <text:p>466 709,3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0854:43</text:p>
          </table:table-cell>
          <table:table-cell table:style-name="ce27" office:value-type="float" office:value="523231.22" calcext:value-type="float">
            <text:p>523 231,2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10703:1069</text:p>
          </table:table-cell>
          <table:table-cell table:style-name="ce27" office:value-type="float" office:value="1384098.06" calcext:value-type="float">
            <text:p>1 384 098,0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317:54</text:p>
          </table:table-cell>
          <table:table-cell table:style-name="ce27" office:value-type="float" office:value="7182874.43" calcext:value-type="float">
            <text:p>7 182 874,4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317:44</text:p>
          </table:table-cell>
          <table:table-cell table:style-name="ce27" office:value-type="float" office:value="13818406.95" calcext:value-type="float">
            <text:p>13 818 406,9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317:75</text:p>
          </table:table-cell>
          <table:table-cell table:style-name="ce27" office:value-type="float" office:value="3806046.79" calcext:value-type="float">
            <text:p>3 806 046,7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605:310</text:p>
          </table:table-cell>
          <table:table-cell table:style-name="ce27" office:value-type="float" office:value="432461" calcext:value-type="float">
            <text:p>432 461,0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404:741</text:p>
          </table:table-cell>
          <table:table-cell table:style-name="ce27" office:value-type="float" office:value="1112684.11" calcext:value-type="float">
            <text:p>1 112 684,1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4:010117:147</text:p>
          </table:table-cell>
          <table:table-cell table:style-name="ce27" office:value-type="float" office:value="8503417.63" calcext:value-type="float">
            <text:p>8 503 417,6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011612:72</text:p>
          </table:table-cell>
          <table:table-cell table:style-name="ce27" office:value-type="float" office:value="519047" calcext:value-type="float">
            <text:p>519 047,0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1005:427</text:p>
          </table:table-cell>
          <table:table-cell table:style-name="ce27" office:value-type="float" office:value="451728.71" calcext:value-type="float">
            <text:p>451 728,7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3:011648:56</text:p>
          </table:table-cell>
          <table:table-cell table:style-name="ce27" office:value-type="float" office:value="233072.33" calcext:value-type="float">
            <text:p>233 072,3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3:011648:67</text:p>
          </table:table-cell>
          <table:table-cell table:style-name="ce27" office:value-type="float" office:value="233073.8" calcext:value-type="float">
            <text:p>233 073,8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3:011648:54</text:p>
          </table:table-cell>
          <table:table-cell table:style-name="ce27" office:value-type="float" office:value="479528.83" calcext:value-type="float">
            <text:p>479 528,8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011648:57</text:p>
          </table:table-cell>
          <table:table-cell table:style-name="ce27" office:value-type="float" office:value="426562.65" calcext:value-type="float">
            <text:p>426 562,6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3:011648:51</text:p>
          </table:table-cell>
          <table:table-cell table:style-name="ce27" office:value-type="float" office:value="528435.3" calcext:value-type="float">
            <text:p>528 435,3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3:011648:47</text:p>
          </table:table-cell>
          <table:table-cell table:style-name="ce27" office:value-type="float" office:value="226650.62" calcext:value-type="float">
            <text:p>226 650,6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479:225</text:p>
          </table:table-cell>
          <table:table-cell table:style-name="ce27" office:value-type="float" office:value="1733277.42" calcext:value-type="float">
            <text:p>1 733 277,4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3:011648:61</text:p>
          </table:table-cell>
          <table:table-cell table:style-name="ce27" office:value-type="float" office:value="452378.61" calcext:value-type="float">
            <text:p>452 378,6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3:011648:50</text:p>
          </table:table-cell>
          <table:table-cell table:style-name="ce27" office:value-type="float" office:value="715902.27" calcext:value-type="float">
            <text:p>715 902,2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3:011648:71</text:p>
          </table:table-cell>
          <table:table-cell table:style-name="ce27" office:value-type="float" office:value="514865.11" calcext:value-type="float">
            <text:p>514 865,1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0854:40</text:p>
          </table:table-cell>
          <table:table-cell table:style-name="ce27" office:value-type="float" office:value="372567.48" calcext:value-type="float">
            <text:p>372 567,4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854:36</text:p>
          </table:table-cell>
          <table:table-cell table:style-name="ce27" office:value-type="float" office:value="585071.31" calcext:value-type="float">
            <text:p>585 071,3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1035:165</text:p>
          </table:table-cell>
          <table:table-cell table:style-name="ce27" office:value-type="float" office:value="2234340.59" calcext:value-type="float">
            <text:p>2 234 340,5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0854:35</text:p>
          </table:table-cell>
          <table:table-cell table:style-name="ce27" office:value-type="float" office:value="685930.87" calcext:value-type="float">
            <text:p>685 930,8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1:010501:1935</text:p>
          </table:table-cell>
          <table:table-cell table:style-name="ce27" office:value-type="float" office:value="1417970.91" calcext:value-type="float">
            <text:p>1 417 970,9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10223:292</text:p>
          </table:table-cell>
          <table:table-cell table:style-name="ce27" office:value-type="float" office:value="587193.88" calcext:value-type="float">
            <text:p>587 193,8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3:011636:103</text:p>
          </table:table-cell>
          <table:table-cell table:style-name="ce27" office:value-type="float" office:value="1252380.95" calcext:value-type="float">
            <text:p>1 252 380,9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3:011634:62</text:p>
          </table:table-cell>
          <table:table-cell table:style-name="ce27" office:value-type="float" office:value="555563.48" calcext:value-type="float">
            <text:p>555 563,4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3:011634:49</text:p>
          </table:table-cell>
          <table:table-cell table:style-name="ce27" office:value-type="float" office:value="522964.75" calcext:value-type="float">
            <text:p>522 964,7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3:011634:47</text:p>
          </table:table-cell>
          <table:table-cell table:style-name="ce27" office:value-type="float" office:value="1760051.69" calcext:value-type="float">
            <text:p>1 760 051,6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8:010106:3739</text:p>
          </table:table-cell>
          <table:table-cell table:style-name="ce27" office:value-type="float" office:value="240721.44" calcext:value-type="float">
            <text:p>240 721,4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1201:998</text:p>
          </table:table-cell>
          <table:table-cell table:style-name="ce27" office:value-type="float" office:value="1496987.02" calcext:value-type="float">
            <text:p>1 496 987,0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3:011624:61</text:p>
          </table:table-cell>
          <table:table-cell table:style-name="ce27" office:value-type="float" office:value="2332001.21" calcext:value-type="float">
            <text:p>2 332 001,2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3:011624:97</text:p>
          </table:table-cell>
          <table:table-cell table:style-name="ce27" office:value-type="float" office:value="647849.83" calcext:value-type="float">
            <text:p>647 849,8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3:011636:77</text:p>
          </table:table-cell>
          <table:table-cell table:style-name="ce27" office:value-type="float" office:value="1037738.61" calcext:value-type="float">
            <text:p>1 037 738,6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3:011636:76</text:p>
          </table:table-cell>
          <table:table-cell table:style-name="ce27" office:value-type="float" office:value="719926.07" calcext:value-type="float">
            <text:p>719 926,0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3:011624:99</text:p>
          </table:table-cell>
          <table:table-cell table:style-name="ce27" office:value-type="float" office:value="1701649.34" calcext:value-type="float">
            <text:p>1 701 649,3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10601:45</text:p>
          </table:table-cell>
          <table:table-cell table:style-name="ce27" office:value-type="float" office:value="2213404.77" calcext:value-type="float">
            <text:p>2 213 404,7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3:011636:78</text:p>
          </table:table-cell>
          <table:table-cell table:style-name="ce27" office:value-type="float" office:value="774236.13" calcext:value-type="float">
            <text:p>774 236,1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3:011624:58</text:p>
          </table:table-cell>
          <table:table-cell table:style-name="ce27" office:value-type="float" office:value="1219702.4" calcext:value-type="float">
            <text:p>1 219 702,4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10601:43</text:p>
          </table:table-cell>
          <table:table-cell table:style-name="ce27" office:value-type="float" office:value="2207015.33" calcext:value-type="float">
            <text:p>2 207 015,3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3:011624:98</text:p>
          </table:table-cell>
          <table:table-cell table:style-name="ce27" office:value-type="float" office:value="1950468.73" calcext:value-type="float">
            <text:p>1 950 468,7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10602:20</text:p>
          </table:table-cell>
          <table:table-cell table:style-name="ce27" office:value-type="float" office:value="1898329.94" calcext:value-type="float">
            <text:p>1 898 329,9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8:000000:473</text:p>
          </table:table-cell>
          <table:table-cell table:style-name="ce27" office:value-type="float" office:value="2335011.04" calcext:value-type="float">
            <text:p>2 335 011,0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3:011636:61</text:p>
          </table:table-cell>
          <table:table-cell table:style-name="ce27" office:value-type="float" office:value="203255.19" calcext:value-type="float">
            <text:p>203 255,1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3:011624:57</text:p>
          </table:table-cell>
          <table:table-cell table:style-name="ce27" office:value-type="float" office:value="524473.92" calcext:value-type="float">
            <text:p>524 473,9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3:011636:98</text:p>
          </table:table-cell>
          <table:table-cell table:style-name="ce27" office:value-type="float" office:value="1312134.7" calcext:value-type="float">
            <text:p>1 312 134,7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3:011624:92</text:p>
          </table:table-cell>
          <table:table-cell table:style-name="ce27" office:value-type="float" office:value="1030938.92" calcext:value-type="float">
            <text:p>1 030 938,9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3:011636:97</text:p>
          </table:table-cell>
          <table:table-cell table:style-name="ce27" office:value-type="float" office:value="2354759.98" calcext:value-type="float">
            <text:p>2 354 759,9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4:010854:29</text:p>
          </table:table-cell>
          <table:table-cell table:style-name="ce27" office:value-type="float" office:value="378430.78" calcext:value-type="float">
            <text:p>378 430,7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3:011648:48</text:p>
          </table:table-cell>
          <table:table-cell table:style-name="ce27" office:value-type="float" office:value="559682.02" calcext:value-type="float">
            <text:p>559 682,0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3:011636:100</text:p>
          </table:table-cell>
          <table:table-cell table:style-name="ce27" office:value-type="float" office:value="1219790.29" calcext:value-type="float">
            <text:p>1 219 790,2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4:000000:3612</text:p>
          </table:table-cell>
          <table:table-cell table:style-name="ce27" office:value-type="float" office:value="296332.89" calcext:value-type="float">
            <text:p>296 332,8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3:011634:75</text:p>
          </table:table-cell>
          <table:table-cell table:style-name="ce27" office:value-type="float" office:value="1706008.07" calcext:value-type="float">
            <text:p>1 706 008,0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20602:233</text:p>
          </table:table-cell>
          <table:table-cell table:style-name="ce27" office:value-type="float" office:value="1660695.5" calcext:value-type="float">
            <text:p>1 660 695,5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10703:430</text:p>
          </table:table-cell>
          <table:table-cell table:style-name="ce27" office:value-type="float" office:value="3038012.12" calcext:value-type="float">
            <text:p>3 038 012,1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439:1328</text:p>
          </table:table-cell>
          <table:table-cell table:style-name="ce27" office:value-type="float" office:value="387849.05" calcext:value-type="float">
            <text:p>387 849,0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3:011634:44</text:p>
          </table:table-cell>
          <table:table-cell table:style-name="ce27" office:value-type="float" office:value="464546.82" calcext:value-type="float">
            <text:p>464 546,8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3:011634:58</text:p>
          </table:table-cell>
          <table:table-cell table:style-name="ce27" office:value-type="float" office:value="387122.95" calcext:value-type="float">
            <text:p>387 122,9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317:68</text:p>
          </table:table-cell>
          <table:table-cell table:style-name="ce27" office:value-type="float" office:value="6540892.75" calcext:value-type="float">
            <text:p>6 540 892,7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3:011648:63</text:p>
          </table:table-cell>
          <table:table-cell table:style-name="ce27" office:value-type="float" office:value="686020.87" calcext:value-type="float">
            <text:p>686 020,8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2401:1522</text:p>
          </table:table-cell>
          <table:table-cell table:style-name="ce27" office:value-type="float" office:value="172224.67" calcext:value-type="float">
            <text:p>172 224,6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3:011648:70</text:p>
          </table:table-cell>
          <table:table-cell table:style-name="ce27" office:value-type="float" office:value="555252" calcext:value-type="float">
            <text:p>555 252,0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3:011648:60</text:p>
          </table:table-cell>
          <table:table-cell table:style-name="ce27" office:value-type="float" office:value="667003.02" calcext:value-type="float">
            <text:p>667 003,0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3:011648:52</text:p>
          </table:table-cell>
          <table:table-cell table:style-name="ce27" office:value-type="float" office:value="510782.12" calcext:value-type="float">
            <text:p>510 782,1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3:011648:72</text:p>
          </table:table-cell>
          <table:table-cell table:style-name="ce27" office:value-type="float" office:value="454452.93" calcext:value-type="float">
            <text:p>454 452,9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3:011648:46</text:p>
          </table:table-cell>
          <table:table-cell table:style-name="ce27" office:value-type="float" office:value="2045888.37" calcext:value-type="float">
            <text:p>2 045 888,3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3:011634:61</text:p>
          </table:table-cell>
          <table:table-cell table:style-name="ce27" office:value-type="float" office:value="613971.9" calcext:value-type="float">
            <text:p>613 971,9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3:011634:48</text:p>
          </table:table-cell>
          <table:table-cell table:style-name="ce27" office:value-type="float" office:value="1478780.64" calcext:value-type="float">
            <text:p>1 478 780,6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3:011636:87</text:p>
          </table:table-cell>
          <table:table-cell table:style-name="ce27" office:value-type="float" office:value="535172.25" calcext:value-type="float">
            <text:p>535 172,2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3:020505:192</text:p>
          </table:table-cell>
          <table:table-cell table:style-name="ce27" office:value-type="float" office:value="1923876.51" calcext:value-type="float">
            <text:p>1 923 876,5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00000:11737</text:p>
          </table:table-cell>
          <table:table-cell table:style-name="ce27" office:value-type="float" office:value="304356.08" calcext:value-type="float">
            <text:p>304 356,0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004:876</text:p>
          </table:table-cell>
          <table:table-cell table:style-name="ce27" office:value-type="float" office:value="746190.15" calcext:value-type="float">
            <text:p>746 190,1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3:011636:55</text:p>
          </table:table-cell>
          <table:table-cell table:style-name="ce27" office:value-type="float" office:value="751143.09" calcext:value-type="float">
            <text:p>751 143,0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3:011624:100</text:p>
          </table:table-cell>
          <table:table-cell table:style-name="ce27" office:value-type="float" office:value="1554676.95" calcext:value-type="float">
            <text:p>1 554 676,9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3:021708:41</text:p>
          </table:table-cell>
          <table:table-cell table:style-name="ce27" office:value-type="float" office:value="1301184.03" calcext:value-type="float">
            <text:p>1 301 184,0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3:011624:60</text:p>
          </table:table-cell>
          <table:table-cell table:style-name="ce27" office:value-type="float" office:value="524468.54" calcext:value-type="float">
            <text:p>524 468,5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4:010854:48</text:p>
          </table:table-cell>
          <table:table-cell table:style-name="ce27" office:value-type="float" office:value="750858.81" calcext:value-type="float">
            <text:p>750 858,8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3:030201:150</text:p>
          </table:table-cell>
          <table:table-cell table:style-name="ce27" office:value-type="float" office:value="180274.15" calcext:value-type="float">
            <text:p>180 274,1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4:010854:54</text:p>
          </table:table-cell>
          <table:table-cell table:style-name="ce27" office:value-type="float" office:value="564976.93" calcext:value-type="float">
            <text:p>564 976,9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4:010854:33</text:p>
          </table:table-cell>
          <table:table-cell table:style-name="ce27" office:value-type="float" office:value="668106.21" calcext:value-type="float">
            <text:p>668 106,2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4:010854:51</text:p>
          </table:table-cell>
          <table:table-cell table:style-name="ce27" office:value-type="float" office:value="402124.03" calcext:value-type="float">
            <text:p>402 124,0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320:231</text:p>
          </table:table-cell>
          <table:table-cell table:style-name="ce27" office:value-type="float" office:value="390339316.74" calcext:value-type="float">
            <text:p>390 339 316,7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4:010854:37</text:p>
          </table:table-cell>
          <table:table-cell table:style-name="ce27" office:value-type="float" office:value="691637.92" calcext:value-type="float">
            <text:p>691 637,9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1005:428</text:p>
          </table:table-cell>
          <table:table-cell table:style-name="ce27" office:value-type="float" office:value="339644.25" calcext:value-type="float">
            <text:p>339 644,2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4:010854:39</text:p>
          </table:table-cell>
          <table:table-cell table:style-name="ce27" office:value-type="float" office:value="466709.33" calcext:value-type="float">
            <text:p>466 709,3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3:011634:72</text:p>
          </table:table-cell>
          <table:table-cell table:style-name="ce27" office:value-type="float" office:value="2004221.89" calcext:value-type="float">
            <text:p>2 004 221,8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3:011634:69</text:p>
          </table:table-cell>
          <table:table-cell table:style-name="ce27" office:value-type="float" office:value="1255074.42" calcext:value-type="float">
            <text:p>1 255 074,4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3:000000:546</text:p>
          </table:table-cell>
          <table:table-cell table:style-name="ce27" office:value-type="float" office:value="459122.95" calcext:value-type="float">
            <text:p>459 122,9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8:010106:3738</text:p>
          </table:table-cell>
          <table:table-cell table:style-name="ce27" office:value-type="float" office:value="160744.04" calcext:value-type="float">
            <text:p>160 744,0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3:011624:55</text:p>
          </table:table-cell>
          <table:table-cell table:style-name="ce27" office:value-type="float" office:value="2023919.08" calcext:value-type="float">
            <text:p>2 023 919,0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3:011636:96</text:p>
          </table:table-cell>
          <table:table-cell table:style-name="ce27" office:value-type="float" office:value="1457181.52" calcext:value-type="float">
            <text:p>1 457 181,5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3:011636:75</text:p>
          </table:table-cell>
          <table:table-cell table:style-name="ce27" office:value-type="float" office:value="531108.82" calcext:value-type="float">
            <text:p>531 108,8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3:011636:57</text:p>
          </table:table-cell>
          <table:table-cell table:style-name="ce27" office:value-type="float" office:value="434655.4" calcext:value-type="float">
            <text:p>434 655,4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3:011636:108</text:p>
          </table:table-cell>
          <table:table-cell table:style-name="ce27" office:value-type="float" office:value="657105.03" calcext:value-type="float">
            <text:p>657 105,0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3:011636:99</text:p>
          </table:table-cell>
          <table:table-cell table:style-name="ce27" office:value-type="float" office:value="1515180.2" calcext:value-type="float">
            <text:p>1 515 180,2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3:011634:52</text:p>
          </table:table-cell>
          <table:table-cell table:style-name="ce27" office:value-type="float" office:value="392560.29" calcext:value-type="float">
            <text:p>392 560,2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3:011634:46</text:p>
          </table:table-cell>
          <table:table-cell table:style-name="ce27" office:value-type="float" office:value="566433.72" calcext:value-type="float">
            <text:p>566 433,7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3:011634:73</text:p>
          </table:table-cell>
          <table:table-cell table:style-name="ce27" office:value-type="float" office:value="1358325.59" calcext:value-type="float">
            <text:p>1 358 325,5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1:010501:1934</text:p>
          </table:table-cell>
          <table:table-cell table:style-name="ce27" office:value-type="float" office:value="1156067.53" calcext:value-type="float">
            <text:p>1 156 067,5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3:020102:189</text:p>
          </table:table-cell>
          <table:table-cell table:style-name="ce27" office:value-type="float" office:value="1475415.85" calcext:value-type="float">
            <text:p>1 475 415,8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3:011634:76</text:p>
          </table:table-cell>
          <table:table-cell table:style-name="ce27" office:value-type="float" office:value="1208927.06" calcext:value-type="float">
            <text:p>1 208 927,0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3:011604:96</text:p>
          </table:table-cell>
          <table:table-cell table:style-name="ce27" office:value-type="float" office:value="1358248.75" calcext:value-type="float">
            <text:p>1 358 248,7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3:011636:58</text:p>
          </table:table-cell>
          <table:table-cell table:style-name="ce27" office:value-type="float" office:value="2068052.46" calcext:value-type="float">
            <text:p>2 068 052,4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3:011636:101</text:p>
          </table:table-cell>
          <table:table-cell table:style-name="ce27" office:value-type="float" office:value="1244221.2" calcext:value-type="float">
            <text:p>1 244 221,2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3:011636:104</text:p>
          </table:table-cell>
          <table:table-cell table:style-name="ce27" office:value-type="float" office:value="1170868.52" calcext:value-type="float">
            <text:p>1 170 868,5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3:010703:434</text:p>
          </table:table-cell>
          <table:table-cell table:style-name="ce27" office:value-type="float" office:value="1839952.07" calcext:value-type="float">
            <text:p>1 839 952,0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3:011636:81</text:p>
          </table:table-cell>
          <table:table-cell table:style-name="ce27" office:value-type="float" office:value="524309.08" calcext:value-type="float">
            <text:p>524 309,0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00000:14216</text:p>
          </table:table-cell>
          <table:table-cell table:style-name="ce27" office:value-type="float" office:value="2213602.12" calcext:value-type="float">
            <text:p>2 213 602,1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3:020859:51</text:p>
          </table:table-cell>
          <table:table-cell table:style-name="ce27" office:value-type="float" office:value="1349299.97" calcext:value-type="float">
            <text:p>1 349 299,9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13013:6321</text:p>
          </table:table-cell>
          <table:table-cell table:style-name="ce27" office:value-type="float" office:value="1658700.61" calcext:value-type="float">
            <text:p>1 658 700,6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3:011636:105</text:p>
          </table:table-cell>
          <table:table-cell table:style-name="ce27" office:value-type="float" office:value="1512326.74" calcext:value-type="float">
            <text:p>1 512 326,7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3:011636:60</text:p>
          </table:table-cell>
          <table:table-cell table:style-name="ce27" office:value-type="float" office:value="518870.54" calcext:value-type="float">
            <text:p>518 870,5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3:011636:59</text:p>
          </table:table-cell>
          <table:table-cell table:style-name="ce27" office:value-type="float" office:value="744347.04" calcext:value-type="float">
            <text:p>744 347,0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3:011636:82</text:p>
          </table:table-cell>
          <table:table-cell table:style-name="ce27" office:value-type="float" office:value="258083.19" calcext:value-type="float">
            <text:p>258 083,1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00000:3063</text:p>
          </table:table-cell>
          <table:table-cell table:style-name="ce27" office:value-type="float" office:value="310104.78" calcext:value-type="float">
            <text:p>310 104,7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3:011648:41</text:p>
          </table:table-cell>
          <table:table-cell table:style-name="ce27" office:value-type="float" office:value="340967.53" calcext:value-type="float">
            <text:p>340 967,5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2:010634:1126</text:p>
          </table:table-cell>
          <table:table-cell table:style-name="ce27" office:value-type="float" office:value="338590.2" calcext:value-type="float">
            <text:p>338 590,2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3:011648:44</text:p>
          </table:table-cell>
          <table:table-cell table:style-name="ce27" office:value-type="float" office:value="639844.05" calcext:value-type="float">
            <text:p>639 844,0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3:011648:43</text:p>
          </table:table-cell>
          <table:table-cell table:style-name="ce27" office:value-type="float" office:value="468666.92" calcext:value-type="float">
            <text:p>468 666,9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3:011648:42</text:p>
          </table:table-cell>
          <table:table-cell table:style-name="ce27" office:value-type="float" office:value="824592.56" calcext:value-type="float">
            <text:p>824 592,5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3:011648:55</text:p>
          </table:table-cell>
          <table:table-cell table:style-name="ce27" office:value-type="float" office:value="1018871.73" calcext:value-type="float">
            <text:p>1 018 871,7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3:011648:68</text:p>
          </table:table-cell>
          <table:table-cell table:style-name="ce27" office:value-type="float" office:value="183419.57" calcext:value-type="float">
            <text:p>183 419,5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3:011604:70</text:p>
          </table:table-cell>
          <table:table-cell table:style-name="ce27" office:value-type="float" office:value="767086.9" calcext:value-type="float">
            <text:p>767 086,9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3:011634:71</text:p>
          </table:table-cell>
          <table:table-cell table:style-name="ce27" office:value-type="float" office:value="1252369.09" calcext:value-type="float">
            <text:p>1 252 369,0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3:011634:50</text:p>
          </table:table-cell>
          <table:table-cell table:style-name="ce27" office:value-type="float" office:value="708973.81" calcext:value-type="float">
            <text:p>708 973,8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7:020090:855</text:p>
          </table:table-cell>
          <table:table-cell table:style-name="ce27" office:value-type="float" office:value="638256.66" calcext:value-type="float">
            <text:p>638 256,6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20370:240</text:p>
          </table:table-cell>
          <table:table-cell table:style-name="ce27" office:value-type="float" office:value="509280.29" calcext:value-type="float">
            <text:p>509 280,2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4:010854:32</text:p>
          </table:table-cell>
          <table:table-cell table:style-name="ce27" office:value-type="float" office:value="513728.65" calcext:value-type="float">
            <text:p>513 728,6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4:010854:34</text:p>
          </table:table-cell>
          <table:table-cell table:style-name="ce27" office:value-type="float" office:value="546255.99" calcext:value-type="float">
            <text:p>546 255,9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4:010854:50</text:p>
          </table:table-cell>
          <table:table-cell table:style-name="ce27" office:value-type="float" office:value="289599.69" calcext:value-type="float">
            <text:p>289 599,6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4:010854:30</text:p>
          </table:table-cell>
          <table:table-cell table:style-name="ce27" office:value-type="float" office:value="606196.84" calcext:value-type="float">
            <text:p>606 196,8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4:010805:334</text:p>
          </table:table-cell>
          <table:table-cell table:style-name="ce27" office:value-type="float" office:value="498482.08" calcext:value-type="float">
            <text:p>498 482,0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4:010854:38</text:p>
          </table:table-cell>
          <table:table-cell table:style-name="ce27" office:value-type="float" office:value="792756.94" calcext:value-type="float">
            <text:p>792 756,9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2:010634:1127</text:p>
          </table:table-cell>
          <table:table-cell table:style-name="ce27" office:value-type="float" office:value="556409.81" calcext:value-type="float">
            <text:p>556 409,8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3:050044:220</text:p>
          </table:table-cell>
          <table:table-cell table:style-name="ce27" office:value-type="float" office:value="300220.07" calcext:value-type="float">
            <text:p>300 220,0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3:020404:338</text:p>
          </table:table-cell>
          <table:table-cell table:style-name="ce27" office:value-type="float" office:value="556342.06" calcext:value-type="float">
            <text:p>556 342,0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3:010703:550</text:p>
          </table:table-cell>
          <table:table-cell table:style-name="ce27" office:value-type="float" office:value="692049.03" calcext:value-type="float">
            <text:p>692 049,0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3:020505:217</text:p>
          </table:table-cell>
          <table:table-cell table:style-name="ce27" office:value-type="float" office:value="929042.67" calcext:value-type="float">
            <text:p>929 042,6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3:010703:541</text:p>
          </table:table-cell>
          <table:table-cell table:style-name="ce27" office:value-type="float" office:value="883397.47" calcext:value-type="float">
            <text:p>883 397,4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3:010601:54</text:p>
          </table:table-cell>
          <table:table-cell table:style-name="ce27" office:value-type="float" office:value="1055883.86" calcext:value-type="float">
            <text:p>1 055 883,8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3:020859:72</text:p>
          </table:table-cell>
          <table:table-cell table:style-name="ce27" office:value-type="float" office:value="681921.66" calcext:value-type="float">
            <text:p>681 921,6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3:010703:684</text:p>
          </table:table-cell>
          <table:table-cell table:style-name="ce27" office:value-type="float" office:value="884836.23" calcext:value-type="float">
            <text:p>884 836,2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320:264</text:p>
          </table:table-cell>
          <table:table-cell table:style-name="ce27" office:value-type="float" office:value="2979100.49" calcext:value-type="float">
            <text:p>2 979 100,4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320:279</text:p>
          </table:table-cell>
          <table:table-cell table:style-name="ce27" office:value-type="float" office:value="5350830.79" calcext:value-type="float">
            <text:p>5 350 830,7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320:237</text:p>
          </table:table-cell>
          <table:table-cell table:style-name="ce27" office:value-type="float" office:value="3585920.89" calcext:value-type="float">
            <text:p>3 585 920,8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320:280</text:p>
          </table:table-cell>
          <table:table-cell table:style-name="ce27" office:value-type="float" office:value="5894642.34" calcext:value-type="float">
            <text:p>5 894 642,3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1:010501:1552</text:p>
          </table:table-cell>
          <table:table-cell table:style-name="ce27" office:value-type="float" office:value="701459.07" calcext:value-type="float">
            <text:p>701 459,0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320:249</text:p>
          </table:table-cell>
          <table:table-cell table:style-name="ce27" office:value-type="float" office:value="5029976.12" calcext:value-type="float">
            <text:p>5 029 976,1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320:236</text:p>
          </table:table-cell>
          <table:table-cell table:style-name="ce27" office:value-type="float" office:value="3008261.5" calcext:value-type="float">
            <text:p>3 008 261,5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320:274</text:p>
          </table:table-cell>
          <table:table-cell table:style-name="ce27" office:value-type="float" office:value="3066503.76" calcext:value-type="float">
            <text:p>3 066 503,7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320:262</text:p>
          </table:table-cell>
          <table:table-cell table:style-name="ce27" office:value-type="float" office:value="3547738.34" calcext:value-type="float">
            <text:p>3 547 738,3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320:235</text:p>
          </table:table-cell>
          <table:table-cell table:style-name="ce27" office:value-type="float" office:value="3509509.1" calcext:value-type="float">
            <text:p>3 509 509,1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320:267</text:p>
          </table:table-cell>
          <table:table-cell table:style-name="ce27" office:value-type="float" office:value="4948000.28" calcext:value-type="float">
            <text:p>4 948 000,2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320:242</text:p>
          </table:table-cell>
          <table:table-cell table:style-name="ce27" office:value-type="float" office:value="4938877.75" calcext:value-type="float">
            <text:p>4 938 877,7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320:272</text:p>
          </table:table-cell>
          <table:table-cell table:style-name="ce27" office:value-type="float" office:value="4975350.93" calcext:value-type="float">
            <text:p>4 975 350,9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320:260</text:p>
          </table:table-cell>
          <table:table-cell table:style-name="ce27" office:value-type="float" office:value="5002676.2" calcext:value-type="float">
            <text:p>5 002 676,2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320:273</text:p>
          </table:table-cell>
          <table:table-cell table:style-name="ce27" office:value-type="float" office:value="3566835.45" calcext:value-type="float">
            <text:p>3 566 835,4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3:010602:22</text:p>
          </table:table-cell>
          <table:table-cell table:style-name="ce27" office:value-type="float" office:value="925231.95" calcext:value-type="float">
            <text:p>925 231,9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1:010501:1488</text:p>
          </table:table-cell>
          <table:table-cell table:style-name="ce27" office:value-type="float" office:value="578033.77" calcext:value-type="float">
            <text:p>578 033,7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3:020505:225</text:p>
          </table:table-cell>
          <table:table-cell table:style-name="ce27" office:value-type="float" office:value="919844.23" calcext:value-type="float">
            <text:p>919 844,2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3:010601:89</text:p>
          </table:table-cell>
          <table:table-cell table:style-name="ce27" office:value-type="float" office:value="1052806.3" calcext:value-type="float">
            <text:p>1 052 806,3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3:020602:370</text:p>
          </table:table-cell>
          <table:table-cell table:style-name="ce27" office:value-type="float" office:value="809986.61" calcext:value-type="float">
            <text:p>809 986,6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3:010601:57</text:p>
          </table:table-cell>
          <table:table-cell table:style-name="ce27" office:value-type="float" office:value="1074323.51" calcext:value-type="float">
            <text:p>1 074 323,5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3:010601:87</text:p>
          </table:table-cell>
          <table:table-cell table:style-name="ce27" office:value-type="float" office:value="1065105.55" calcext:value-type="float">
            <text:p>1 065 105,5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3:010703:810</text:p>
          </table:table-cell>
          <table:table-cell table:style-name="ce27" office:value-type="float" office:value="2295353.66" calcext:value-type="float">
            <text:p>2 295 353,6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9:011136:95</text:p>
          </table:table-cell>
          <table:table-cell table:style-name="ce27" office:value-type="float" office:value="628939.8" calcext:value-type="float">
            <text:p>628 939,8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320:277</text:p>
          </table:table-cell>
          <table:table-cell table:style-name="ce27" office:value-type="float" office:value="4966236.86" calcext:value-type="float">
            <text:p>4 966 236,8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320:284</text:p>
          </table:table-cell>
          <table:table-cell table:style-name="ce27" office:value-type="float" office:value="3008261.5" calcext:value-type="float">
            <text:p>3 008 261,5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320:276</text:p>
          </table:table-cell>
          <table:table-cell table:style-name="ce27" office:value-type="float" office:value="3585920.89" calcext:value-type="float">
            <text:p>3 585 920,8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320:261</text:p>
          </table:table-cell>
          <table:table-cell table:style-name="ce27" office:value-type="float" office:value="4975350.93" calcext:value-type="float">
            <text:p>4 975 350,9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320:269</text:p>
          </table:table-cell>
          <table:table-cell table:style-name="ce27" office:value-type="float" office:value="3066503.76" calcext:value-type="float">
            <text:p>3 066 503,7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320:255</text:p>
          </table:table-cell>
          <table:table-cell table:style-name="ce27" office:value-type="float" office:value="5039070.46" calcext:value-type="float">
            <text:p>5 039 070,4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320:256</text:p>
          </table:table-cell>
          <table:table-cell table:style-name="ce27" office:value-type="float" office:value="4993570.59" calcext:value-type="float">
            <text:p>4 993 570,5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320:259</text:p>
          </table:table-cell>
          <table:table-cell table:style-name="ce27" office:value-type="float" office:value="3624056.81" calcext:value-type="float">
            <text:p>3 624 056,8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320:238</text:p>
          </table:table-cell>
          <table:table-cell table:style-name="ce27" office:value-type="float" office:value="4948000.28" calcext:value-type="float">
            <text:p>4 948 000,2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10320:239</text:p>
          </table:table-cell>
          <table:table-cell table:style-name="ce27" office:value-type="float" office:value="5020878.96" calcext:value-type="float">
            <text:p>5 020 878,9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10320:253</text:p>
          </table:table-cell>
          <table:table-cell table:style-name="ce27" office:value-type="float" office:value="3509509.1" calcext:value-type="float">
            <text:p>3 509 509,1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10320:240</text:p>
          </table:table-cell>
          <table:table-cell table:style-name="ce27" office:value-type="float" office:value="3585920.89" calcext:value-type="float">
            <text:p>3 585 920,8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10320:270</text:p>
          </table:table-cell>
          <table:table-cell table:style-name="ce27" office:value-type="float" office:value="3604994.68" calcext:value-type="float">
            <text:p>3 604 994,6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320:251</text:p>
          </table:table-cell>
          <table:table-cell table:style-name="ce27" office:value-type="float" office:value="3566835.45" calcext:value-type="float">
            <text:p>3 566 835,4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10320:283</text:p>
          </table:table-cell>
          <table:table-cell table:style-name="ce27" office:value-type="float" office:value="3509509.1" calcext:value-type="float">
            <text:p>3 509 509,1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10320:250</text:p>
          </table:table-cell>
          <table:table-cell table:style-name="ce27" office:value-type="float" office:value="5020878.96" calcext:value-type="float">
            <text:p>5 020 878,9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10320:232</text:p>
          </table:table-cell>
          <table:table-cell table:style-name="ce27" office:value-type="float" office:value="3576379.63" calcext:value-type="float">
            <text:p>3 576 379,6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10320:241</text:p>
          </table:table-cell>
          <table:table-cell table:style-name="ce27" office:value-type="float" office:value="3095585.04" calcext:value-type="float">
            <text:p>3 095 585,0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10320:243</text:p>
          </table:table-cell>
          <table:table-cell table:style-name="ce27" office:value-type="float" office:value="3633583.5" calcext:value-type="float">
            <text:p>3 633 583,5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3:020859:73</text:p>
          </table:table-cell>
          <table:table-cell table:style-name="ce27" office:value-type="float" office:value="667378.31" calcext:value-type="float">
            <text:p>667 378,3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3:020602:321</text:p>
          </table:table-cell>
          <table:table-cell table:style-name="ce27" office:value-type="float" office:value="785977.65" calcext:value-type="float">
            <text:p>785 977,6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5:011204:254</text:p>
          </table:table-cell>
          <table:table-cell table:style-name="ce27" office:value-type="float" office:value="1172422.15" calcext:value-type="float">
            <text:p>1 172 422,1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3:010602:26</text:p>
          </table:table-cell>
          <table:table-cell table:style-name="ce27" office:value-type="float" office:value="899104.14" calcext:value-type="float">
            <text:p>899 104,1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320:246</text:p>
          </table:table-cell>
          <table:table-cell table:style-name="ce27" office:value-type="float" office:value="3576379.63" calcext:value-type="float">
            <text:p>3 576 379,6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10320:271</text:p>
          </table:table-cell>
          <table:table-cell table:style-name="ce27" office:value-type="float" office:value="4975350.93" calcext:value-type="float">
            <text:p>4 975 350,9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10320:247</text:p>
          </table:table-cell>
          <table:table-cell table:style-name="ce27" office:value-type="float" office:value="3085894.23" calcext:value-type="float">
            <text:p>3 085 894,2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90008:115</text:p>
          </table:table-cell>
          <table:table-cell table:style-name="ce27" office:value-type="float" office:value="1434015.14" calcext:value-type="float">
            <text:p>1 434 015,1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10320:268</text:p>
          </table:table-cell>
          <table:table-cell table:style-name="ce27" office:value-type="float" office:value="3557288.35" calcext:value-type="float">
            <text:p>3 557 288,3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10320:245</text:p>
          </table:table-cell>
          <table:table-cell table:style-name="ce27" office:value-type="float" office:value="5020878.96" calcext:value-type="float">
            <text:p>5 020 878,9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10320:258</text:p>
          </table:table-cell>
          <table:table-cell table:style-name="ce27" office:value-type="float" office:value="3095585.04" calcext:value-type="float">
            <text:p>3 095 585,0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1:010501:1498</text:p>
          </table:table-cell>
          <table:table-cell table:style-name="ce27" office:value-type="float" office:value="716511.84" calcext:value-type="float">
            <text:p>716 511,8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10320:265</text:p>
          </table:table-cell>
          <table:table-cell table:style-name="ce27" office:value-type="float" office:value="3585920.89" calcext:value-type="float">
            <text:p>3 585 920,8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10320:282</text:p>
          </table:table-cell>
          <table:table-cell table:style-name="ce27" office:value-type="float" office:value="4929752.41" calcext:value-type="float">
            <text:p>4 929 752,4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10320:244</text:p>
          </table:table-cell>
          <table:table-cell table:style-name="ce27" office:value-type="float" office:value="5011778.99" calcext:value-type="float">
            <text:p>5 011 778,9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10320:263</text:p>
          </table:table-cell>
          <table:table-cell table:style-name="ce27" office:value-type="float" office:value="3076200.47" calcext:value-type="float">
            <text:p>3 076 200,4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10320:266</text:p>
          </table:table-cell>
          <table:table-cell table:style-name="ce27" office:value-type="float" office:value="4957119.98" calcext:value-type="float">
            <text:p>4 957 119,9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10320:233</text:p>
          </table:table-cell>
          <table:table-cell table:style-name="ce27" office:value-type="float" office:value="4948000.28" calcext:value-type="float">
            <text:p>4 948 000,2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10320:281</text:p>
          </table:table-cell>
          <table:table-cell table:style-name="ce27" office:value-type="float" office:value="4957119.98" calcext:value-type="float">
            <text:p>4 957 119,9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10320:234</text:p>
          </table:table-cell>
          <table:table-cell table:style-name="ce27" office:value-type="float" office:value="4938877.75" calcext:value-type="float">
            <text:p>4 938 877,7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10320:257</text:p>
          </table:table-cell>
          <table:table-cell table:style-name="ce27" office:value-type="float" office:value="3604994.68" calcext:value-type="float">
            <text:p>3 604 994,6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10320:252</text:p>
          </table:table-cell>
          <table:table-cell table:style-name="ce27" office:value-type="float" office:value="3095585.04" calcext:value-type="float">
            <text:p>3 095 585,0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10320:275</text:p>
          </table:table-cell>
          <table:table-cell table:style-name="ce27" office:value-type="float" office:value="3547738.34" calcext:value-type="float">
            <text:p>3 547 738,3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10320:278</text:p>
          </table:table-cell>
          <table:table-cell table:style-name="ce27" office:value-type="float" office:value="7823154.56" calcext:value-type="float">
            <text:p>7 823 154,5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10320:254</text:p>
          </table:table-cell>
          <table:table-cell table:style-name="ce27" office:value-type="float" office:value="3633583.5" calcext:value-type="float">
            <text:p>3 633 583,5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10320:248</text:p>
          </table:table-cell>
          <table:table-cell table:style-name="ce27" office:value-type="float" office:value="3624056.81" calcext:value-type="float">
            <text:p>3 624 056,8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10155:521</text:p>
          </table:table-cell>
          <table:table-cell table:style-name="ce27" office:value-type="float" office:value="3872558.25" calcext:value-type="float">
            <text:p>3 872 558,2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4:013201:729</text:p>
          </table:table-cell>
          <table:table-cell table:style-name="ce27" office:value-type="float" office:value="656233.26" calcext:value-type="float">
            <text:p>656 233,2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4:011000:1609</text:p>
          </table:table-cell>
          <table:table-cell table:style-name="ce27" office:value-type="float" office:value="862214.3" calcext:value-type="float">
            <text:p>862 214,3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4:011136:137</text:p>
          </table:table-cell>
          <table:table-cell table:style-name="ce27" office:value-type="float" office:value="674288.87" calcext:value-type="float">
            <text:p>674 288,8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4:012601:642</text:p>
          </table:table-cell>
          <table:table-cell table:style-name="ce27" office:value-type="float" office:value="612265.81" calcext:value-type="float">
            <text:p>612 265,8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4:012601:583</text:p>
          </table:table-cell>
          <table:table-cell table:style-name="ce27" office:value-type="float" office:value="611011.17" calcext:value-type="float">
            <text:p>611 011,1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4:012601:622</text:p>
          </table:table-cell>
          <table:table-cell table:style-name="ce27" office:value-type="float" office:value="611011.17" calcext:value-type="float">
            <text:p>611 011,1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4:012601:637</text:p>
          </table:table-cell>
          <table:table-cell table:style-name="ce27" office:value-type="float" office:value="614775.1" calcext:value-type="float">
            <text:p>614 775,1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4:011201:969</text:p>
          </table:table-cell>
          <table:table-cell table:style-name="ce27" office:value-type="float" office:value="455058.92" calcext:value-type="float">
            <text:p>455 058,9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4:012601:574</text:p>
          </table:table-cell>
          <table:table-cell table:style-name="ce27" office:value-type="float" office:value="611011.17" calcext:value-type="float">
            <text:p>611 011,1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4:012601:576</text:p>
          </table:table-cell>
          <table:table-cell table:style-name="ce27" office:value-type="float" office:value="611011.17" calcext:value-type="float">
            <text:p>611 011,1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4:012601:565</text:p>
          </table:table-cell>
          <table:table-cell table:style-name="ce27" office:value-type="float" office:value="611011.17" calcext:value-type="float">
            <text:p>611 011,1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4:012601:636</text:p>
          </table:table-cell>
          <table:table-cell table:style-name="ce27" office:value-type="float" office:value="611011.17" calcext:value-type="float">
            <text:p>611 011,1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4:011201:968</text:p>
          </table:table-cell>
          <table:table-cell table:style-name="ce27" office:value-type="float" office:value="720562.93" calcext:value-type="float">
            <text:p>720 562,9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4:012601:615</text:p>
          </table:table-cell>
          <table:table-cell table:style-name="ce27" office:value-type="float" office:value="583409.02" calcext:value-type="float">
            <text:p>583 409,0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4:011000:1554</text:p>
          </table:table-cell>
          <table:table-cell table:style-name="ce27" office:value-type="float" office:value="618599.3" calcext:value-type="float">
            <text:p>618 599,3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4:011000:1595</text:p>
          </table:table-cell>
          <table:table-cell table:style-name="ce27" office:value-type="float" office:value="622864.02" calcext:value-type="float">
            <text:p>622 864,0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4:011201:722</text:p>
          </table:table-cell>
          <table:table-cell table:style-name="ce27" office:value-type="float" office:value="583668.42" calcext:value-type="float">
            <text:p>583 668,4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3:010703:534</text:p>
          </table:table-cell>
          <table:table-cell table:style-name="ce27" office:value-type="float" office:value="713710.83" calcext:value-type="float">
            <text:p>713 710,8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3:010608:194</text:p>
          </table:table-cell>
          <table:table-cell table:style-name="ce27" office:value-type="float" office:value="1973564.59" calcext:value-type="float">
            <text:p>1 973 564,5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21:53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21:56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55:10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55:10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55:10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155:10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55:10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55:10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55:11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55:15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55:15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55:20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55:22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55:23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55:24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55:24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55:24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55:24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155:24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155:24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155:24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55:25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55:25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155:25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155:25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55:25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155:26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155:26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155:26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155:26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155:28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155:28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155:29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155:30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155:30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155:31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55:31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55:31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55:31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155:31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155:32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155:32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155:32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55:32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155:32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155:34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155:34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155:34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155:34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155:34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155:34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155:34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155:34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155:34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155:34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155:35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55:35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155:35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155:36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155:37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155:38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155:39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55:39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55:39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155:39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155:39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155:40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155:40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155:52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55:5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155:6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155:6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155:8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155:8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155:9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155:9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3:011624:10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3:011624:21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3:000000:54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3:011624:8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3:011634:7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3:011634:7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3:011636:22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3:011636:7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1000:122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1000:138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4:011000:161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1000:161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4:011000:161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4:011000:161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4:010929:4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1000:140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1000:126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11135:2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1135:2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4:011147:7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4:011147:7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4:011147:7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4:011147:7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4:011147:7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11147:7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4:011147:7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4:011147:7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4:011147:7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4:011147:7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4:011147:8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4:011147:8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4:011147:8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11201:98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12601:57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12601:58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4:012601:62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4:012601:56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4:012601:41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4:012601:57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12601:64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4:013201:55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4:013201:72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0300:45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30300:67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31601:100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31601:97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317:4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00000:195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317:5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13:611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317:4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317:4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92004:2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30300:32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0:011307:53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3:011634:19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317:6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3:020718:5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317:6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2:010535:7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00000:37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31023:46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3:020801:9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4:000000:207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221:6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2:010535:7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31601:110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9:011105:4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3:011624:21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3:011624:9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00000:37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3:011634:19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3:011636:10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9:020152:285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3:011624:5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30300:152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000:440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7:011500:61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00000:216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00000:217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00000:217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8:010106:306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20408:322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00000:188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10902:27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00000:216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7:012401:39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7:000000:39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00000:217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00000:92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3201:14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00000:126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2102:24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00000:215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20020:73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00000:113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10136:21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10607:71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303:16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50008:47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6:013201:59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7:011156:3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155:37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4:011000:84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4:011000:90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4:011147:3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20391:30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4:012601:24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121:48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4:011000:81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4:012601:23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4:012601:18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4:012601:23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4:012601:18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4:011201:61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4:012601:19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4:012601:16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4:012601:27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4:012601:18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30007:133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4:012601:24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4:013201:29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4:011135:1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3:052904:11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121:50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121:48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121:56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121:50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121:54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121:56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121:51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121:49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121:51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121:53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121:54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121:55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121:48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121:55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121:56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121:54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121:52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10121:48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10121:53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121:53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121:54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121:50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121:49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121:49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121:52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121:51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121:52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121:56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10121:49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10121:53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4:011147:19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2:000035:4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121:52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10121:52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10121:51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10121:54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10121:55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10121:55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121:51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10121:50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10121:50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10121:48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121:51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10121:49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10121:49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10121:52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10121:48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10121:48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10121:49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10121:48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10121:51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10121:50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10121:50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10121:53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10121:55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10121:54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10121:52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10121:54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10121:55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10440:18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10121:55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10121:54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10121:55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10121:56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10121:55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10121:53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10121:53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10121:51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10121:54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10121:48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10121:48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10121:49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10121:55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10121:54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10121:50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4:012601:61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121:50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121:52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121:52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121:53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121:51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121:52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10121:53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10121:49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4:012601:63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10121:49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10121:50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10121:51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20800:394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2:010603:206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3:010608:18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3:010608:5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3:010804:20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3:010804:41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3:010804:41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f70091f8358209cb713ad8365ab3c0825b486003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7980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3">00.00.0000</text:date>, <text:time style:data-style-name="N2" text:time-value="15:55:09.248469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3T06:53:09</meta:creation-date>
    <dc:date>2025-10-13T15:56:40.458065200</dc:date>
    <meta:generator>LibreOffice/25.2.5.2$Windows_X86_64 LibreOffice_project/03d19516eb2e1dd5d4ccd751a0d6f35f35e08022</meta:generator>
    <meta:editing-duration>PT1M31S</meta:editing-duration>
    <meta:editing-cycles>1</meta:editing-cycles>
    <meta:document-statistic meta:table-count="1" meta:cell-count="26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