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4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5" calcext:value-type="float">
            <text:p>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9" calcext:value-type="float">
            <text:p>1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600:270</text:p>
          </table:table-cell>
          <table:table-cell table:style-name="ce27" office:value-type="float" office:value="1323710.6" calcext:value-type="float">
            <text:p>1 323 710,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2:2878</text:p>
          </table:table-cell>
          <table:table-cell table:style-name="ce27" office:value-type="float" office:value="256823.02" calcext:value-type="float">
            <text:p>256 823,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81:214</text:p>
          </table:table-cell>
          <table:table-cell table:style-name="ce27" office:value-type="float" office:value="901268.99" calcext:value-type="float">
            <text:p>901 268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60:438</text:p>
          </table:table-cell>
          <table:table-cell table:style-name="ce27" office:value-type="float" office:value="1676970.82" calcext:value-type="float">
            <text:p>1 676 970,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30:1097</text:p>
          </table:table-cell>
          <table:table-cell table:style-name="ce27" office:value-type="float" office:value="1201186.55" calcext:value-type="float">
            <text:p>1 201 186,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252:257</text:p>
          </table:table-cell>
          <table:table-cell table:style-name="ce27" office:value-type="float" office:value="139010.74" calcext:value-type="float">
            <text:p>139 010,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3201:799</text:p>
          </table:table-cell>
          <table:table-cell table:style-name="ce27" office:value-type="float" office:value="1305237.59" calcext:value-type="float">
            <text:p>1 305 237,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2:2810</text:p>
          </table:table-cell>
          <table:table-cell table:style-name="ce27" office:value-type="float" office:value="1111891.4" calcext:value-type="float">
            <text:p>1 111 891,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405:372</text:p>
          </table:table-cell>
          <table:table-cell table:style-name="ce27" office:value-type="float" office:value="1572592.47" calcext:value-type="float">
            <text:p>1 572 592,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46:486</text:p>
          </table:table-cell>
          <table:table-cell table:style-name="ce27" office:value-type="float" office:value="299287.91" calcext:value-type="float">
            <text:p>299 287,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717:463</text:p>
          </table:table-cell>
          <table:table-cell table:style-name="ce27" office:value-type="float" office:value="3395472.25" calcext:value-type="float">
            <text:p>3 395 472,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006:700</text:p>
          </table:table-cell>
          <table:table-cell table:style-name="ce27" office:value-type="float" office:value="368586.55" calcext:value-type="float">
            <text:p>368 586,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535</text:p>
          </table:table-cell>
          <table:table-cell table:style-name="ce27" office:value-type="float" office:value="1658879.44" calcext:value-type="float">
            <text:p>1 658 879,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61:310</text:p>
          </table:table-cell>
          <table:table-cell table:style-name="ce27" office:value-type="float" office:value="286841.33" calcext:value-type="float">
            <text:p>286 841,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31:473</text:p>
          </table:table-cell>
          <table:table-cell table:style-name="ce27" office:value-type="float" office:value="2161505.47" calcext:value-type="float">
            <text:p>2 161 505,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38:200</text:p>
          </table:table-cell>
          <table:table-cell table:style-name="ce27" office:value-type="float" office:value="1946428.77" calcext:value-type="float">
            <text:p>1 946 428,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701:330</text:p>
          </table:table-cell>
          <table:table-cell table:style-name="ce27" office:value-type="float" office:value="1256414.47" calcext:value-type="float">
            <text:p>1 256 414,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30:930</text:p>
          </table:table-cell>
          <table:table-cell table:style-name="ce27" office:value-type="float" office:value="1829049.05" calcext:value-type="float">
            <text:p>1 829 049,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8:397</text:p>
          </table:table-cell>
          <table:table-cell table:style-name="ce27" office:value-type="float" office:value="328057.23" calcext:value-type="float">
            <text:p>328 057,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1901:218</text:p>
          </table:table-cell>
          <table:table-cell table:style-name="ce27" office:value-type="float" office:value="1167816.03" calcext:value-type="float">
            <text:p>1 167 816,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3201:798</text:p>
          </table:table-cell>
          <table:table-cell table:style-name="ce27" office:value-type="float" office:value="236537.75" calcext:value-type="float">
            <text:p>236 537,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50:1694</text:p>
          </table:table-cell>
          <table:table-cell table:style-name="ce27" office:value-type="float" office:value="275689.92" calcext:value-type="float">
            <text:p>275 689,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1004:601</text:p>
          </table:table-cell>
          <table:table-cell table:style-name="ce27" office:value-type="float" office:value="642430.43" calcext:value-type="float">
            <text:p>642 430,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8207</text:p>
          </table:table-cell>
          <table:table-cell table:style-name="ce27" office:value-type="float" office:value="5038980.11" calcext:value-type="float">
            <text:p>5 038 980,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0:8206</text:p>
          </table:table-cell>
          <table:table-cell table:style-name="ce27" office:value-type="float" office:value="3980435.74" calcext:value-type="float">
            <text:p>3 980 435,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1004:600</text:p>
          </table:table-cell>
          <table:table-cell table:style-name="ce27" office:value-type="float" office:value="797726.57" calcext:value-type="float">
            <text:p>797 726,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21016:69</text:p>
          </table:table-cell>
          <table:table-cell table:style-name="ce27" office:value-type="float" office:value="1858524.24" calcext:value-type="float">
            <text:p>1 858 524,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202:127</text:p>
          </table:table-cell>
          <table:table-cell table:style-name="ce27" office:value-type="float" office:value="821424.99" calcext:value-type="float">
            <text:p>821 424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202:90</text:p>
          </table:table-cell>
          <table:table-cell table:style-name="ce27" office:value-type="float" office:value="1180164.61" calcext:value-type="float">
            <text:p>1 180 164,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0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101:839</text:p>
          </table:table-cell>
          <table:table-cell table:style-name="ce27" office:value-type="float" office:value="574844.17" calcext:value-type="float">
            <text:p>574 844,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2:3182</text:p>
          </table:table-cell>
          <table:table-cell table:style-name="ce27" office:value-type="float" office:value="5780923.93" calcext:value-type="float">
            <text:p>5 780 923,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2:784</text:p>
          </table:table-cell>
          <table:table-cell table:style-name="ce27" office:value-type="float" office:value="908049.45" calcext:value-type="float">
            <text:p>908 049,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62:215</text:p>
          </table:table-cell>
          <table:table-cell table:style-name="ce27" office:value-type="float" office:value="5854392.09" calcext:value-type="float">
            <text:p>5 854 392,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304:915</text:p>
          </table:table-cell>
          <table:table-cell table:style-name="ce27" office:value-type="float" office:value="958363.53" calcext:value-type="float">
            <text:p>958 363,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701:135</text:p>
          </table:table-cell>
          <table:table-cell table:style-name="ce27" office:value-type="float" office:value="566216.34" calcext:value-type="float">
            <text:p>566 216,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101:909</text:p>
          </table:table-cell>
          <table:table-cell table:style-name="ce27" office:value-type="float" office:value="573577.99" calcext:value-type="float">
            <text:p>573 577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40002:1948</text:p>
          </table:table-cell>
          <table:table-cell table:style-name="ce27" office:value-type="float" office:value="2675941.75" calcext:value-type="float">
            <text:p>2 675 941,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702:674</text:p>
          </table:table-cell>
          <table:table-cell table:style-name="ce27" office:value-type="float" office:value="1394830.38" calcext:value-type="float">
            <text:p>1 394 830,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61:1400</text:p>
          </table:table-cell>
          <table:table-cell table:style-name="ce27" office:value-type="float" office:value="4200193.61" calcext:value-type="float">
            <text:p>4 200 193,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1:2814</text:p>
          </table:table-cell>
          <table:table-cell table:style-name="ce27" office:value-type="float" office:value="3607221.58" calcext:value-type="float">
            <text:p>3 607 221,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211:135</text:p>
          </table:table-cell>
          <table:table-cell table:style-name="ce27" office:value-type="float" office:value="613591.97" calcext:value-type="float">
            <text:p>613 591,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417:571</text:p>
          </table:table-cell>
          <table:table-cell table:style-name="ce27" office:value-type="float" office:value="1004605.46" calcext:value-type="float">
            <text:p>1 004 605,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417:531</text:p>
          </table:table-cell>
          <table:table-cell table:style-name="ce27" office:value-type="float" office:value="875473.64" calcext:value-type="float">
            <text:p>875 473,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00000:921</text:p>
          </table:table-cell>
          <table:table-cell table:style-name="ce27" office:value-type="float" office:value="372817.81" calcext:value-type="float">
            <text:p>372 817,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21013:314</text:p>
          </table:table-cell>
          <table:table-cell table:style-name="ce27" office:value-type="float" office:value="1161818.52" calcext:value-type="float">
            <text:p>1 161 818,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69:175</text:p>
          </table:table-cell>
          <table:table-cell table:style-name="ce27" office:value-type="float" office:value="574231.72" calcext:value-type="float">
            <text:p>574 231,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4:1170</text:p>
          </table:table-cell>
          <table:table-cell table:style-name="ce27" office:value-type="float" office:value="2695401.39" calcext:value-type="float">
            <text:p>2 695 401,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001:729</text:p>
          </table:table-cell>
          <table:table-cell table:style-name="ce27" office:value-type="float" office:value="2577362.93" calcext:value-type="float">
            <text:p>2 577 362,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88:183</text:p>
          </table:table-cell>
          <table:table-cell table:style-name="ce27" office:value-type="float" office:value="658540.47" calcext:value-type="float">
            <text:p>658 540,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85:1687</text:p>
          </table:table-cell>
          <table:table-cell table:style-name="ce27" office:value-type="float" office:value="4194364.69" calcext:value-type="float">
            <text:p>4 194 364,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101:751</text:p>
          </table:table-cell>
          <table:table-cell table:style-name="ce27" office:value-type="float" office:value="1148422.16" calcext:value-type="float">
            <text:p>1 148 422,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00000:817</text:p>
          </table:table-cell>
          <table:table-cell table:style-name="ce27" office:value-type="float" office:value="158545.93" calcext:value-type="float">
            <text:p>158 545,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3:570</text:p>
          </table:table-cell>
          <table:table-cell table:style-name="ce27" office:value-type="float" office:value="3703144.32" calcext:value-type="float">
            <text:p>3 703 144,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89:917</text:p>
          </table:table-cell>
          <table:table-cell table:style-name="ce27" office:value-type="float" office:value="2846466.27" calcext:value-type="float">
            <text:p>2 846 466,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213:60</text:p>
          </table:table-cell>
          <table:table-cell table:style-name="ce27" office:value-type="float" office:value="1257343.17" calcext:value-type="float">
            <text:p>1 257 343,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1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19:3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90:2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390: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21016:2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5237: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237: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237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237: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237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5237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237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237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237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237: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417:3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417:3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417:5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417:5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801:4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405:2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901:2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00000:12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00000:12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00000:12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00000:12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600:2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600:2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600:2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600:2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600:2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600:2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600:2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600:3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600:3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600:3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600:3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600:3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600:3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600:3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600:3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600:3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600:3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600:3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600:4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600:4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600:4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600:4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600:4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600:4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600:4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600:4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600:4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600:4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600:4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600:4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600:4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13:10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57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21016:2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00000:37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68: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73: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68: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28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27:2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07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48: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00005:5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390:1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7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801:8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344:5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40051:3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14:18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368: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368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00000:13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68: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00000:13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91025:1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801:9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12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47: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51:3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417:4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417:4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901:4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0602:14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68: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601:2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00000:13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68: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34: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368: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368: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40048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00005:3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00000:37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05:2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460:2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40048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00000:40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306: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22: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10: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447: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76:5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9005:17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417:6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00000:12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38:6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00000:10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00000:10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14:18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00000:135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00:43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14:18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14:18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00000:23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34: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00000:42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14:18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000:81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514:18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7:14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417:2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417:5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00000:6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428:4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417:3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417:5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901:4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417:5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901:4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210265:18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5237: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9:26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00000:8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0801:3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20019:2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00000:6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600:3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067:3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35:14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95:6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19:9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35:14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95:6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35:14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38:9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19:9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95:6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95:6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07:4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0:7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32:3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8:7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1202:2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9F5C7D8B987ED5D971FB12FE3C64E16130CC8A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 style:data-style-name="N2" text:time-value="16:18:58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3T07:18:04</meta:creation-date>
    <dc:date>2025-03-03T16:23:56.747000000</dc:date>
    <meta:generator>LibreOffice/6.3.1.2$Windows_X86_64 LibreOffice_project/b79626edf0065ac373bd1df5c28bd630b4424273</meta:generator>
    <meta:editing-duration>PT5M3S</meta:editing-duration>
    <meta:editing-cycles>2</meta:editing-cycles>
    <meta:document-statistic meta:table-count="1" meta:cell-count="9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