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3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8" calcext:value-type="float">
            <text:p>14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9" calcext:value-type="float">
            <text:p>12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6:284</text:p>
          </table:table-cell>
          <table:table-cell table:style-name="ce28" office:value-type="float" office:value="6378991.48" calcext:value-type="float">
            <text:p>6 378 991,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8" office:value-type="float" office:value="67290064.24" calcext:value-type="float">
            <text:p>67 290 064,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98:19</text:p>
          </table:table-cell>
          <table:table-cell table:style-name="ce28" office:value-type="float" office:value="113186.99" calcext:value-type="float">
            <text:p>113 186,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44:147</text:p>
          </table:table-cell>
          <table:table-cell table:style-name="ce28" office:value-type="float" office:value="57970.8" calcext:value-type="float">
            <text:p>57 970,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0105:155</text:p>
          </table:table-cell>
          <table:table-cell table:style-name="ce28" office:value-type="float" office:value="355054" calcext:value-type="float">
            <text:p>355 054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505:208</text:p>
          </table:table-cell>
          <table:table-cell table:style-name="ce28" office:value-type="float" office:value="1980106.6" calcext:value-type="float">
            <text:p>1 980 106,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20:160</text:p>
          </table:table-cell>
          <table:table-cell table:style-name="ce28" office:value-type="float" office:value="69932.55" calcext:value-type="float">
            <text:p>69 932,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14:10</text:p>
          </table:table-cell>
          <table:table-cell table:style-name="ce28" office:value-type="float" office:value="599018.63" calcext:value-type="float">
            <text:p>599 018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652</text:p>
          </table:table-cell>
          <table:table-cell table:style-name="ce28" office:value-type="float" office:value="111557.48" calcext:value-type="float">
            <text:p>111 557,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21:193</text:p>
          </table:table-cell>
          <table:table-cell table:style-name="ce28" office:value-type="float" office:value="733091.11" calcext:value-type="float">
            <text:p>733 091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651</text:p>
          </table:table-cell>
          <table:table-cell table:style-name="ce28" office:value-type="float" office:value="111690.46" calcext:value-type="float">
            <text:p>111 690,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34:444</text:p>
          </table:table-cell>
          <table:table-cell table:style-name="ce28" office:value-type="float" office:value="229073.15" calcext:value-type="float">
            <text:p>229 073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00000:2299</text:p>
          </table:table-cell>
          <table:table-cell table:style-name="ce28" office:value-type="float" office:value="5323237.5" calcext:value-type="float">
            <text:p>5 323 237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11648:1</text:p>
          </table:table-cell>
          <table:table-cell table:style-name="ce28" office:value-type="float" office:value="225472.15" calcext:value-type="float">
            <text:p>225 472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11648:65</text:p>
          </table:table-cell>
          <table:table-cell table:style-name="ce28" office:value-type="float" office:value="46040.67" calcext:value-type="float">
            <text:p>46 040,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11648:23</text:p>
          </table:table-cell>
          <table:table-cell table:style-name="ce28" office:value-type="float" office:value="274391.52" calcext:value-type="float">
            <text:p>274 391,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54:2</text:p>
          </table:table-cell>
          <table:table-cell table:style-name="ce28" office:value-type="float" office:value="298136.7" calcext:value-type="float">
            <text:p>298 136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0301:1219</text:p>
          </table:table-cell>
          <table:table-cell table:style-name="ce28" office:value-type="float" office:value="675416" calcext:value-type="float">
            <text:p>675 416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701:908</text:p>
          </table:table-cell>
          <table:table-cell table:style-name="ce28" office:value-type="float" office:value="229152.36" calcext:value-type="float">
            <text:p>229 152,3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11624:39</text:p>
          </table:table-cell>
          <table:table-cell table:style-name="ce28" office:value-type="float" office:value="249091.54" calcext:value-type="float">
            <text:p>249 091,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11636:23</text:p>
          </table:table-cell>
          <table:table-cell table:style-name="ce28" office:value-type="float" office:value="200901.9" calcext:value-type="float">
            <text:p>200 901,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11624:14</text:p>
          </table:table-cell>
          <table:table-cell table:style-name="ce28" office:value-type="float" office:value="298635.79" calcext:value-type="float">
            <text:p>298 635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11634:6</text:p>
          </table:table-cell>
          <table:table-cell table:style-name="ce28" office:value-type="float" office:value="288254.06" calcext:value-type="float">
            <text:p>288 254,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11634:34</text:p>
          </table:table-cell>
          <table:table-cell table:style-name="ce28" office:value-type="float" office:value="291839.97" calcext:value-type="float">
            <text:p>291 839,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11634:2</text:p>
          </table:table-cell>
          <table:table-cell table:style-name="ce28" office:value-type="float" office:value="447078.87" calcext:value-type="float">
            <text:p>447 078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11634:22</text:p>
          </table:table-cell>
          <table:table-cell table:style-name="ce28" office:value-type="float" office:value="310258.63" calcext:value-type="float">
            <text:p>310 258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11634:15</text:p>
          </table:table-cell>
          <table:table-cell table:style-name="ce28" office:value-type="float" office:value="241160.99" calcext:value-type="float">
            <text:p>241 160,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11634:20</text:p>
          </table:table-cell>
          <table:table-cell table:style-name="ce28" office:value-type="float" office:value="275787.48" calcext:value-type="float">
            <text:p>275 787,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796</text:p>
          </table:table-cell>
          <table:table-cell table:style-name="ce28" office:value-type="float" office:value="247659.12" calcext:value-type="float">
            <text:p>247 659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39:26</text:p>
          </table:table-cell>
          <table:table-cell table:style-name="ce28" office:value-type="float" office:value="480504.56" calcext:value-type="float">
            <text:p>480 504,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005:89</text:p>
          </table:table-cell>
          <table:table-cell table:style-name="ce28" office:value-type="float" office:value="420900.87" calcext:value-type="float">
            <text:p>420 900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11636:74</text:p>
          </table:table-cell>
          <table:table-cell table:style-name="ce28" office:value-type="float" office:value="268943.94" calcext:value-type="float">
            <text:p>268 943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19:18</text:p>
          </table:table-cell>
          <table:table-cell table:style-name="ce28" office:value-type="float" office:value="352255.61" calcext:value-type="float">
            <text:p>352 255,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30:3</text:p>
          </table:table-cell>
          <table:table-cell table:style-name="ce28" office:value-type="float" office:value="295327" calcext:value-type="float">
            <text:p>295 327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11624:15</text:p>
          </table:table-cell>
          <table:table-cell table:style-name="ce28" office:value-type="float" office:value="123425.7" calcext:value-type="float">
            <text:p>123 425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114:220</text:p>
          </table:table-cell>
          <table:table-cell table:style-name="ce28" office:value-type="float" office:value="2421901.9" calcext:value-type="float">
            <text:p>2 421 901,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30:25</text:p>
          </table:table-cell>
          <table:table-cell table:style-name="ce28" office:value-type="float" office:value="647178.03" calcext:value-type="float">
            <text:p>647 178,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405:76</text:p>
          </table:table-cell>
          <table:table-cell table:style-name="ce28" office:value-type="float" office:value="547769.91" calcext:value-type="float">
            <text:p>547 769,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39:12</text:p>
          </table:table-cell>
          <table:table-cell table:style-name="ce28" office:value-type="float" office:value="532965.23" calcext:value-type="float">
            <text:p>532 965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40:18</text:p>
          </table:table-cell>
          <table:table-cell table:style-name="ce28" office:value-type="float" office:value="488064.05" calcext:value-type="float">
            <text:p>488 064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34:167</text:p>
          </table:table-cell>
          <table:table-cell table:style-name="ce28" office:value-type="float" office:value="142390.5" calcext:value-type="float">
            <text:p>142 390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11636:34</text:p>
          </table:table-cell>
          <table:table-cell table:style-name="ce28" office:value-type="float" office:value="307947.77" calcext:value-type="float">
            <text:p>307 947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706:126</text:p>
          </table:table-cell>
          <table:table-cell table:style-name="ce28" office:value-type="float" office:value="476516.37" calcext:value-type="float">
            <text:p>476 516,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01:949</text:p>
          </table:table-cell>
          <table:table-cell table:style-name="ce28" office:value-type="float" office:value="45246.82" calcext:value-type="float">
            <text:p>45 246,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0604:31</text:p>
          </table:table-cell>
          <table:table-cell table:style-name="ce28" office:value-type="float" office:value="411171.49" calcext:value-type="float">
            <text:p>411 171,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57:282</text:p>
          </table:table-cell>
          <table:table-cell table:style-name="ce28" office:value-type="float" office:value="3098744.51" calcext:value-type="float">
            <text:p>3 098 744,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11648:19</text:p>
          </table:table-cell>
          <table:table-cell table:style-name="ce28" office:value-type="float" office:value="274659.67" calcext:value-type="float">
            <text:p>274 659,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011648:16</text:p>
          </table:table-cell>
          <table:table-cell table:style-name="ce28" office:value-type="float" office:value="350064.73" calcext:value-type="float">
            <text:p>350 064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2102:264</text:p>
          </table:table-cell>
          <table:table-cell table:style-name="ce28" office:value-type="float" office:value="119890.75" calcext:value-type="float">
            <text:p>119 890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22:3</text:p>
          </table:table-cell>
          <table:table-cell table:style-name="ce28" office:value-type="float" office:value="265675.55" calcext:value-type="float">
            <text:p>265 675,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30:21</text:p>
          </table:table-cell>
          <table:table-cell table:style-name="ce28" office:value-type="float" office:value="678783.55" calcext:value-type="float">
            <text:p>678 783,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11634:14</text:p>
          </table:table-cell>
          <table:table-cell table:style-name="ce28" office:value-type="float" office:value="397506" calcext:value-type="float">
            <text:p>397 506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11634:30</text:p>
          </table:table-cell>
          <table:table-cell table:style-name="ce28" office:value-type="float" office:value="348917.88" calcext:value-type="float">
            <text:p>348 917,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04:1</text:p>
          </table:table-cell>
          <table:table-cell table:style-name="ce28" office:value-type="float" office:value="319960.41" calcext:value-type="float">
            <text:p>319 960,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398:53</text:p>
          </table:table-cell>
          <table:table-cell table:style-name="ce28" office:value-type="float" office:value="2463598.1" calcext:value-type="float">
            <text:p>2 463 598,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11648:34</text:p>
          </table:table-cell>
          <table:table-cell table:style-name="ce28" office:value-type="float" office:value="290065.12" calcext:value-type="float">
            <text:p>290 065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11648:29</text:p>
          </table:table-cell>
          <table:table-cell table:style-name="ce28" office:value-type="float" office:value="159547.64" calcext:value-type="float">
            <text:p>159 547,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53:232</text:p>
          </table:table-cell>
          <table:table-cell table:style-name="ce28" office:value-type="float" office:value="126750.75" calcext:value-type="float">
            <text:p>126 750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40:13</text:p>
          </table:table-cell>
          <table:table-cell table:style-name="ce28" office:value-type="float" office:value="380291.16" calcext:value-type="float">
            <text:p>380 291,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11634:32</text:p>
          </table:table-cell>
          <table:table-cell table:style-name="ce28" office:value-type="float" office:value="381866.26" calcext:value-type="float">
            <text:p>381 866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92004:149</text:p>
          </table:table-cell>
          <table:table-cell table:style-name="ce28" office:value-type="float" office:value="286564.14" calcext:value-type="float">
            <text:p>286 564,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11636:31</text:p>
          </table:table-cell>
          <table:table-cell table:style-name="ce28" office:value-type="float" office:value="381638.01" calcext:value-type="float">
            <text:p>381 638,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11636:48</text:p>
          </table:table-cell>
          <table:table-cell table:style-name="ce28" office:value-type="float" office:value="326123.91" calcext:value-type="float">
            <text:p>326 123,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11624:16</text:p>
          </table:table-cell>
          <table:table-cell table:style-name="ce28" office:value-type="float" office:value="103369.96" calcext:value-type="float">
            <text:p>103 369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40:17</text:p>
          </table:table-cell>
          <table:table-cell table:style-name="ce28" office:value-type="float" office:value="394738.59" calcext:value-type="float">
            <text:p>394 738,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30:175</text:p>
          </table:table-cell>
          <table:table-cell table:style-name="ce28" office:value-type="float" office:value="28263.13" calcext:value-type="float">
            <text:p>28 263,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11636:9</text:p>
          </table:table-cell>
          <table:table-cell table:style-name="ce28" office:value-type="float" office:value="303761.68" calcext:value-type="float">
            <text:p>303 761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11624:12</text:p>
          </table:table-cell>
          <table:table-cell table:style-name="ce28" office:value-type="float" office:value="341265.14" calcext:value-type="float">
            <text:p>341 265,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01:106</text:p>
          </table:table-cell>
          <table:table-cell table:style-name="ce28" office:value-type="float" office:value="80019.35" calcext:value-type="float">
            <text:p>80 019,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202:311</text:p>
          </table:table-cell>
          <table:table-cell table:style-name="ce28" office:value-type="float" office:value="740226.55" calcext:value-type="float">
            <text:p>740 226,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19:9</text:p>
          </table:table-cell>
          <table:table-cell table:style-name="ce28" office:value-type="float" office:value="639934.95" calcext:value-type="float">
            <text:p>639 934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1728:18</text:p>
          </table:table-cell>
          <table:table-cell table:style-name="ce28" office:value-type="float" office:value="1135276.28" calcext:value-type="float">
            <text:p>1 135 276,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105:179</text:p>
          </table:table-cell>
          <table:table-cell table:style-name="ce28" office:value-type="float" office:value="883589.24" calcext:value-type="float">
            <text:p>883 589,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011634:42</text:p>
          </table:table-cell>
          <table:table-cell table:style-name="ce28" office:value-type="float" office:value="135441.17" calcext:value-type="float">
            <text:p>135 44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11634:7</text:p>
          </table:table-cell>
          <table:table-cell table:style-name="ce28" office:value-type="float" office:value="282253.65" calcext:value-type="float">
            <text:p>282 253,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39:10</text:p>
          </table:table-cell>
          <table:table-cell table:style-name="ce28" office:value-type="float" office:value="501134.17" calcext:value-type="float">
            <text:p>501 134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011624:34</text:p>
          </table:table-cell>
          <table:table-cell table:style-name="ce28" office:value-type="float" office:value="348812.42" calcext:value-type="float">
            <text:p>348 812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11624:27</text:p>
          </table:table-cell>
          <table:table-cell table:style-name="ce28" office:value-type="float" office:value="313295.41" calcext:value-type="float">
            <text:p>313 295,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011624:2</text:p>
          </table:table-cell>
          <table:table-cell table:style-name="ce28" office:value-type="float" office:value="211389.53" calcext:value-type="float">
            <text:p>211 389,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011636:17</text:p>
          </table:table-cell>
          <table:table-cell table:style-name="ce28" office:value-type="float" office:value="197981.9" calcext:value-type="float">
            <text:p>197 981,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11634:1</text:p>
          </table:table-cell>
          <table:table-cell table:style-name="ce28" office:value-type="float" office:value="264589.93" calcext:value-type="float">
            <text:p>264 589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11634:36</text:p>
          </table:table-cell>
          <table:table-cell table:style-name="ce28" office:value-type="float" office:value="406704.95" calcext:value-type="float">
            <text:p>406 704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11636:45</text:p>
          </table:table-cell>
          <table:table-cell table:style-name="ce28" office:value-type="float" office:value="224901.37" calcext:value-type="float">
            <text:p>224 901,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11624:13</text:p>
          </table:table-cell>
          <table:table-cell table:style-name="ce28" office:value-type="float" office:value="224873.19" calcext:value-type="float">
            <text:p>224 873,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11624:44</text:p>
          </table:table-cell>
          <table:table-cell table:style-name="ce28" office:value-type="float" office:value="215824.88" calcext:value-type="float">
            <text:p>215 824,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11624:37</text:p>
          </table:table-cell>
          <table:table-cell table:style-name="ce28" office:value-type="float" office:value="343263.2" calcext:value-type="float">
            <text:p>343 263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11624:20</text:p>
          </table:table-cell>
          <table:table-cell table:style-name="ce28" office:value-type="float" office:value="193316.84" calcext:value-type="float">
            <text:p>193 316,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23:479</text:p>
          </table:table-cell>
          <table:table-cell table:style-name="ce28" office:value-type="float" office:value="397315.94" calcext:value-type="float">
            <text:p>397 315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11634:33</text:p>
          </table:table-cell>
          <table:table-cell table:style-name="ce28" office:value-type="float" office:value="734753.21" calcext:value-type="float">
            <text:p>734 753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11634:35</text:p>
          </table:table-cell>
          <table:table-cell table:style-name="ce28" office:value-type="float" office:value="381528.87" calcext:value-type="float">
            <text:p>381 528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11624:4</text:p>
          </table:table-cell>
          <table:table-cell table:style-name="ce28" office:value-type="float" office:value="154476.26" calcext:value-type="float">
            <text:p>154 476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11624:1</text:p>
          </table:table-cell>
          <table:table-cell table:style-name="ce28" office:value-type="float" office:value="275418.01" calcext:value-type="float">
            <text:p>275 418,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11636:8</text:p>
          </table:table-cell>
          <table:table-cell table:style-name="ce28" office:value-type="float" office:value="288323.21" calcext:value-type="float">
            <text:p>288 323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11636:49</text:p>
          </table:table-cell>
          <table:table-cell table:style-name="ce28" office:value-type="float" office:value="280420.63" calcext:value-type="float">
            <text:p>280 420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2002:525</text:p>
          </table:table-cell>
          <table:table-cell table:style-name="ce28" office:value-type="float" office:value="1467020.53" calcext:value-type="float">
            <text:p>1 467 020,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11624:6</text:p>
          </table:table-cell>
          <table:table-cell table:style-name="ce28" office:value-type="float" office:value="204034.2" calcext:value-type="float">
            <text:p>204 034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11636:25</text:p>
          </table:table-cell>
          <table:table-cell table:style-name="ce28" office:value-type="float" office:value="515771.18" calcext:value-type="float">
            <text:p>515 771,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011636:6</text:p>
          </table:table-cell>
          <table:table-cell table:style-name="ce28" office:value-type="float" office:value="117265.32" calcext:value-type="float">
            <text:p>117 265,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30:242</text:p>
          </table:table-cell>
          <table:table-cell table:style-name="ce28" office:value-type="float" office:value="1805366.05" calcext:value-type="float">
            <text:p>1 805 366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011636:36</text:p>
          </table:table-cell>
          <table:table-cell table:style-name="ce28" office:value-type="float" office:value="135463.9" calcext:value-type="float">
            <text:p>135 463,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11624:36</text:p>
          </table:table-cell>
          <table:table-cell table:style-name="ce28" office:value-type="float" office:value="304808.94" calcext:value-type="float">
            <text:p>304 808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39:11</text:p>
          </table:table-cell>
          <table:table-cell table:style-name="ce28" office:value-type="float" office:value="548641.49" calcext:value-type="float">
            <text:p>548 641,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011636:40</text:p>
          </table:table-cell>
          <table:table-cell table:style-name="ce28" office:value-type="float" office:value="345292.12" calcext:value-type="float">
            <text:p>345 292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011623:20</text:p>
          </table:table-cell>
          <table:table-cell table:style-name="ce28" office:value-type="float" office:value="60346.06" calcext:value-type="float">
            <text:p>60 346,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011624:42</text:p>
          </table:table-cell>
          <table:table-cell table:style-name="ce28" office:value-type="float" office:value="248361.12" calcext:value-type="float">
            <text:p>248 361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11624:10</text:p>
          </table:table-cell>
          <table:table-cell table:style-name="ce28" office:value-type="float" office:value="216136.73" calcext:value-type="float">
            <text:p>216 136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00711:1057</text:p>
          </table:table-cell>
          <table:table-cell table:style-name="ce28" office:value-type="float" office:value="72278.76" calcext:value-type="float">
            <text:p>72 278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011648:26</text:p>
          </table:table-cell>
          <table:table-cell table:style-name="ce28" office:value-type="float" office:value="323712.17" calcext:value-type="float">
            <text:p>323 712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002:202</text:p>
          </table:table-cell>
          <table:table-cell table:style-name="ce28" office:value-type="float" office:value="1262203.25" calcext:value-type="float">
            <text:p>1 262 203,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3:011648:7</text:p>
          </table:table-cell>
          <table:table-cell table:style-name="ce28" office:value-type="float" office:value="301315.55" calcext:value-type="float">
            <text:p>301 315,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0902:282</text:p>
          </table:table-cell>
          <table:table-cell table:style-name="ce28" office:value-type="float" office:value="1276192.75" calcext:value-type="float">
            <text:p>1 276 192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1656</text:p>
          </table:table-cell>
          <table:table-cell table:style-name="ce28" office:value-type="float" office:value="119285.77" calcext:value-type="float">
            <text:p>119 285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54:45</text:p>
          </table:table-cell>
          <table:table-cell table:style-name="ce28" office:value-type="float" office:value="308111.7" calcext:value-type="float">
            <text:p>308 111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00000:2303</text:p>
          </table:table-cell>
          <table:table-cell table:style-name="ce28" office:value-type="float" office:value="16081052.75" calcext:value-type="float">
            <text:p>16 081 052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5202:312</text:p>
          </table:table-cell>
          <table:table-cell table:style-name="ce28" office:value-type="float" office:value="66662.13" calcext:value-type="float">
            <text:p>66 662,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3:011634:31</text:p>
          </table:table-cell>
          <table:table-cell table:style-name="ce28" office:value-type="float" office:value="429446.98" calcext:value-type="float">
            <text:p>429 446,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20022:164</text:p>
          </table:table-cell>
          <table:table-cell table:style-name="ce28" office:value-type="float" office:value="252311.02" calcext:value-type="float">
            <text:p>252 311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10205:264</text:p>
          </table:table-cell>
          <table:table-cell table:style-name="ce28" office:value-type="float" office:value="78758.17" calcext:value-type="float">
            <text:p>78 758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00000:2301</text:p>
          </table:table-cell>
          <table:table-cell table:style-name="ce28" office:value-type="float" office:value="1427063.75" calcext:value-type="float">
            <text:p>1 427 063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8:4005</text:p>
          </table:table-cell>
          <table:table-cell table:style-name="ce28" office:value-type="float" office:value="74610.58" calcext:value-type="float">
            <text:p>74 610,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35:1509</text:p>
          </table:table-cell>
          <table:table-cell table:style-name="ce28" office:value-type="float" office:value="54095.01" calcext:value-type="float">
            <text:p>54 095,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45:826</text:p>
          </table:table-cell>
          <table:table-cell table:style-name="ce28" office:value-type="float" office:value="75102.73" calcext:value-type="float">
            <text:p>75 102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40064:148</text:p>
          </table:table-cell>
          <table:table-cell table:style-name="ce28" office:value-type="float" office:value="1490209.21" calcext:value-type="float">
            <text:p>1 490 209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22:162</text:p>
          </table:table-cell>
          <table:table-cell table:style-name="ce28" office:value-type="float" office:value="185499.21" calcext:value-type="float">
            <text:p>185 499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50:7</text:p>
          </table:table-cell>
          <table:table-cell table:style-name="ce28" office:value-type="float" office:value="997776.58" calcext:value-type="float">
            <text:p>997 776,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40719:658</text:p>
          </table:table-cell>
          <table:table-cell table:style-name="ce28" office:value-type="float" office:value="94562.04" calcext:value-type="float">
            <text:p>94 562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205:488</text:p>
          </table:table-cell>
          <table:table-cell table:style-name="ce28" office:value-type="float" office:value="84667" calcext:value-type="float">
            <text:p>84 667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501:757</text:p>
          </table:table-cell>
          <table:table-cell table:style-name="ce28" office:value-type="float" office:value="393040.48" calcext:value-type="float">
            <text:p>393 040,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03:5314</text:p>
          </table:table-cell>
          <table:table-cell table:style-name="ce28" office:value-type="float" office:value="92127.3" calcext:value-type="float">
            <text:p>92 127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83:172</text:p>
          </table:table-cell>
          <table:table-cell table:style-name="ce28" office:value-type="float" office:value="530180.96" calcext:value-type="float">
            <text:p>530 180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20022:163</text:p>
          </table:table-cell>
          <table:table-cell table:style-name="ce28" office:value-type="float" office:value="233045.02" calcext:value-type="float">
            <text:p>233 045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70042:9</text:p>
          </table:table-cell>
          <table:table-cell table:style-name="ce28" office:value-type="float" office:value="318797.11" calcext:value-type="float">
            <text:p>318 797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50:22</text:p>
          </table:table-cell>
          <table:table-cell table:style-name="ce28" office:value-type="float" office:value="99748.87" calcext:value-type="float">
            <text:p>99 748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00000:2300</text:p>
          </table:table-cell>
          <table:table-cell table:style-name="ce28" office:value-type="float" office:value="6655376" calcext:value-type="float">
            <text:p>6 655 376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205:231</text:p>
          </table:table-cell>
          <table:table-cell table:style-name="ce28" office:value-type="float" office:value="59067.4" calcext:value-type="float">
            <text:p>59 067,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190:158</text:p>
          </table:table-cell>
          <table:table-cell table:style-name="ce28" office:value-type="float" office:value="385539.39" calcext:value-type="float">
            <text:p>385 539,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70045:21</text:p>
          </table:table-cell>
          <table:table-cell table:style-name="ce28" office:value-type="float" office:value="347060.15" calcext:value-type="float">
            <text:p>347 060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20202:206</text:p>
          </table:table-cell>
          <table:table-cell table:style-name="ce28" office:value-type="float" office:value="3895500.6" calcext:value-type="float">
            <text:p>3 895 500,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8:149</text:p>
          </table:table-cell>
          <table:table-cell table:style-name="ce28" office:value-type="float" office:value="8763468.62" calcext:value-type="float">
            <text:p>8 763 468,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40064:117</text:p>
          </table:table-cell>
          <table:table-cell table:style-name="ce28" office:value-type="float" office:value="602084.22" calcext:value-type="float">
            <text:p>602 084,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50002:221</text:p>
          </table:table-cell>
          <table:table-cell table:style-name="ce28" office:value-type="float" office:value="406329.29" calcext:value-type="float">
            <text:p>406 329,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00000:2302</text:p>
          </table:table-cell>
          <table:table-cell table:style-name="ce28" office:value-type="float" office:value="1990980.25" calcext:value-type="float">
            <text:p>1 990 980,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39:59</text:p>
          </table:table-cell>
          <table:table-cell table:style-name="ce28" office:value-type="float" office:value="57591.85" calcext:value-type="float">
            <text:p>57 591,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0806:28</text:p>
          </table:table-cell>
          <table:table-cell table:style-name="ce28" office:value-type="float" office:value="6068486.88" calcext:value-type="float">
            <text:p>6 068 486,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00000:1</text:p>
          </table:table-cell>
          <table:table-cell table:style-name="ce28" office:value-type="float" office:value="1019746.79" calcext:value-type="float">
            <text:p>1 019 746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5639:13</text:p>
          </table:table-cell>
          <table:table-cell table:style-name="ce28" office:value-type="float" office:value="430877.19" calcext:value-type="float">
            <text:p>430 877,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101:471</text:p>
          </table:table-cell>
          <table:table-cell table:style-name="ce28" office:value-type="float" office:value="181766.4" calcext:value-type="float">
            <text:p>181 766,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8" office:value-type="float" office:value="13753385.02" calcext:value-type="float">
            <text:p>13 753 385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710: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00000:12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13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00000:26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00000:5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1400:6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3: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1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0:83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47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11648: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11648: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4: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54: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809: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59: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30:1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30:13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30:1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11636: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30:1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30:1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54: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11634: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30:1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501: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43001:1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011648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11648: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51: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11648: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48: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19: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30:1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30:1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54: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54: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506: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909:2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54: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54: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49: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30:13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11636: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307:5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11634: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59: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65: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30:1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11636: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03: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11648: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51: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011648: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11634: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59: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11634: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9:6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54: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54: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54: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30: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13: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13: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54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414:2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13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430: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59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13:13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435: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414:2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235: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623:1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608: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38: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235: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38:3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413: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623:1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38:3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190: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608: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901:13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38:3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38:3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35: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414:2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413:13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60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00000:62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413: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216: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413:14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413:14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38: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00000:300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608: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623:1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435: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435: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00000:24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00000:60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00000:62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430:1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55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414:1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00000:52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203: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1809:3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1809:8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1809: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103:1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103:1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00000:12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1809:3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191: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0201: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78:1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1355: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707: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00000:25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614: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10614: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32aea7285071f484a4f32c1fd05d1d54409bbe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8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.00.0000</text:date>, <text:time style:data-style-name="N2" text:time-value="16:04:20.54179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07:03:53</meta:creation-date>
    <dc:date>2025-10-13T16:05:23.502804300</dc:date>
    <meta:generator>LibreOffice/25.2.5.2$Windows_X86_64 LibreOffice_project/03d19516eb2e1dd5d4ccd751a0d6f35f35e08022</meta:generator>
    <meta:editing-duration>PT1M3S</meta:editing-duration>
    <meta:editing-cycles>1</meta:editing-cycles>
    <meta:document-statistic meta:table-count="1" meta:cell-count="12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