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3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1" calcext:value-type="float">
            <text:p>5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7" calcext:value-type="float">
            <text:p>9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99:218</text:p>
          </table:table-cell>
          <table:table-cell table:style-name="ce27" office:value-type="float" office:value="1311451.41" calcext:value-type="float">
            <text:p>1 311 451,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501:962</text:p>
          </table:table-cell>
          <table:table-cell table:style-name="ce27" office:value-type="float" office:value="2169165.24" calcext:value-type="float">
            <text:p>2 169 165,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667:132</text:p>
          </table:table-cell>
          <table:table-cell table:style-name="ce27" office:value-type="float" office:value="7371526.27" calcext:value-type="float">
            <text:p>7 371 526,2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3013:29</text:p>
          </table:table-cell>
          <table:table-cell table:style-name="ce27" office:value-type="float" office:value="2495540.32" calcext:value-type="float">
            <text:p>2 495 540,3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00000:855</text:p>
          </table:table-cell>
          <table:table-cell table:style-name="ce27" office:value-type="float" office:value="568948.21" calcext:value-type="float">
            <text:p>568 948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1040:573</text:p>
          </table:table-cell>
          <table:table-cell table:style-name="ce27" office:value-type="float" office:value="1850092.21" calcext:value-type="float">
            <text:p>1 850 092,2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11623:85</text:p>
          </table:table-cell>
          <table:table-cell table:style-name="ce27" office:value-type="float" office:value="549003.75" calcext:value-type="float">
            <text:p>549 003,7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4:740</text:p>
          </table:table-cell>
          <table:table-cell table:style-name="ce27" office:value-type="float" office:value="1339662.39" calcext:value-type="float">
            <text:p>1 339 662,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97:310</text:p>
          </table:table-cell>
          <table:table-cell table:style-name="ce27" office:value-type="float" office:value="605397.18" calcext:value-type="float">
            <text:p>605 397,1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120:163</text:p>
          </table:table-cell>
          <table:table-cell table:style-name="ce27" office:value-type="float" office:value="1854181.62" calcext:value-type="float">
            <text:p>1 854 181,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228:1702</text:p>
          </table:table-cell>
          <table:table-cell table:style-name="ce27" office:value-type="float" office:value="236221.11" calcext:value-type="float">
            <text:p>236 221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00607:161</text:p>
          </table:table-cell>
          <table:table-cell table:style-name="ce27" office:value-type="float" office:value="114001.96" calcext:value-type="float">
            <text:p>114 001,9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201:191</text:p>
          </table:table-cell>
          <table:table-cell table:style-name="ce27" office:value-type="float" office:value="1350594.31" calcext:value-type="float">
            <text:p>1 350 594,3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50:40</text:p>
          </table:table-cell>
          <table:table-cell table:style-name="ce27" office:value-type="float" office:value="1374918.41" calcext:value-type="float">
            <text:p>1 374 918,4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501:963</text:p>
          </table:table-cell>
          <table:table-cell table:style-name="ce27" office:value-type="float" office:value="2200553.73" calcext:value-type="float">
            <text:p>2 200 553,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805:375</text:p>
          </table:table-cell>
          <table:table-cell table:style-name="ce27" office:value-type="float" office:value="1544522.16" calcext:value-type="float">
            <text:p>1 544 522,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826</text:p>
          </table:table-cell>
          <table:table-cell table:style-name="ce27" office:value-type="float" office:value="787215.94" calcext:value-type="float">
            <text:p>787 215,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608:26</text:p>
          </table:table-cell>
          <table:table-cell table:style-name="ce27" office:value-type="float" office:value="953815.11" calcext:value-type="float">
            <text:p>953 815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804:416</text:p>
          </table:table-cell>
          <table:table-cell table:style-name="ce27" office:value-type="float" office:value="1813954.42" calcext:value-type="float">
            <text:p>1 813 954,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41402:80</text:p>
          </table:table-cell>
          <table:table-cell table:style-name="ce27" office:value-type="float" office:value="396052.11" calcext:value-type="float">
            <text:p>396 052,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551</text:p>
          </table:table-cell>
          <table:table-cell table:style-name="ce27" office:value-type="float" office:value="1656741.66" calcext:value-type="float">
            <text:p>1 656 741,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604:895</text:p>
          </table:table-cell>
          <table:table-cell table:style-name="ce27" office:value-type="float" office:value="744602.54" calcext:value-type="float">
            <text:p>744 602,5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726:158</text:p>
          </table:table-cell>
          <table:table-cell table:style-name="ce27" office:value-type="float" office:value="1254719.52" calcext:value-type="float">
            <text:p>1 254 719,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7:114</text:p>
          </table:table-cell>
          <table:table-cell table:style-name="ce27" office:value-type="float" office:value="904371.37" calcext:value-type="float">
            <text:p>904 371,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608:194</text:p>
          </table:table-cell>
          <table:table-cell table:style-name="ce27" office:value-type="float" office:value="1969347.57" calcext:value-type="float">
            <text:p>1 969 347,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40:682</text:p>
          </table:table-cell>
          <table:table-cell table:style-name="ce27" office:value-type="float" office:value="867064.23" calcext:value-type="float">
            <text:p>867 064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0:000000:15072</text:p>
          </table:table-cell>
          <table:table-cell table:style-name="ce27" office:value-type="float" office:value="18066630.39" calcext:value-type="float">
            <text:p>18 066 630,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4215</text:p>
          </table:table-cell>
          <table:table-cell table:style-name="ce27" office:value-type="float" office:value="462921.65" calcext:value-type="float">
            <text:p>462 921,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50044:219</text:p>
          </table:table-cell>
          <table:table-cell table:style-name="ce27" office:value-type="float" office:value="1550933.83" calcext:value-type="float">
            <text:p>1 550 933,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0:1015</text:p>
          </table:table-cell>
          <table:table-cell table:style-name="ce27" office:value-type="float" office:value="4870200.25" calcext:value-type="float">
            <text:p>4 870 200,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5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726:157</text:p>
          </table:table-cell>
          <table:table-cell table:style-name="ce27" office:value-type="float" office:value="627359.76" calcext:value-type="float">
            <text:p>627 359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404:353</text:p>
          </table:table-cell>
          <table:table-cell table:style-name="ce27" office:value-type="float" office:value="668393.79" calcext:value-type="float">
            <text:p>668 393,7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804:207</text:p>
          </table:table-cell>
          <table:table-cell table:style-name="ce27" office:value-type="float" office:value="871624.7" calcext:value-type="float">
            <text:p>871 624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11623:125</text:p>
          </table:table-cell>
          <table:table-cell table:style-name="ce27" office:value-type="float" office:value="274501.87" calcext:value-type="float">
            <text:p>274 501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11623:126</text:p>
          </table:table-cell>
          <table:table-cell table:style-name="ce27" office:value-type="float" office:value="274501.87" calcext:value-type="float">
            <text:p>274 501,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0501:465</text:p>
          </table:table-cell>
          <table:table-cell table:style-name="ce27" office:value-type="float" office:value="1150090.45" calcext:value-type="float">
            <text:p>1 150 090,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501:522</text:p>
          </table:table-cell>
          <table:table-cell table:style-name="ce27" office:value-type="float" office:value="964689.24" calcext:value-type="float">
            <text:p>964 689,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804:411</text:p>
          </table:table-cell>
          <table:table-cell table:style-name="ce27" office:value-type="float" office:value="871624.7" calcext:value-type="float">
            <text:p>871 624,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201:185</text:p>
          </table:table-cell>
          <table:table-cell table:style-name="ce27" office:value-type="float" office:value="712351.64" calcext:value-type="float">
            <text:p>712 351,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201:64</text:p>
          </table:table-cell>
          <table:table-cell table:style-name="ce27" office:value-type="float" office:value="585598.68" calcext:value-type="float">
            <text:p>585 598,6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726:32</text:p>
          </table:table-cell>
          <table:table-cell table:style-name="ce27" office:value-type="float" office:value="627359.76" calcext:value-type="float">
            <text:p>627 359,7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608:52</text:p>
          </table:table-cell>
          <table:table-cell table:style-name="ce27" office:value-type="float" office:value="949669.99" calcext:value-type="float">
            <text:p>949 669,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608:182</text:p>
          </table:table-cell>
          <table:table-cell table:style-name="ce27" office:value-type="float" office:value="946968.23" calcext:value-type="float">
            <text:p>946 968,2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404:347</text:p>
          </table:table-cell>
          <table:table-cell table:style-name="ce27" office:value-type="float" office:value="671268.6" calcext:value-type="float">
            <text:p>671 268,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41402:68</text:p>
          </table:table-cell>
          <table:table-cell table:style-name="ce27" office:value-type="float" office:value="195143.26" calcext:value-type="float">
            <text:p>195 143,2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16:1588</text:p>
          </table:table-cell>
          <table:table-cell table:style-name="ce27" office:value-type="float" office:value="5549703.14" calcext:value-type="float">
            <text:p>5 549 703,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00000:512</text:p>
          </table:table-cell>
          <table:table-cell table:style-name="ce27" office:value-type="float" office:value="1516887.01" calcext:value-type="float">
            <text:p>1 516 887,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2:6135</text:p>
          </table:table-cell>
          <table:table-cell table:style-name="ce27" office:value-type="float" office:value="2278085.05" calcext:value-type="float">
            <text:p>2 278 085,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3301:274</text:p>
          </table:table-cell>
          <table:table-cell table:style-name="ce27" office:value-type="float" office:value="588525.91" calcext:value-type="float">
            <text:p>588 525,9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03:400</text:p>
          </table:table-cell>
          <table:table-cell table:style-name="ce27" office:value-type="float" office:value="1453578.49" calcext:value-type="float">
            <text:p>1 453 578,4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1108</text:p>
          </table:table-cell>
          <table:table-cell table:style-name="ce27" office:value-type="float" office:value="995142.06" calcext:value-type="float">
            <text:p>995 142,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13" office:value-type="string" calcext:value-type="string">
            <text:p>06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401:3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401:33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401:34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401:3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401:3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401:34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401:3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401:3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401:36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401:3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401:3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401:3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401:3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401:3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401:36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401:3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401:37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401:3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401:3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401:39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28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33007: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160414:10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160414:10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160414:1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160414:1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160414:11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160414:11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160414:7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160414:7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22:3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3301:27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38:3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4:416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807:3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61:76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05: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176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1039:199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20807:35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24:3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807:26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82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404:37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80:4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63:5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18: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5: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231:4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210265:112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430: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122:2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33007:2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46:17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17:13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40003:25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00000:76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00000:76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501:45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00000:62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265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00000:95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00000:217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00000:21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00000:79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80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10:38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3201:65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703:53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401:28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401:28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401:24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401:24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401:20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401:28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401:21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401:28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00000:36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160414:6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401:28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401:24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401:245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418:110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401:29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401:238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401:24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401:216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401:204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401:31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401:237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05:69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3301:9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401:211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401:203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401:202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401:210</text:p>
          </table:table-cell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c9cdd5bc12e328232ceab5cfb5f89d2192123e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1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.00.0000</text:date>, <text:time style:data-style-name="N2" text:time-value="12:40:49.08027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03:40:25</meta:creation-date>
    <dc:date>2025-10-10T12:45:14.715109100</dc:date>
    <meta:generator>LibreOffice/25.2.5.2$Windows_X86_64 LibreOffice_project/03d19516eb2e1dd5d4ccd751a0d6f35f35e08022</meta:generator>
    <meta:editing-duration>PT4M25S</meta:editing-duration>
    <meta:editing-cycles>2</meta:editing-cycles>
    <meta:document-statistic meta:table-count="1" meta:cell-count="6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