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9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437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3" calcext:value-type="float">
            <text:p>7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5" calcext:value-type="float">
            <text:p>8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795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510:311</text:p>
          </table:table-cell>
          <table:table-cell table:style-name="ce28" office:value-type="float" office:value="41338305.56" calcext:value-type="float">
            <text:p>41 338 305,5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510:310</text:p>
          </table:table-cell>
          <table:table-cell table:style-name="ce28" office:value-type="float" office:value="1626080.34" calcext:value-type="float">
            <text:p>1 626 080,3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84:10</text:p>
          </table:table-cell>
          <table:table-cell table:style-name="ce28" office:value-type="float" office:value="83094.22" calcext:value-type="float">
            <text:p>83 094,2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262:136</text:p>
          </table:table-cell>
          <table:table-cell table:style-name="ce28" office:value-type="float" office:value="80788.73" calcext:value-type="float">
            <text:p>80 788,7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794</text:p>
          </table:table-cell>
          <table:table-cell table:style-name="ce28" office:value-type="float" office:value="123938.63" calcext:value-type="float">
            <text:p>123 938,6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2055:186</text:p>
          </table:table-cell>
          <table:table-cell table:style-name="ce28" office:value-type="float" office:value="91138.3" calcext:value-type="float">
            <text:p>91 138,3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838:7</text:p>
          </table:table-cell>
          <table:table-cell table:style-name="ce28" office:value-type="float" office:value="508236.66" calcext:value-type="float">
            <text:p>508 236,6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2055:187</text:p>
          </table:table-cell>
          <table:table-cell table:style-name="ce28" office:value-type="float" office:value="79289.45" calcext:value-type="float">
            <text:p>79 289,4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838:186</text:p>
          </table:table-cell>
          <table:table-cell table:style-name="ce28" office:value-type="float" office:value="24484.44" calcext:value-type="float">
            <text:p>24 484,4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00000:3229</text:p>
          </table:table-cell>
          <table:table-cell table:style-name="ce28" office:value-type="float" office:value="267034.26" calcext:value-type="float">
            <text:p>267 034,2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184:178</text:p>
          </table:table-cell>
          <table:table-cell table:style-name="ce28" office:value-type="float" office:value="419291.81" calcext:value-type="float">
            <text:p>419 291,8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27:8</text:p>
          </table:table-cell>
          <table:table-cell table:style-name="ce28" office:value-type="float" office:value="6700010.4" calcext:value-type="float">
            <text:p>6 700 010,4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286:238</text:p>
          </table:table-cell>
          <table:table-cell table:style-name="ce28" office:value-type="float" office:value="305399.49" calcext:value-type="float">
            <text:p>305 399,4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10132:170</text:p>
          </table:table-cell>
          <table:table-cell table:style-name="ce28" office:value-type="float" office:value="406168.05" calcext:value-type="float">
            <text:p>406 168,0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1017:8</text:p>
          </table:table-cell>
          <table:table-cell table:style-name="ce28" office:value-type="float" office:value="857610.43" calcext:value-type="float">
            <text:p>857 610,4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76:16</text:p>
          </table:table-cell>
          <table:table-cell table:style-name="ce28" office:value-type="float" office:value="2010437.7" calcext:value-type="float">
            <text:p>2 010 437,7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59:23</text:p>
          </table:table-cell>
          <table:table-cell table:style-name="ce28" office:value-type="float" office:value="466718.04" calcext:value-type="float">
            <text:p>466 718,0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33007:6</text:p>
          </table:table-cell>
          <table:table-cell table:style-name="ce28" office:value-type="float" office:value="831101.56" calcext:value-type="float">
            <text:p>831 101,5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859:20</text:p>
          </table:table-cell>
          <table:table-cell table:style-name="ce28" office:value-type="float" office:value="599881.35" calcext:value-type="float">
            <text:p>599 881,3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00005:1316</text:p>
          </table:table-cell>
          <table:table-cell table:style-name="ce28" office:value-type="float" office:value="1215986.18" calcext:value-type="float">
            <text:p>1 215 986,1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707:22</text:p>
          </table:table-cell>
          <table:table-cell table:style-name="ce28" office:value-type="float" office:value="252480.23" calcext:value-type="float">
            <text:p>252 480,2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00005:1317</text:p>
          </table:table-cell>
          <table:table-cell table:style-name="ce28" office:value-type="float" office:value="1212063.76" calcext:value-type="float">
            <text:p>1 212 063,7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70041:203</text:p>
          </table:table-cell>
          <table:table-cell table:style-name="ce28" office:value-type="float" office:value="436740.26" calcext:value-type="float">
            <text:p>436 740,2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01:2664</text:p>
          </table:table-cell>
          <table:table-cell table:style-name="ce28" office:value-type="float" office:value="266474.32" calcext:value-type="float">
            <text:p>266 474,3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40736:624</text:p>
          </table:table-cell>
          <table:table-cell table:style-name="ce28" office:value-type="float" office:value="85164.62" calcext:value-type="float">
            <text:p>85 164,6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203:6</text:p>
          </table:table-cell>
          <table:table-cell table:style-name="ce28" office:value-type="float" office:value="1027018.45" calcext:value-type="float">
            <text:p>1 027 018,4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706:9</text:p>
          </table:table-cell>
          <table:table-cell table:style-name="ce28" office:value-type="float" office:value="620053.39" calcext:value-type="float">
            <text:p>620 053,3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40081:7</text:p>
          </table:table-cell>
          <table:table-cell table:style-name="ce28" office:value-type="float" office:value="773310.64" calcext:value-type="float">
            <text:p>773 310,6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20091:31</text:p>
          </table:table-cell>
          <table:table-cell table:style-name="ce28" office:value-type="float" office:value="123356.02" calcext:value-type="float">
            <text:p>123 356,0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706:8</text:p>
          </table:table-cell>
          <table:table-cell table:style-name="ce28" office:value-type="float" office:value="457457.81" calcext:value-type="float">
            <text:p>457 457,8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20091:34</text:p>
          </table:table-cell>
          <table:table-cell table:style-name="ce28" office:value-type="float" office:value="130912.52" calcext:value-type="float">
            <text:p>130 912,5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20001:453</text:p>
          </table:table-cell>
          <table:table-cell table:style-name="ce28" office:value-type="float" office:value="994028.29" calcext:value-type="float">
            <text:p>994 028,2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57:12</text:p>
          </table:table-cell>
          <table:table-cell table:style-name="ce28" office:value-type="float" office:value="608698.4" calcext:value-type="float">
            <text:p>608 698,4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034:18</text:p>
          </table:table-cell>
          <table:table-cell table:style-name="ce28" office:value-type="float" office:value="492175.94" calcext:value-type="float">
            <text:p>492 175,9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20022:378</text:p>
          </table:table-cell>
          <table:table-cell table:style-name="ce28" office:value-type="float" office:value="42416.87" calcext:value-type="float">
            <text:p>42 416,8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00005:1314</text:p>
          </table:table-cell>
          <table:table-cell table:style-name="ce28" office:value-type="float" office:value="1123439.96" calcext:value-type="float">
            <text:p>1 123 439,9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10015:68</text:p>
          </table:table-cell>
          <table:table-cell table:style-name="ce28" office:value-type="float" office:value="278550.42" calcext:value-type="float">
            <text:p>278 550,4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20091:33</text:p>
          </table:table-cell>
          <table:table-cell table:style-name="ce28" office:value-type="float" office:value="126540.08" calcext:value-type="float">
            <text:p>126 540,0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8:010106:3737</text:p>
          </table:table-cell>
          <table:table-cell table:style-name="ce28" office:value-type="float" office:value="60782.33" calcext:value-type="float">
            <text:p>60 782,3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00005:1315</text:p>
          </table:table-cell>
          <table:table-cell table:style-name="ce28" office:value-type="float" office:value="1203602.97" calcext:value-type="float">
            <text:p>1 203 602,9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78:9</text:p>
          </table:table-cell>
          <table:table-cell table:style-name="ce28" office:value-type="float" office:value="98813.01" calcext:value-type="float">
            <text:p>98 813,0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4:2483</text:p>
          </table:table-cell>
          <table:table-cell table:style-name="ce28" office:value-type="float" office:value="869946.01" calcext:value-type="float">
            <text:p>869 946,0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10018:1092</text:p>
          </table:table-cell>
          <table:table-cell table:style-name="ce28" office:value-type="float" office:value="85732.75" calcext:value-type="float">
            <text:p>85 732,7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20091:32</text:p>
          </table:table-cell>
          <table:table-cell table:style-name="ce28" office:value-type="float" office:value="121693.08" calcext:value-type="float">
            <text:p>121 693,0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00005:265</text:p>
          </table:table-cell>
          <table:table-cell table:style-name="ce28" office:value-type="float" office:value="433653.68" calcext:value-type="float">
            <text:p>433 653,6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231:160</text:p>
          </table:table-cell>
          <table:table-cell table:style-name="ce28" office:value-type="float" office:value="152285.83" calcext:value-type="float">
            <text:p>152 285,8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00005:1312</text:p>
          </table:table-cell>
          <table:table-cell table:style-name="ce28" office:value-type="float" office:value="1362742.57" calcext:value-type="float">
            <text:p>1 362 742,5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010:20</text:p>
          </table:table-cell>
          <table:table-cell table:style-name="ce28" office:value-type="float" office:value="495892.84" calcext:value-type="float">
            <text:p>495 892,8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20022:160</text:p>
          </table:table-cell>
          <table:table-cell table:style-name="ce28" office:value-type="float" office:value="136137.11" calcext:value-type="float">
            <text:p>136 137,1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10034:24</text:p>
          </table:table-cell>
          <table:table-cell table:style-name="ce28" office:value-type="float" office:value="313512.87" calcext:value-type="float">
            <text:p>313 512,8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10015:28</text:p>
          </table:table-cell>
          <table:table-cell table:style-name="ce28" office:value-type="float" office:value="256069.77" calcext:value-type="float">
            <text:p>256 069,7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132:169</text:p>
          </table:table-cell>
          <table:table-cell table:style-name="ce28" office:value-type="float" office:value="408704.21" calcext:value-type="float">
            <text:p>408 704,2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20022:161</text:p>
          </table:table-cell>
          <table:table-cell table:style-name="ce28" office:value-type="float" office:value="207954.3" calcext:value-type="float">
            <text:p>207 954,3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10913:25</text:p>
          </table:table-cell>
          <table:table-cell table:style-name="ce28" office:value-type="float" office:value="657588.68" calcext:value-type="float">
            <text:p>657 588,6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04:2484</text:p>
          </table:table-cell>
          <table:table-cell table:style-name="ce28" office:value-type="float" office:value="464769.95" calcext:value-type="float">
            <text:p>464 769,9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706:11</text:p>
          </table:table-cell>
          <table:table-cell table:style-name="ce28" office:value-type="float" office:value="799700.98" calcext:value-type="float">
            <text:p>799 700,9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705:6</text:p>
          </table:table-cell>
          <table:table-cell table:style-name="ce28" office:value-type="float" office:value="368032.63" calcext:value-type="float">
            <text:p>368 032,6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363:19</text:p>
          </table:table-cell>
          <table:table-cell table:style-name="ce28" office:value-type="float" office:value="759923.16" calcext:value-type="float">
            <text:p>759 923,1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00005:1313</text:p>
          </table:table-cell>
          <table:table-cell table:style-name="ce28" office:value-type="float" office:value="1140756.72" calcext:value-type="float">
            <text:p>1 140 756,7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707:1</text:p>
          </table:table-cell>
          <table:table-cell table:style-name="ce28" office:value-type="float" office:value="680721.83" calcext:value-type="float">
            <text:p>680 721,8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1:2942</text:p>
          </table:table-cell>
          <table:table-cell table:style-name="ce28" office:value-type="float" office:value="244629.74" calcext:value-type="float">
            <text:p>244 629,7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142:28</text:p>
          </table:table-cell>
          <table:table-cell table:style-name="ce28" office:value-type="float" office:value="281636.41" calcext:value-type="float">
            <text:p>281 636,4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2801:658</text:p>
          </table:table-cell>
          <table:table-cell table:style-name="ce28" office:value-type="float" office:value="2018481.5" calcext:value-type="float">
            <text:p>2 018 481,5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20006:268</text:p>
          </table:table-cell>
          <table:table-cell table:style-name="ce28" office:value-type="float" office:value="1469185.34" calcext:value-type="float">
            <text:p>1 469 185,3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7:011701:216</text:p>
          </table:table-cell>
          <table:table-cell table:style-name="ce28" office:value-type="float" office:value="475895.79" calcext:value-type="float">
            <text:p>475 895,7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10017:1143</text:p>
          </table:table-cell>
          <table:table-cell table:style-name="ce28" office:value-type="float" office:value="90517.97" calcext:value-type="float">
            <text:p>90 517,9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9:011140:3</text:p>
          </table:table-cell>
          <table:table-cell table:style-name="ce28" office:value-type="float" office:value="15002041.19" calcext:value-type="float">
            <text:p>15 002 041,1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10008:170</text:p>
          </table:table-cell>
          <table:table-cell table:style-name="ce28" office:value-type="float" office:value="5236650.31" calcext:value-type="float">
            <text:p>5 236 650,3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2:010806:165</text:p>
          </table:table-cell>
          <table:table-cell table:style-name="ce28" office:value-type="float" office:value="184220.64" calcext:value-type="float">
            <text:p>184 220,6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001:6</text:p>
          </table:table-cell>
          <table:table-cell table:style-name="ce28" office:value-type="float" office:value="17090.97" calcext:value-type="float">
            <text:p>17 090,9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0001:7</text:p>
          </table:table-cell>
          <table:table-cell table:style-name="ce28" office:value-type="float" office:value="17969.94" calcext:value-type="float">
            <text:p>17 969,9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20304:38</text:p>
          </table:table-cell>
          <table:table-cell table:style-name="ce28" office:value-type="float" office:value="100942.73" calcext:value-type="float">
            <text:p>100 942,7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00000:49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7:011705:11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00000:31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7:012004: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00000:94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7:011528:17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00000:92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00000:254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11603: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2004:19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70:6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801:161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1039:193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703:10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182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72:30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06:1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705:5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706:3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363:2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10804:4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00:626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7:012001:33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018:24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337: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831:3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2101:24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266:1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76:74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7:012101:40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518:26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59:2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00000:58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410:4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1701:47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70056: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7:011701:119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7:011701:17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7:012101:41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410:5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7:012001:33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00000:107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10804:4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30102:61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210265:102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1018:1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231: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410:3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1501:2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00000:495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70058:3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00000:493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706:1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519:22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7:011122: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707:19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3:2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707:1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00000:108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000:697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00000:186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7:000000:58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7:012101:11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7:012101:43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7:011701:102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7:011701:17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018:25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4:010614:6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7:000000:88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7:000000:87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7:000000:89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7:000000:87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7:011607:7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0000:761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142: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410:8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00000:2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410:1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2:010102: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4:010614:6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000:756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1707: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120:16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53262dd4a0fb3f9391ca049429d97b4253db3d6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40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.00.0000</text:date>, <text:time style:data-style-name="N2" text:time-value="12:41:53.746193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0T03:40:10</meta:creation-date>
    <dc:date>2025-10-10T12:43:10.376944300</dc:date>
    <meta:generator>LibreOffice/25.2.5.2$Windows_X86_64 LibreOffice_project/03d19516eb2e1dd5d4ccd751a0d6f35f35e08022</meta:generator>
    <meta:editing-duration>PT1M17S</meta:editing-duration>
    <meta:editing-cycles>1</meta:editing-cycles>
    <meta:document-statistic meta:table-count="1" meta:cell-count="7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