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3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524:322</text:p>
          </table:table-cell>
          <table:table-cell table:style-name="ce27" office:value-type="float" office:value="4617102.41" calcext:value-type="float">
            <text:p>4 617 102,41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20000:296</text:p>
          </table:table-cell>
          <table:table-cell table:style-name="ce27" office:value-type="float" office:value="21832258.34" calcext:value-type="float">
            <text:p>21 832 258,3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4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197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044:58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d5a2096f754e8c2216ac4b0961be0a3cb23689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5:44:30.38464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6:41:18</meta:creation-date>
    <dc:date>2025-10-07T15:46:14.505689000</dc:date>
    <meta:generator>LibreOffice/25.2.5.2$Windows_X86_64 LibreOffice_project/03d19516eb2e1dd5d4ccd751a0d6f35f35e08022</meta:generator>
    <meta:editing-duration>PT1M44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