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79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435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" calcext:value-type="float">
            <text:p>3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0" calcext:value-type="float">
            <text:p>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148:18</text:p>
          </table:table-cell>
          <table:table-cell table:style-name="ce28" office:value-type="float" office:value="80577.89" calcext:value-type="float">
            <text:p>80 577,89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098:228</text:p>
          </table:table-cell>
          <table:table-cell table:style-name="ce28" office:value-type="float" office:value="87058.03" calcext:value-type="float">
            <text:p>87 058,03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11116:19</text:p>
          </table:table-cell>
          <table:table-cell table:style-name="ce28" office:value-type="float" office:value="842691.64" calcext:value-type="float">
            <text:p>842 691,64</text:p>
          </table:table-cell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style-name="ce13" office:value-type="string" calcext:value-type="string">
            <text:p>04.10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1856205c36ca9df1730955e0d1c1ae3d7bd4f226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556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.00.0000</text:date>, <text:time style:data-style-name="N2" text:time-value="17:17:45.479283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7T08:16:54</meta:creation-date>
    <dc:date>2025-10-07T17:19:05.842539100</dc:date>
    <meta:generator>LibreOffice/25.2.5.2$Windows_X86_64 LibreOffice_project/03d19516eb2e1dd5d4ccd751a0d6f35f35e08022</meta:generator>
    <meta:editing-duration>PT1M20S</meta:editing-duration>
    <meta:editing-cycles>1</meta:editing-cycles>
    <meta:document-statistic meta:table-count="1" meta:cell-count="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