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3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70" calcext:value-type="float">
            <text:p>37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412:246</text:p>
          </table:table-cell>
          <table:table-cell table:style-name="ce27" office:value-type="float" office:value="890837.66" calcext:value-type="float">
            <text:p>890 837,6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412:44</text:p>
          </table:table-cell>
          <table:table-cell table:style-name="ce27" office:value-type="float" office:value="982094.2" calcext:value-type="float">
            <text:p>982 094,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412:45</text:p>
          </table:table-cell>
          <table:table-cell table:style-name="ce27" office:value-type="float" office:value="662696.31" calcext:value-type="float">
            <text:p>662 696,3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412:59</text:p>
          </table:table-cell>
          <table:table-cell table:style-name="ce27" office:value-type="float" office:value="982094.2" calcext:value-type="float">
            <text:p>982 094,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2043:232</text:p>
          </table:table-cell>
          <table:table-cell table:style-name="ce27" office:value-type="float" office:value="2701793.6" calcext:value-type="float">
            <text:p>2 701 793,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524:177</text:p>
          </table:table-cell>
          <table:table-cell table:style-name="ce27" office:value-type="float" office:value="9592637.26" calcext:value-type="float">
            <text:p>9 592 637,2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70:82</text:p>
          </table:table-cell>
          <table:table-cell table:style-name="ce27" office:value-type="float" office:value="5507057.04" calcext:value-type="float">
            <text:p>5 507 057,0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0501:956</text:p>
          </table:table-cell>
          <table:table-cell table:style-name="ce27" office:value-type="float" office:value="2496986.62" calcext:value-type="float">
            <text:p>2 496 986,6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17:70</text:p>
          </table:table-cell>
          <table:table-cell table:style-name="ce27" office:value-type="float" office:value="16857293.86" calcext:value-type="float">
            <text:p>16 857 293,8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11:1175</text:p>
          </table:table-cell>
          <table:table-cell table:style-name="ce27" office:value-type="float" office:value="64896598.83" calcext:value-type="float">
            <text:p>64 896 598,8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0501:959</text:p>
          </table:table-cell>
          <table:table-cell table:style-name="ce27" office:value-type="float" office:value="1678303" calcext:value-type="float">
            <text:p>1 678 303,0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04:173</text:p>
          </table:table-cell>
          <table:table-cell table:style-name="ce27" office:value-type="float" office:value="3714340.72" calcext:value-type="float">
            <text:p>3 714 340,7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819:580</text:p>
          </table:table-cell>
          <table:table-cell table:style-name="ce27" office:value-type="float" office:value="379888.17" calcext:value-type="float">
            <text:p>379 888,1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4:296</text:p>
          </table:table-cell>
          <table:table-cell table:style-name="ce27" office:value-type="float" office:value="5644798.76" calcext:value-type="float">
            <text:p>5 644 798,7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39:280</text:p>
          </table:table-cell>
          <table:table-cell table:style-name="ce27" office:value-type="float" office:value="1732170.89" calcext:value-type="float">
            <text:p>1 732 170,8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941</text:p>
          </table:table-cell>
          <table:table-cell table:style-name="ce27" office:value-type="float" office:value="5809288.34" calcext:value-type="float">
            <text:p>5 809 288,3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2017:130</text:p>
          </table:table-cell>
          <table:table-cell table:style-name="ce27" office:value-type="float" office:value="1593292.4" calcext:value-type="float">
            <text:p>1 593 292,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501:960</text:p>
          </table:table-cell>
          <table:table-cell table:style-name="ce27" office:value-type="float" office:value="1670448.42" calcext:value-type="float">
            <text:p>1 670 448,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51:168</text:p>
          </table:table-cell>
          <table:table-cell table:style-name="ce27" office:value-type="float" office:value="2094452.69" calcext:value-type="float">
            <text:p>2 094 452,6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0501:961</text:p>
          </table:table-cell>
          <table:table-cell table:style-name="ce27" office:value-type="float" office:value="2038086.88" calcext:value-type="float">
            <text:p>2 038 086,8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18:727</text:p>
          </table:table-cell>
          <table:table-cell table:style-name="ce27" office:value-type="float" office:value="512042.99" calcext:value-type="float">
            <text:p>512 042,9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524:301</text:p>
          </table:table-cell>
          <table:table-cell table:style-name="ce27" office:value-type="float" office:value="10647187.25" calcext:value-type="float">
            <text:p>10 647 187,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56:293</text:p>
          </table:table-cell>
          <table:table-cell table:style-name="ce27" office:value-type="float" office:value="2150827.15" calcext:value-type="float">
            <text:p>2 150 827,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22:163</text:p>
          </table:table-cell>
          <table:table-cell table:style-name="ce27" office:value-type="float" office:value="1711435.13" calcext:value-type="float">
            <text:p>1 711 435,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524:178</text:p>
          </table:table-cell>
          <table:table-cell table:style-name="ce27" office:value-type="float" office:value="687847.42" calcext:value-type="float">
            <text:p>687 847,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30:733</text:p>
          </table:table-cell>
          <table:table-cell table:style-name="ce27" office:value-type="float" office:value="1085737.45" calcext:value-type="float">
            <text:p>1 085 737,4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17:59</text:p>
          </table:table-cell>
          <table:table-cell table:style-name="ce27" office:value-type="float" office:value="420417.16" calcext:value-type="float">
            <text:p>420 417,1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501:958</text:p>
          </table:table-cell>
          <table:table-cell table:style-name="ce27" office:value-type="float" office:value="2053830.82" calcext:value-type="float">
            <text:p>2 053 830,8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8:288</text:p>
          </table:table-cell>
          <table:table-cell table:style-name="ce27" office:value-type="float" office:value="3167220.91" calcext:value-type="float">
            <text:p>3 167 220,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58:168</text:p>
          </table:table-cell>
          <table:table-cell table:style-name="ce27" office:value-type="float" office:value="2483820.93" calcext:value-type="float">
            <text:p>2 483 820,9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6791</text:p>
          </table:table-cell>
          <table:table-cell table:style-name="ce27" office:value-type="float" office:value="1136192.29" calcext:value-type="float">
            <text:p>1 136 192,2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5:436</text:p>
          </table:table-cell>
          <table:table-cell table:style-name="ce27" office:value-type="float" office:value="4645889.83" calcext:value-type="float">
            <text:p>4 645 889,8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2940</text:p>
          </table:table-cell>
          <table:table-cell table:style-name="ce27" office:value-type="float" office:value="2224099.94" calcext:value-type="float">
            <text:p>2 224 099,9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13:178</text:p>
          </table:table-cell>
          <table:table-cell table:style-name="ce27" office:value-type="float" office:value="2457808.28" calcext:value-type="float">
            <text:p>2 457 808,2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17:58</text:p>
          </table:table-cell>
          <table:table-cell table:style-name="ce27" office:value-type="float" office:value="7070529.21" calcext:value-type="float">
            <text:p>7 070 529,2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66:201</text:p>
          </table:table-cell>
          <table:table-cell table:style-name="ce27" office:value-type="float" office:value="1847060.95" calcext:value-type="float">
            <text:p>1 847 060,9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501:957</text:p>
          </table:table-cell>
          <table:table-cell table:style-name="ce27" office:value-type="float" office:value="2207095.7" calcext:value-type="float">
            <text:p>2 207 095,7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4:297</text:p>
          </table:table-cell>
          <table:table-cell table:style-name="ce27" office:value-type="float" office:value="264132.23" calcext:value-type="float">
            <text:p>264 132,2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701:907</text:p>
          </table:table-cell>
          <table:table-cell table:style-name="ce27" office:value-type="float" office:value="525928.09" calcext:value-type="float">
            <text:p>525 928,0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09:1566</text:p>
          </table:table-cell>
          <table:table-cell table:style-name="ce27" office:value-type="float" office:value="222184.01" calcext:value-type="float">
            <text:p>222 184,0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20000:295</text:p>
          </table:table-cell>
          <table:table-cell table:style-name="ce27" office:value-type="float" office:value="22121640.26" calcext:value-type="float">
            <text:p>22 121 640,2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00000:2990</text:p>
          </table:table-cell>
          <table:table-cell table:style-name="ce27" office:value-type="float" office:value="1707549.84" calcext:value-type="float">
            <text:p>1 707 549,8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004:875</text:p>
          </table:table-cell>
          <table:table-cell table:style-name="ce27" office:value-type="float" office:value="1258969.16" calcext:value-type="float">
            <text:p>1 258 969,1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00000:2007</text:p>
          </table:table-cell>
          <table:table-cell table:style-name="ce27" office:value-type="float" office:value="832614.24" calcext:value-type="float">
            <text:p>832 614,2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501:464</text:p>
          </table:table-cell>
          <table:table-cell table:style-name="ce27" office:value-type="float" office:value="1177219.2" calcext:value-type="float">
            <text:p>1 177 219,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58:44</text:p>
          </table:table-cell>
          <table:table-cell table:style-name="ce27" office:value-type="float" office:value="1218137.15" calcext:value-type="float">
            <text:p>1 218 137,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14:595</text:p>
          </table:table-cell>
          <table:table-cell table:style-name="ce27" office:value-type="float" office:value="1934449.62" calcext:value-type="float">
            <text:p>1 934 449,6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66:64</text:p>
          </table:table-cell>
          <table:table-cell table:style-name="ce27" office:value-type="float" office:value="737666.76" calcext:value-type="float">
            <text:p>737 666,7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66:63</text:p>
          </table:table-cell>
          <table:table-cell table:style-name="ce27" office:value-type="float" office:value="1040299.27" calcext:value-type="float">
            <text:p>1 040 299,2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13:56</text:p>
          </table:table-cell>
          <table:table-cell table:style-name="ce27" office:value-type="float" office:value="1182933.25" calcext:value-type="float">
            <text:p>1 182 933,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04:70</text:p>
          </table:table-cell>
          <table:table-cell table:style-name="ce27" office:value-type="float" office:value="2722737.96" calcext:value-type="float">
            <text:p>2 722 737,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603:2066</text:p>
          </table:table-cell>
          <table:table-cell table:style-name="ce27" office:value-type="float" office:value="763862.42" calcext:value-type="float">
            <text:p>763 862,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04:102</text:p>
          </table:table-cell>
          <table:table-cell table:style-name="ce27" office:value-type="float" office:value="1287885.61" calcext:value-type="float">
            <text:p>1 287 885,6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03:192</text:p>
          </table:table-cell>
          <table:table-cell table:style-name="ce27" office:value-type="float" office:value="5541548.33" calcext:value-type="float">
            <text:p>5 541 548,3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501:480</text:p>
          </table:table-cell>
          <table:table-cell table:style-name="ce27" office:value-type="float" office:value="1054608.56" calcext:value-type="float">
            <text:p>1 054 608,5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603:2067</text:p>
          </table:table-cell>
          <table:table-cell table:style-name="ce27" office:value-type="float" office:value="1001508.51" calcext:value-type="float">
            <text:p>1 001 508,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04:71</text:p>
          </table:table-cell>
          <table:table-cell table:style-name="ce27" office:value-type="float" office:value="2710899.97" calcext:value-type="float">
            <text:p>2 710 899,9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501:570</text:p>
          </table:table-cell>
          <table:table-cell table:style-name="ce27" office:value-type="float" office:value="806442.72" calcext:value-type="float">
            <text:p>806 442,7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0501:461</text:p>
          </table:table-cell>
          <table:table-cell table:style-name="ce27" office:value-type="float" office:value="991966.22" calcext:value-type="float">
            <text:p>991 966,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0501:470</text:p>
          </table:table-cell>
          <table:table-cell table:style-name="ce27" office:value-type="float" office:value="806442.72" calcext:value-type="float">
            <text:p>806 442,7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501:472</text:p>
          </table:table-cell>
          <table:table-cell table:style-name="ce27" office:value-type="float" office:value="798900.12" calcext:value-type="float">
            <text:p>798 900,1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20501:471</text:p>
          </table:table-cell>
          <table:table-cell table:style-name="ce27" office:value-type="float" office:value="806436.91" calcext:value-type="float">
            <text:p>806 436,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501:474</text:p>
          </table:table-cell>
          <table:table-cell table:style-name="ce27" office:value-type="float" office:value="978476.33" calcext:value-type="float">
            <text:p>978 476,3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3948</text:p>
          </table:table-cell>
          <table:table-cell table:style-name="ce27" office:value-type="float" office:value="3539247" calcext:value-type="float">
            <text:p>3 539 247,0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58:43</text:p>
          </table:table-cell>
          <table:table-cell table:style-name="ce27" office:value-type="float" office:value="1172768.92" calcext:value-type="float">
            <text:p>1 172 768,9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207:79</text:p>
          </table:table-cell>
          <table:table-cell table:style-name="ce27" office:value-type="float" office:value="832614.24" calcext:value-type="float">
            <text:p>832 614,2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20501:463</text:p>
          </table:table-cell>
          <table:table-cell table:style-name="ce27" office:value-type="float" office:value="1222438.89" calcext:value-type="float">
            <text:p>1 222 438,8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56:122</text:p>
          </table:table-cell>
          <table:table-cell table:style-name="ce27" office:value-type="float" office:value="1038369.65" calcext:value-type="float">
            <text:p>1 038 369,6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56:121</text:p>
          </table:table-cell>
          <table:table-cell table:style-name="ce27" office:value-type="float" office:value="1031999.28" calcext:value-type="float">
            <text:p>1 031 999,2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13:55</text:p>
          </table:table-cell>
          <table:table-cell table:style-name="ce27" office:value-type="float" office:value="1461270.48" calcext:value-type="float">
            <text:p>1 461 270,4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20501:462</text:p>
          </table:table-cell>
          <table:table-cell table:style-name="ce27" office:value-type="float" office:value="981809.57" calcext:value-type="float">
            <text:p>981 809,5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501:479</text:p>
          </table:table-cell>
          <table:table-cell table:style-name="ce27" office:value-type="float" office:value="1066458.1" calcext:value-type="float">
            <text:p>1 066 458,1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51:53</text:p>
          </table:table-cell>
          <table:table-cell table:style-name="ce27" office:value-type="float" office:value="1001701.73" calcext:value-type="float">
            <text:p>1 001 701,7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51:44</text:p>
          </table:table-cell>
          <table:table-cell table:style-name="ce27" office:value-type="float" office:value="1014401.6" calcext:value-type="float">
            <text:p>1 014 401,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501:473</text:p>
          </table:table-cell>
          <table:table-cell table:style-name="ce27" office:value-type="float" office:value="980169.2" calcext:value-type="float">
            <text:p>980 169,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23:46</text:p>
          </table:table-cell>
          <table:table-cell table:style-name="ce27" office:value-type="float" office:value="3755460.55" calcext:value-type="float">
            <text:p>3 755 460,5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160403:35</text:p>
          </table:table-cell>
          <table:table-cell table:style-name="ce27" office:value-type="float" office:value="339193.26" calcext:value-type="float">
            <text:p>339 193,2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2593</text:p>
          </table:table-cell>
          <table:table-cell table:style-name="ce27" office:value-type="float" office:value="332207.58" calcext:value-type="float">
            <text:p>332 207,5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401:239</text:p>
          </table:table-cell>
          <table:table-cell table:style-name="ce27" office:value-type="float" office:value="1729942.22" calcext:value-type="float">
            <text:p>1 729 942,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00000:1343</text:p>
          </table:table-cell>
          <table:table-cell table:style-name="ce27" office:value-type="float" office:value="995142.06" calcext:value-type="float">
            <text:p>995 142,0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00000:1339</text:p>
          </table:table-cell>
          <table:table-cell table:style-name="ce27" office:value-type="float" office:value="651832.43" calcext:value-type="float">
            <text:p>651 832,4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160403:167</text:p>
          </table:table-cell>
          <table:table-cell table:style-name="ce27" office:value-type="float" office:value="227795.05" calcext:value-type="float">
            <text:p>227 795,0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00000:1375</text:p>
          </table:table-cell>
          <table:table-cell table:style-name="ce27" office:value-type="float" office:value="921256.51" calcext:value-type="float">
            <text:p>921 256,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00000:1412</text:p>
          </table:table-cell>
          <table:table-cell table:style-name="ce27" office:value-type="float" office:value="627931.91" calcext:value-type="float">
            <text:p>627 931,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04:172</text:p>
          </table:table-cell>
          <table:table-cell table:style-name="ce27" office:value-type="float" office:value="913560.46" calcext:value-type="float">
            <text:p>913 560,4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23:125</text:p>
          </table:table-cell>
          <table:table-cell table:style-name="ce27" office:value-type="float" office:value="1445386.96" calcext:value-type="float">
            <text:p>1 445 386,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00000:1340</text:p>
          </table:table-cell>
          <table:table-cell table:style-name="ce27" office:value-type="float" office:value="916910.96" calcext:value-type="float">
            <text:p>916 910,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00000:1365</text:p>
          </table:table-cell>
          <table:table-cell table:style-name="ce27" office:value-type="float" office:value="916910.96" calcext:value-type="float">
            <text:p>916 910,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00000:1301</text:p>
          </table:table-cell>
          <table:table-cell table:style-name="ce27" office:value-type="float" office:value="921256.51" calcext:value-type="float">
            <text:p>921 256,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00000:1349</text:p>
          </table:table-cell>
          <table:table-cell table:style-name="ce27" office:value-type="float" office:value="982094.2" calcext:value-type="float">
            <text:p>982 094,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23:124</text:p>
          </table:table-cell>
          <table:table-cell table:style-name="ce27" office:value-type="float" office:value="2169589.19" calcext:value-type="float">
            <text:p>2 169 589,1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00000:1106</text:p>
          </table:table-cell>
          <table:table-cell table:style-name="ce27" office:value-type="float" office:value="627931.91" calcext:value-type="float">
            <text:p>627 931,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04:44</text:p>
          </table:table-cell>
          <table:table-cell table:style-name="ce27" office:value-type="float" office:value="902216.27" calcext:value-type="float">
            <text:p>902 216,2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418:5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418:50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418:50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418:50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418:50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418:50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418:50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418:50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418:51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418:51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418:51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418:5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418:5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418:5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418:51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418:51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418:51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418:51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418:5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418:52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418:5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418:52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418:52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418:5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418:52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418:52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418:52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418:52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418:53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418:53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418:53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418:53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418:53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418:53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418:53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418:53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418:53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418:53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418:5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418:5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418:5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418:54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418:54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418:54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418:54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418:54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418:54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418:54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418:55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418:5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418:55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418:55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418:55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418:55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418:55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418:55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418:5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18:3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18:3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00000:21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00000:211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00000:51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93:24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93:25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93:2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393:25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393:25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93:25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393:25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393:25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93:26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393:26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393:28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93:28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393:28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93:28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393:28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93:28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10393:28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393:28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393:28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393:28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393:29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393:2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10393:29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393:29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393:29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10393:29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393:2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10393:29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393:29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393:29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393:30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393:30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393:3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393:30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393:30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10393:30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393:30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393:30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393:30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393:30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10393:31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393:31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10393:31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393:3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393:3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393:3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393:31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393:31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10393:31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10393:31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393:3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10393:32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10393:3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393:32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393:32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10393:3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10393:33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10393:33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393:33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10393:33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10393:33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10393:33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393:33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393:33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393:3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10393:3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10393:37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10393:37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393:37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10393:38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10393:38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10393:38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393:38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10393:38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10393:38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10393:38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10393:38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393:38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393:38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10393:5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10614:16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10614:16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10614:16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10614:16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10614:18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10614:2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10614:2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10614:28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10614:28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10614:30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10614:35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0000:671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671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0000:67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0000:67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0000:67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0000:671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0000:671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671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671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67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0000:672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67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0000:672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0000:672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0000:67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672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0000:672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672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0000:672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0000:673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0000:673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0000:673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0000:673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0000:673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0000:673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0000:673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0000:673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0000:673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00000:673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0000:67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0000:67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0000:67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0000:674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0000:674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0000:674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0000:674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0000:674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674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0000:674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0000:675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0000:67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0000:675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0000:675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0000:675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0000:675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0000:675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0000:675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0000:675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0000:675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0000:67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0000:676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0000:676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0000:676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0000:676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0000:676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0000:676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0000:676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676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0000:676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0000:677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677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0000:677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0000:677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0000:677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0000:677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0000:677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0000:677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0000:677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677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678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678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0000:678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0000:678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0000:678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0000:678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0000:678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0000:678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678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0000:678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0000:679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0000:67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0000:679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0000:679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679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679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0000:67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0000:679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679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679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680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680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68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0000:680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0000:680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680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0000:680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0000:680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0000:680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0000:680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0000:681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0000:681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00000:681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0000:68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0000:68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0000:68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0000:681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0000:681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0000:681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0000:681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0000:68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0000:682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0000:68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0000:682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0000:682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00000:68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0000:682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00000:682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0000:682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00000:682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0000:683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00000:133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00000:318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00000:87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00000:87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00000:87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00000:87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00000:88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00000:88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847:1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847:1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847:12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847:13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847:13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847:1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0847:14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847:14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10847:15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0847:16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847:17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847:18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847:6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847:6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3:160403:16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5:011305:10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5:011305:9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5:011305:9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5:011305:9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5:011305:9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5:011305:9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5:011305:9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5:011305:9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3:020708:1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20708:1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3:020822:3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0822: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1412:4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1412: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1412: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1412:4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7:012702: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418:49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7:012703:5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0501:20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1804:6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20424:9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317:4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55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172:1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9:217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2501:6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410:116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4:010321:100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40741:6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9:011247:16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538:26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380:44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4:010512:15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6:012959:2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800:112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00000:121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244:7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317:5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003:529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1304:26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317:5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5:011364:12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78:31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5:011311:10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065:4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10603:60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118:53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4:000000:413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7:010803:49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0501:105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5:000000:63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296:5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493:16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6:015422:7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5:011364:13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6:015636:8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296:8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1412:25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3:000000:937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1:000000:35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1401:22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5:000000:686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00000:6710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4:000000:20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00000:22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44:119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3:053107:115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121:49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4:010393:26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121:51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121:50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9:020415:3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70008:292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19594f4f64892af94c9dece49c37252d2c2b4b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09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2:36:12.1284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3:35:49</meta:creation-date>
    <dc:date>2025-10-08T12:42:02.062155600</dc:date>
    <meta:generator>LibreOffice/25.2.5.2$Windows_X86_64 LibreOffice_project/03d19516eb2e1dd5d4ccd751a0d6f35f35e08022</meta:generator>
    <meta:editing-duration>PT5M50S</meta:editing-duration>
    <meta:editing-cycles>1</meta:editing-cycles>
    <meta:document-statistic meta:table-count="1" meta:cell-count="19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