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5/000433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08.10.2025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5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7" office:value-type="float" office:value="70" calcext:value-type="float">
            <text:p>70</text:p>
          </table:table-cell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4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7" office:value-type="float" office:value="75" calcext:value-type="float">
            <text:p>75</text:p>
          </table:table-cell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3" office:value-type="string" calcext:value-type="string">
            <text:p>28:10:013001:2939</text:p>
          </table:table-cell>
          <table:table-cell table:style-name="ce26" office:value-type="float" office:value="123101.5" calcext:value-type="float">
            <text:p>123 101,5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3" office:value-type="string" calcext:value-type="string">
            <text:p>28:10:130252:90</text:p>
          </table:table-cell>
          <table:table-cell table:style-name="ce26" office:value-type="float" office:value="57925.52" calcext:value-type="float">
            <text:p>57 925,5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3" office:value-type="string" calcext:value-type="string">
            <text:p>28:10:090168:54</text:p>
          </table:table-cell>
          <table:table-cell table:style-name="ce26" office:value-type="float" office:value="53239.78" calcext:value-type="float">
            <text:p>53 239,7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3" office:value-type="string" calcext:value-type="string">
            <text:p>28:10:013013:2347</text:p>
          </table:table-cell>
          <table:table-cell table:style-name="ce26" office:value-type="float" office:value="1494608.72" calcext:value-type="float">
            <text:p>1 494 608,7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3" office:value-type="string" calcext:value-type="string">
            <text:p>28:04:020013:160</text:p>
          </table:table-cell>
          <table:table-cell table:style-name="ce26" office:value-type="float" office:value="45114.8" calcext:value-type="float">
            <text:p>45 114,8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3" office:value-type="string" calcext:value-type="string">
            <text:p>28:12:010553:18</text:p>
          </table:table-cell>
          <table:table-cell table:style-name="ce26" office:value-type="float" office:value="376178.43" calcext:value-type="float">
            <text:p>376 178,4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3" office:value-type="string" calcext:value-type="string">
            <text:p>28:01:130418:1855</text:p>
          </table:table-cell>
          <table:table-cell table:style-name="ce26" office:value-type="float" office:value="7668501.24" calcext:value-type="float">
            <text:p>7 668 501,2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3" office:value-type="string" calcext:value-type="string">
            <text:p>28:10:131046:1068</text:p>
          </table:table-cell>
          <table:table-cell table:style-name="ce26" office:value-type="float" office:value="554221.18" calcext:value-type="float">
            <text:p>554 221,1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3" office:value-type="string" calcext:value-type="string">
            <text:p>28:01:030003:789</text:p>
          </table:table-cell>
          <table:table-cell table:style-name="ce26" office:value-type="float" office:value="13814208.41" calcext:value-type="float">
            <text:p>13 814 208,4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3" office:value-type="string" calcext:value-type="string">
            <text:p>28:02:000127:9</text:p>
          </table:table-cell>
          <table:table-cell table:style-name="ce26" office:value-type="float" office:value="1474598.34" calcext:value-type="float">
            <text:p>1 474 598,3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3" office:value-type="string" calcext:value-type="string">
            <text:p>28:11:010937:227</text:p>
          </table:table-cell>
          <table:table-cell table:style-name="ce26" office:value-type="float" office:value="706379.06" calcext:value-type="float">
            <text:p>706 379,0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3" office:value-type="string" calcext:value-type="string">
            <text:p>28:01:170100:5</text:p>
          </table:table-cell>
          <table:table-cell table:style-name="ce26" office:value-type="float" office:value="329474.1" calcext:value-type="float">
            <text:p>329 474,1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3" office:value-type="string" calcext:value-type="string">
            <text:p>28:08:011022:28</text:p>
          </table:table-cell>
          <table:table-cell table:style-name="ce26" office:value-type="float" office:value="275572.51" calcext:value-type="float">
            <text:p>275 572,5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3" office:value-type="string" calcext:value-type="string">
            <text:p>28:05:010546:21</text:p>
          </table:table-cell>
          <table:table-cell table:style-name="ce26" office:value-type="float" office:value="990721.3" calcext:value-type="float">
            <text:p>990 721,3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3" office:value-type="string" calcext:value-type="string">
            <text:p>28:25:011804:204</text:p>
          </table:table-cell>
          <table:table-cell table:style-name="ce26" office:value-type="float" office:value="547144.17" calcext:value-type="float">
            <text:p>547 144,1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3" office:value-type="string" calcext:value-type="string">
            <text:p>28:01:010172:892</text:p>
          </table:table-cell>
          <table:table-cell table:style-name="ce26" office:value-type="float" office:value="102934.47" calcext:value-type="float">
            <text:p>102 934,4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3" office:value-type="string" calcext:value-type="string">
            <text:p>28:10:131017:615</text:p>
          </table:table-cell>
          <table:table-cell table:style-name="ce26" office:value-type="float" office:value="444846.58" calcext:value-type="float">
            <text:p>444 846,5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3" office:value-type="string" calcext:value-type="string">
            <text:p>28:02:000410:1167</text:p>
          </table:table-cell>
          <table:table-cell table:style-name="ce26" office:value-type="float" office:value="81739.72" calcext:value-type="float">
            <text:p>81 739,7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3" office:value-type="string" calcext:value-type="string">
            <text:p>28:23:020851:14</text:p>
          </table:table-cell>
          <table:table-cell table:style-name="ce26" office:value-type="float" office:value="337302.76" calcext:value-type="float">
            <text:p>337 302,7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3" office:value-type="string" calcext:value-type="string">
            <text:p>28:10:009005:2645</text:p>
          </table:table-cell>
          <table:table-cell table:style-name="ce26" office:value-type="float" office:value="111628.6" calcext:value-type="float">
            <text:p>111 628,6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3" office:value-type="string" calcext:value-type="string">
            <text:p>28:10:009005:2646</text:p>
          </table:table-cell>
          <table:table-cell table:style-name="ce26" office:value-type="float" office:value="111676.2" calcext:value-type="float">
            <text:p>111 676,2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3" office:value-type="string" calcext:value-type="string">
            <text:p>28:07:020022:159</text:p>
          </table:table-cell>
          <table:table-cell table:style-name="ce26" office:value-type="float" office:value="352114.83" calcext:value-type="float">
            <text:p>352 114,8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3" office:value-type="string" calcext:value-type="string">
            <text:p>28:10:009005:2647</text:p>
          </table:table-cell>
          <table:table-cell table:style-name="ce26" office:value-type="float" office:value="111661.94" calcext:value-type="float">
            <text:p>111 661,9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3" office:value-type="string" calcext:value-type="string">
            <text:p>28:10:009005:2649</text:p>
          </table:table-cell>
          <table:table-cell table:style-name="ce26" office:value-type="float" office:value="156693.75" calcext:value-type="float">
            <text:p>156 693,7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3" office:value-type="string" calcext:value-type="string">
            <text:p>28:21:011801:1296</text:p>
          </table:table-cell>
          <table:table-cell table:style-name="ce26" office:value-type="float" office:value="108859.96" calcext:value-type="float">
            <text:p>108 859,9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3" office:value-type="string" calcext:value-type="string">
            <text:p>28:25:010120:162</text:p>
          </table:table-cell>
          <table:table-cell table:style-name="ce26" office:value-type="float" office:value="3021124.03" calcext:value-type="float">
            <text:p>3 021 124,0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3" office:value-type="string" calcext:value-type="string">
            <text:p>28:10:122024:22</text:p>
          </table:table-cell>
          <table:table-cell table:style-name="ce26" office:value-type="float" office:value="343578.02" calcext:value-type="float">
            <text:p>343 578,0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3" office:value-type="string" calcext:value-type="string">
            <text:p>28:12:010535:200</text:p>
          </table:table-cell>
          <table:table-cell table:style-name="ce26" office:value-type="float" office:value="167465.02" calcext:value-type="float">
            <text:p>167 465,0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3" office:value-type="string" calcext:value-type="string">
            <text:p>28:10:122024:21</text:p>
          </table:table-cell>
          <table:table-cell table:style-name="ce26" office:value-type="float" office:value="344455.33" calcext:value-type="float">
            <text:p>344 455,3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3" office:value-type="string" calcext:value-type="string">
            <text:p>28:03:020007:309</text:p>
          </table:table-cell>
          <table:table-cell table:style-name="ce26" office:value-type="float" office:value="109969.66" calcext:value-type="float">
            <text:p>109 969,6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3" office:value-type="string" calcext:value-type="string">
            <text:p>28:24:010207:167</text:p>
          </table:table-cell>
          <table:table-cell table:style-name="ce26" office:value-type="float" office:value="156929.7" calcext:value-type="float">
            <text:p>156 929,7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3" office:value-type="string" calcext:value-type="string">
            <text:p>28:01:110210:10</text:p>
          </table:table-cell>
          <table:table-cell table:style-name="ce26" office:value-type="float" office:value="164014.48" calcext:value-type="float">
            <text:p>164 014,4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3" office:value-type="string" calcext:value-type="string">
            <text:p>28:23:020804:2</text:p>
          </table:table-cell>
          <table:table-cell table:style-name="ce26" office:value-type="float" office:value="217342.46" calcext:value-type="float">
            <text:p>217 342,4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3" office:value-type="string" calcext:value-type="string">
            <text:p>28:01:110135:12</text:p>
          </table:table-cell>
          <table:table-cell table:style-name="ce26" office:value-type="float" office:value="325630.93" calcext:value-type="float">
            <text:p>325 630,9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5" calcext:value-type="float" table:number-columns-spanned="2" table:number-rows-spanned="1">
            <text:p>35</text:p>
          </table:table-cell>
          <table:covered-table-cell table:style-name="ce17"/>
          <table:table-cell table:style-name="ce13" office:value-type="string" calcext:value-type="string">
            <text:p>28:14:010334:20</text:p>
          </table:table-cell>
          <table:table-cell table:style-name="ce26" office:value-type="float" office:value="894247.04" calcext:value-type="float">
            <text:p>894 247,0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3" office:value-type="string" calcext:value-type="string">
            <text:p>28:06:010501:1078</text:p>
          </table:table-cell>
          <table:table-cell table:style-name="ce26" office:value-type="float" office:value="473393.19" calcext:value-type="float">
            <text:p>473 393,1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7" calcext:value-type="float" table:number-columns-spanned="2" table:number-rows-spanned="1">
            <text:p>37</text:p>
          </table:table-cell>
          <table:covered-table-cell table:style-name="ce17"/>
          <table:table-cell table:style-name="ce13" office:value-type="string" calcext:value-type="string">
            <text:p>28:26:030101:395</text:p>
          </table:table-cell>
          <table:table-cell table:style-name="ce26" office:value-type="float" office:value="298006.15" calcext:value-type="float">
            <text:p>298 006,1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3" office:value-type="string" calcext:value-type="string">
            <text:p>28:10:013013:6792</text:p>
          </table:table-cell>
          <table:table-cell table:style-name="ce26" office:value-type="float" office:value="538578.31" calcext:value-type="float">
            <text:p>538 578,3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3" office:value-type="string" calcext:value-type="string">
            <text:p>28:02:000462:8</text:p>
          </table:table-cell>
          <table:table-cell table:style-name="ce26" office:value-type="float" office:value="127283.44" calcext:value-type="float">
            <text:p>127 283,4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3" office:value-type="string" calcext:value-type="string">
            <text:p>28:10:013013:6793</text:p>
          </table:table-cell>
          <table:table-cell table:style-name="ce26" office:value-type="float" office:value="452542.69" calcext:value-type="float">
            <text:p>452 542,6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3" office:value-type="string" calcext:value-type="string">
            <text:p>28:24:000000:3536</text:p>
          </table:table-cell>
          <table:table-cell table:style-name="ce26" office:value-type="float" office:value="398165.49" calcext:value-type="float">
            <text:p>398 165,4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3" office:value-type="string" calcext:value-type="string">
            <text:p>28:05:020424:13</text:p>
          </table:table-cell>
          <table:table-cell table:style-name="ce26" office:value-type="float" office:value="971302.06" calcext:value-type="float">
            <text:p>971 302,0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3" office:value-type="string" calcext:value-type="string">
            <text:p>28:01:020409:3891</text:p>
          </table:table-cell>
          <table:table-cell table:style-name="ce26" office:value-type="float" office:value="86869.57" calcext:value-type="float">
            <text:p>86 869,5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4" calcext:value-type="float" table:number-columns-spanned="2" table:number-rows-spanned="1">
            <text:p>44</text:p>
          </table:table-cell>
          <table:covered-table-cell table:style-name="ce17"/>
          <table:table-cell table:style-name="ce13" office:value-type="string" calcext:value-type="string">
            <text:p>28:07:020022:158</text:p>
          </table:table-cell>
          <table:table-cell table:style-name="ce26" office:value-type="float" office:value="322582.71" calcext:value-type="float">
            <text:p>322 582,7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3" office:value-type="string" calcext:value-type="string">
            <text:p>28:01:040741:291</text:p>
          </table:table-cell>
          <table:table-cell table:style-name="ce26" office:value-type="float" office:value="36383.76" calcext:value-type="float">
            <text:p>36 383,7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6" calcext:value-type="float" table:number-columns-spanned="2" table:number-rows-spanned="1">
            <text:p>46</text:p>
          </table:table-cell>
          <table:covered-table-cell table:style-name="ce17"/>
          <table:table-cell table:style-name="ce13" office:value-type="string" calcext:value-type="string">
            <text:p>28:14:011515:857</text:p>
          </table:table-cell>
          <table:table-cell table:style-name="ce26" office:value-type="float" office:value="3919122.7" calcext:value-type="float">
            <text:p>3 919 122,7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3" office:value-type="string" calcext:value-type="string">
            <text:p>28:14:011515:856</text:p>
          </table:table-cell>
          <table:table-cell table:style-name="ce26" office:value-type="float" office:value="4632760.48" calcext:value-type="float">
            <text:p>4 632 760,4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3" office:value-type="string" calcext:value-type="string">
            <text:p>28:01:040732:174</text:p>
          </table:table-cell>
          <table:table-cell table:style-name="ce26" office:value-type="float" office:value="1060447.05" calcext:value-type="float">
            <text:p>1 060 447,0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9" calcext:value-type="float" table:number-columns-spanned="2" table:number-rows-spanned="1">
            <text:p>49</text:p>
          </table:table-cell>
          <table:covered-table-cell table:style-name="ce17"/>
          <table:table-cell table:style-name="ce13" office:value-type="string" calcext:value-type="string">
            <text:p>28:10:009005:2650</text:p>
          </table:table-cell>
          <table:table-cell table:style-name="ce26" office:value-type="float" office:value="153881.64" calcext:value-type="float">
            <text:p>153 881,6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3" office:value-type="string" calcext:value-type="string">
            <text:p>28:02:000118:1</text:p>
          </table:table-cell>
          <table:table-cell table:style-name="ce26" office:value-type="float" office:value="24579460.2" calcext:value-type="float">
            <text:p>24 579 460,2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3" office:value-type="string" calcext:value-type="string">
            <text:p>28:01:020380:444</text:p>
          </table:table-cell>
          <table:table-cell table:style-name="ce26" office:value-type="float" office:value="122079.8" calcext:value-type="float">
            <text:p>122 079,8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3" office:value-type="string" calcext:value-type="string">
            <text:p>28:01:030003:5313</text:p>
          </table:table-cell>
          <table:table-cell table:style-name="ce26" office:value-type="float" office:value="102924.81" calcext:value-type="float">
            <text:p>102 924,8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3" office:value-type="string" calcext:value-type="string">
            <text:p>28:11:010775:132</text:p>
          </table:table-cell>
          <table:table-cell table:style-name="ce26" office:value-type="float" office:value="404084.31" calcext:value-type="float">
            <text:p>404 084,3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4" calcext:value-type="float" table:number-columns-spanned="2" table:number-rows-spanned="1">
            <text:p>54</text:p>
          </table:table-cell>
          <table:covered-table-cell table:style-name="ce17"/>
          <table:table-cell table:style-name="ce13" office:value-type="string" calcext:value-type="string">
            <text:p>28:24:010207:168</text:p>
          </table:table-cell>
          <table:table-cell table:style-name="ce26" office:value-type="float" office:value="10098.35" calcext:value-type="float">
            <text:p>10 098,3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3" office:value-type="string" calcext:value-type="string">
            <text:p>28:14:011637:341</text:p>
          </table:table-cell>
          <table:table-cell table:style-name="ce26" office:value-type="float" office:value="579062.9" calcext:value-type="float">
            <text:p>579 062,9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3" office:value-type="string" calcext:value-type="string">
            <text:p>28:08:011022:10</text:p>
          </table:table-cell>
          <table:table-cell table:style-name="ce26" office:value-type="float" office:value="283728.92" calcext:value-type="float">
            <text:p>283 728,9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3" office:value-type="string" calcext:value-type="string">
            <text:p>28:02:000065:188</text:p>
          </table:table-cell>
          <table:table-cell table:style-name="ce26" office:value-type="float" office:value="820934.15" calcext:value-type="float">
            <text:p>820 934,1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8" calcext:value-type="float" table:number-columns-spanned="2" table:number-rows-spanned="1">
            <text:p>58</text:p>
          </table:table-cell>
          <table:covered-table-cell table:style-name="ce17"/>
          <table:table-cell table:style-name="ce13" office:value-type="string" calcext:value-type="string">
            <text:p>28:23:020859:5</text:p>
          </table:table-cell>
          <table:table-cell table:style-name="ce26" office:value-type="float" office:value="383502.31" calcext:value-type="float">
            <text:p>383 502,3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3" office:value-type="string" calcext:value-type="string">
            <text:p>28:02:000334:271</text:p>
          </table:table-cell>
          <table:table-cell table:style-name="ce26" office:value-type="float" office:value="70051.83" calcext:value-type="float">
            <text:p>70 051,8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3" office:value-type="string" calcext:value-type="string">
            <text:p>28:11:010929:158</text:p>
          </table:table-cell>
          <table:table-cell table:style-name="ce26" office:value-type="float" office:value="538160.42" calcext:value-type="float">
            <text:p>538 160,4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3" office:value-type="string" calcext:value-type="string">
            <text:p>28:05:011119:5</text:p>
          </table:table-cell>
          <table:table-cell table:style-name="ce26" office:value-type="float" office:value="753461.13" calcext:value-type="float">
            <text:p>753 461,1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3" office:value-type="string" calcext:value-type="string">
            <text:p>28:01:040741:290</text:p>
          </table:table-cell>
          <table:table-cell table:style-name="ce26" office:value-type="float" office:value="1681902.61" calcext:value-type="float">
            <text:p>1 681 902,6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3" office:value-type="string" calcext:value-type="string">
            <text:p>28:10:009005:2648</text:p>
          </table:table-cell>
          <table:table-cell table:style-name="ce26" office:value-type="float" office:value="111642.86" calcext:value-type="float">
            <text:p>111 642,8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3" office:value-type="string" calcext:value-type="string">
            <text:p>28:24:012501:1077</text:p>
          </table:table-cell>
          <table:table-cell table:style-name="ce26" office:value-type="float" office:value="685385.58" calcext:value-type="float">
            <text:p>685 385,5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3" office:value-type="string" calcext:value-type="string">
            <text:p>28:24:011103:1</text:p>
          </table:table-cell>
          <table:table-cell table:style-name="ce26" office:value-type="float" office:value="552915.63" calcext:value-type="float">
            <text:p>552 915,6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/>
          <table:table-cell table:style-name="ce13" office:value-type="string" calcext:value-type="string">
            <text:p>28:14:011629:104</text:p>
          </table:table-cell>
          <table:table-cell table:style-name="ce26" office:value-type="float" office:value="169243.31" calcext:value-type="float">
            <text:p>169 243,3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3" office:value-type="string" calcext:value-type="string">
            <text:p>28:14:011515:855</text:p>
          </table:table-cell>
          <table:table-cell table:style-name="ce26" office:value-type="float" office:value="698946.52" calcext:value-type="float">
            <text:p>698 946,5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8" calcext:value-type="float" table:number-columns-spanned="2" table:number-rows-spanned="1">
            <text:p>68</text:p>
          </table:table-cell>
          <table:covered-table-cell table:style-name="ce17"/>
          <table:table-cell table:style-name="ce13" office:value-type="string" calcext:value-type="string">
            <text:p>28:10:132049:377</text:p>
          </table:table-cell>
          <table:table-cell table:style-name="ce26" office:value-type="float" office:value="209781.22" calcext:value-type="float">
            <text:p>209 781,2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9" calcext:value-type="float" table:number-columns-spanned="2" table:number-rows-spanned="1">
            <text:p>69</text:p>
          </table:table-cell>
          <table:covered-table-cell table:style-name="ce17"/>
          <table:table-cell table:style-name="ce13" office:value-type="string" calcext:value-type="string">
            <text:p>28:02:000118:535</text:p>
          </table:table-cell>
          <table:table-cell table:style-name="ce26" office:value-type="float" office:value="3262729.27" calcext:value-type="float">
            <text:p>3 262 729,2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3" office:value-type="string" calcext:value-type="string">
            <text:p>28:23:020823:13</text:p>
          </table:table-cell>
          <table:table-cell table:style-name="ce26" office:value-type="float" office:value="426414.43" calcext:value-type="float">
            <text:p>426 414,4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3" office:value-type="string" calcext:value-type="string">
            <text:p>03.10.2025</text:p>
          </table:table-cell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3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3" office:value-type="string" calcext:value-type="string">
            <text:p>28:23:000000:193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3" office:value-type="string" calcext:value-type="string">
            <text:p>28:11:010305:1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3" office:value-type="string" calcext:value-type="string">
            <text:p>28:19:011707:1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3" office:value-type="string" calcext:value-type="string">
            <text:p>28:23:021742:3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3" office:value-type="string" calcext:value-type="string">
            <text:p>28:23:000000:198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3" office:value-type="string" calcext:value-type="string">
            <text:p>28:10:130058:15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3" office:value-type="string" calcext:value-type="string">
            <text:p>28:19:011706: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3" office:value-type="string" calcext:value-type="string">
            <text:p>28:23:000000:343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3" office:value-type="string" calcext:value-type="string">
            <text:p>28:01:010190:35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2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3" office:value-type="string" calcext:value-type="string">
            <text:p>28:01:010190:6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2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3" office:value-type="string" calcext:value-type="string">
            <text:p>28:01:010190: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2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3" office:value-type="string" calcext:value-type="string">
            <text:p>28:01:010135:5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3" office:value-type="string" calcext:value-type="string">
            <text:p>28:02:000298:23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3" office:value-type="string" calcext:value-type="string">
            <text:p>28:18:020501:7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3" office:value-type="string" calcext:value-type="string">
            <text:p>28:19:000000:2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3" office:value-type="string" calcext:value-type="string">
            <text:p>28:02:000480: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3" office:value-type="string" calcext:value-type="string">
            <text:p>28:19:000000:125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3" office:value-type="string" calcext:value-type="string">
            <text:p>28:02:000298:19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3" office:value-type="string" calcext:value-type="string">
            <text:p>28:11:010305:34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3" office:value-type="string" calcext:value-type="string">
            <text:p>28:18:020501:29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3" office:value-type="string" calcext:value-type="string">
            <text:p>28:23:020851:1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3" office:value-type="string" calcext:value-type="string">
            <text:p>28:20:011702:78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3" office:value-type="string" calcext:value-type="string">
            <text:p>28:18:020501:8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3" office:value-type="string" calcext:value-type="string">
            <text:p>28:16:015425:26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3" office:value-type="string" calcext:value-type="string">
            <text:p>28:02:000298:1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3" office:value-type="string" calcext:value-type="string">
            <text:p>28:02:000000:628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3" office:value-type="string" calcext:value-type="string">
            <text:p>28:02:000298:4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3" office:value-type="string" calcext:value-type="string">
            <text:p>28:02:000298: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3" office:value-type="string" calcext:value-type="string">
            <text:p>28:04:010614:6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3" office:value-type="string" calcext:value-type="string">
            <text:p>28:02:000000:268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3" office:value-type="string" calcext:value-type="string">
            <text:p>28:08:000000:42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3" office:value-type="string" calcext:value-type="string">
            <text:p>28:01:030602:6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3" office:value-type="string" calcext:value-type="string">
            <text:p>28:02:000234: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3" office:value-type="string" calcext:value-type="string">
            <text:p>28:05:010546:3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5" calcext:value-type="float" table:number-columns-spanned="2" table:number-rows-spanned="1">
            <text:p>35</text:p>
          </table:table-cell>
          <table:covered-table-cell table:style-name="ce17"/>
          <table:table-cell table:style-name="ce13" office:value-type="string" calcext:value-type="string">
            <text:p>28:10:013001:244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3" office:value-type="string" calcext:value-type="string">
            <text:p>28:05:010546:2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7" calcext:value-type="float" table:number-columns-spanned="2" table:number-rows-spanned="1">
            <text:p>37</text:p>
          </table:table-cell>
          <table:covered-table-cell table:style-name="ce17"/>
          <table:table-cell table:style-name="ce13" office:value-type="string" calcext:value-type="string">
            <text:p>28:18:020501:1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3" office:value-type="string" calcext:value-type="string">
            <text:p>28:02:000610: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3" office:value-type="string" calcext:value-type="string">
            <text:p>28:02:000000:821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3" office:value-type="string" calcext:value-type="string">
            <text:p>28:12:010102: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3" office:value-type="string" calcext:value-type="string">
            <text:p>28:02:000298:20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3" office:value-type="string" calcext:value-type="string">
            <text:p>28:18:020501:11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3" office:value-type="string" calcext:value-type="string">
            <text:p>28:01:130014:7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4" calcext:value-type="float" table:number-columns-spanned="2" table:number-rows-spanned="1">
            <text:p>44</text:p>
          </table:table-cell>
          <table:covered-table-cell table:style-name="ce17"/>
          <table:table-cell table:style-name="ce13" office:value-type="string" calcext:value-type="string">
            <text:p>28:18:020501:23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3" office:value-type="string" calcext:value-type="string">
            <text:p>28:20:011105:3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6" calcext:value-type="float" table:number-columns-spanned="2" table:number-rows-spanned="1">
            <text:p>46</text:p>
          </table:table-cell>
          <table:covered-table-cell table:style-name="ce17"/>
          <table:table-cell table:style-name="ce13" office:value-type="string" calcext:value-type="string">
            <text:p>28:19:000000:142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3" office:value-type="string" calcext:value-type="string">
            <text:p>28:23:021745:1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3" office:value-type="string" calcext:value-type="string">
            <text:p>28:19:011707: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49" calcext:value-type="float" table:number-columns-spanned="2" table:number-rows-spanned="1">
            <text:p>49</text:p>
          </table:table-cell>
          <table:covered-table-cell table:style-name="ce17"/>
          <table:table-cell table:style-name="ce13" office:value-type="string" calcext:value-type="string">
            <text:p>28:23:000000:434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3" office:value-type="string" calcext:value-type="string">
            <text:p>28:23:021745:3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3" office:value-type="string" calcext:value-type="string">
            <text:p>28:10:130255:2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3" office:value-type="string" calcext:value-type="string">
            <text:p>28:18:010130: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3" office:value-type="string" calcext:value-type="string">
            <text:p>28:18:010140:1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4" calcext:value-type="float" table:number-columns-spanned="2" table:number-rows-spanned="1">
            <text:p>54</text:p>
          </table:table-cell>
          <table:covered-table-cell table:style-name="ce17"/>
          <table:table-cell table:style-name="ce13" office:value-type="string" calcext:value-type="string">
            <text:p>28:10:013001:255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3" office:value-type="string" calcext:value-type="string">
            <text:p>28:09:020415:30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3" office:value-type="string" calcext:value-type="string">
            <text:p>28:26:011700:421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3" office:value-type="string" calcext:value-type="string">
            <text:p>28:18:010134:6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8" calcext:value-type="float" table:number-columns-spanned="2" table:number-rows-spanned="1">
            <text:p>58</text:p>
          </table:table-cell>
          <table:covered-table-cell table:style-name="ce17"/>
          <table:table-cell table:style-name="ce13" office:value-type="string" calcext:value-type="string">
            <text:p>28:18:010129:4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3" office:value-type="string" calcext:value-type="string">
            <text:p>28:18:010130:2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3" office:value-type="string" calcext:value-type="string">
            <text:p>28:06:011301:5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3" office:value-type="string" calcext:value-type="string">
            <text:p>28:10:000000:644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3" office:value-type="string" calcext:value-type="string">
            <text:p>28:18:010126: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3" office:value-type="string" calcext:value-type="string">
            <text:p>28:18:010126:2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3" office:value-type="string" calcext:value-type="string">
            <text:p>28:18:010127:1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3" office:value-type="string" calcext:value-type="string">
            <text:p>28:06:011205:5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/>
          <table:table-cell table:style-name="ce13" office:value-type="string" calcext:value-type="string">
            <text:p>28:23:020823:1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3" office:value-type="string" calcext:value-type="string">
            <text:p>28:02:000410:8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8" calcext:value-type="float" table:number-columns-spanned="2" table:number-rows-spanned="1">
            <text:p>68</text:p>
          </table:table-cell>
          <table:covered-table-cell table:style-name="ce17"/>
          <table:table-cell table:style-name="ce13" office:value-type="string" calcext:value-type="string">
            <text:p>28:09:011217: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69" calcext:value-type="float" table:number-columns-spanned="2" table:number-rows-spanned="1">
            <text:p>69</text:p>
          </table:table-cell>
          <table:covered-table-cell table:style-name="ce17"/>
          <table:table-cell table:style-name="ce13" office:value-type="string" calcext:value-type="string">
            <text:p>28:02:000609:9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3" office:value-type="string" calcext:value-type="string">
            <text:p>28:09:000000:3298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1" calcext:value-type="float" table:number-columns-spanned="2" table:number-rows-spanned="1">
            <text:p>71</text:p>
          </table:table-cell>
          <table:covered-table-cell table:style-name="ce17"/>
          <table:table-cell table:style-name="ce13" office:value-type="string" calcext:value-type="string">
            <text:p>28:02:000000:145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2" calcext:value-type="float" table:number-columns-spanned="2" table:number-rows-spanned="1">
            <text:p>72</text:p>
          </table:table-cell>
          <table:covered-table-cell table:style-name="ce17"/>
          <table:table-cell table:style-name="ce13" office:value-type="string" calcext:value-type="string">
            <text:p>28:02:000000:7562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3" calcext:value-type="float" table:number-columns-spanned="2" table:number-rows-spanned="1">
            <text:p>73</text:p>
          </table:table-cell>
          <table:covered-table-cell table:style-name="ce17"/>
          <table:table-cell table:style-name="ce13" office:value-type="string" calcext:value-type="string">
            <text:p>28:02:000486:4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4" calcext:value-type="float" table:number-columns-spanned="2" table:number-rows-spanned="1">
            <text:p>74</text:p>
          </table:table-cell>
          <table:covered-table-cell table:style-name="ce17"/>
          <table:table-cell table:style-name="ce13" office:value-type="string" calcext:value-type="string">
            <text:p>28:02:000410:17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7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3" office:value-type="string" calcext:value-type="string">
            <text:p>28:02:000609:3</text:p>
          </table:table-cell>
          <table:table-cell table:style-name="ce17" office:value-type="string" calcext:value-type="string" table:number-columns-spanned="2" table:number-rows-spanned="1">
            <text:p>06.10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3.10.2025</text:p>
          </table:table-cell>
          <table:covered-table-cell table:style-name="ce17"/>
          <table:table-cell table:number-columns-repeated="57"/>
          <table:table-cell table:style-name="ce29" table:number-columns-repeated="16320"/>
        </table:table-row>
        <table:table-row table:style-name="ro12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13" office:value-type="string" calcext:value-type="string" table:number-columns-spanned="2" table:number-rows-spanned="1">
            <text:p>cf7e525d4833f8fcddac38532014bbcd6e1d39a7</text:p>
          </table:table-cell>
          <table:covered-table-cell table:style-name="ce28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3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57"/>
          <table:table-cell table:style-name="ce29" table:number-columns-repeated="16320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29" table:number-columns-repeated="16320"/>
        </table:table-row>
        <table:table-row table:style-name="ro2" table:number-rows-repeated="1048414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7:35:47.32053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34:59</meta:creation-date>
    <dc:date>2025-10-08T17:37:57.306425300</dc:date>
    <meta:generator>LibreOffice/25.2.5.2$Windows_X86_64 LibreOffice_project/03d19516eb2e1dd5d4ccd751a0d6f35f35e08022</meta:generator>
    <meta:editing-duration>PT2M9S</meta:editing-duration>
    <meta:editing-cycles>2</meta:editing-cycles>
    <meta:document-statistic meta:table-count="1" meta:cell-count="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