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3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44" calcext:value-type="float">
            <text:p>24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7" calcext:value-type="float">
            <text:p>18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200606:47</text:p>
          </table:table-cell>
          <table:table-cell table:style-name="ce27" office:value-type="float" office:value="482597.54" calcext:value-type="float">
            <text:p>482 597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200606:48</text:p>
          </table:table-cell>
          <table:table-cell table:style-name="ce27" office:value-type="float" office:value="471838.99" calcext:value-type="float">
            <text:p>471 838,9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200606:43</text:p>
          </table:table-cell>
          <table:table-cell table:style-name="ce27" office:value-type="float" office:value="351186.94" calcext:value-type="float">
            <text:p>351 186,9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200606:41</text:p>
          </table:table-cell>
          <table:table-cell table:style-name="ce27" office:value-type="float" office:value="464916.58" calcext:value-type="float">
            <text:p>464 916,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200606:42</text:p>
          </table:table-cell>
          <table:table-cell table:style-name="ce27" office:value-type="float" office:value="464916.58" calcext:value-type="float">
            <text:p>464 916,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00607:39</text:p>
          </table:table-cell>
          <table:table-cell table:style-name="ce27" office:value-type="float" office:value="189011" calcext:value-type="float">
            <text:p>189 011,0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00607:47</text:p>
          </table:table-cell>
          <table:table-cell table:style-name="ce27" office:value-type="float" office:value="216437.42" calcext:value-type="float">
            <text:p>216 437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2003:977</text:p>
          </table:table-cell>
          <table:table-cell table:style-name="ce27" office:value-type="float" office:value="1829058.46" calcext:value-type="float">
            <text:p>1 829 058,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00005:1311</text:p>
          </table:table-cell>
          <table:table-cell table:style-name="ce27" office:value-type="float" office:value="492307.44" calcext:value-type="float">
            <text:p>492 307,4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2:5972</text:p>
          </table:table-cell>
          <table:table-cell table:style-name="ce27" office:value-type="float" office:value="1010610710.94" calcext:value-type="float">
            <text:p>1 010 610 710,9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52901:136</text:p>
          </table:table-cell>
          <table:table-cell table:style-name="ce27" office:value-type="float" office:value="260726.21" calcext:value-type="float">
            <text:p>260 726,2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52904:115</text:p>
          </table:table-cell>
          <table:table-cell table:style-name="ce27" office:value-type="float" office:value="260713.5" calcext:value-type="float">
            <text:p>260 713,5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52901:137</text:p>
          </table:table-cell>
          <table:table-cell table:style-name="ce27" office:value-type="float" office:value="260727.65" calcext:value-type="float">
            <text:p>260 727,6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210265:2272</text:p>
          </table:table-cell>
          <table:table-cell table:style-name="ce27" office:value-type="float" office:value="362471.57" calcext:value-type="float">
            <text:p>362 471,5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65:156</text:p>
          </table:table-cell>
          <table:table-cell table:style-name="ce27" office:value-type="float" office:value="246071.42" calcext:value-type="float">
            <text:p>246 071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200607:36</text:p>
          </table:table-cell>
          <table:table-cell table:style-name="ce27" office:value-type="float" office:value="430342.16" calcext:value-type="float">
            <text:p>430 342,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02:34</text:p>
          </table:table-cell>
          <table:table-cell table:style-name="ce27" office:value-type="float" office:value="53376421.98" calcext:value-type="float">
            <text:p>53 376 421,9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41:272</text:p>
          </table:table-cell>
          <table:table-cell table:style-name="ce27" office:value-type="float" office:value="625532.29" calcext:value-type="float">
            <text:p>625 532,2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00711:1056</text:p>
          </table:table-cell>
          <table:table-cell table:style-name="ce27" office:value-type="float" office:value="367964.47" calcext:value-type="float">
            <text:p>367 964,4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524:311</text:p>
          </table:table-cell>
          <table:table-cell table:style-name="ce27" office:value-type="float" office:value="5728885.06" calcext:value-type="float">
            <text:p>5 728 885,0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00607:42</text:p>
          </table:table-cell>
          <table:table-cell table:style-name="ce27" office:value-type="float" office:value="307388.04" calcext:value-type="float">
            <text:p>307 388,0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45:760</text:p>
          </table:table-cell>
          <table:table-cell table:style-name="ce27" office:value-type="float" office:value="1566958.1" calcext:value-type="float">
            <text:p>1 566 958,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200605:27</text:p>
          </table:table-cell>
          <table:table-cell table:style-name="ce27" office:value-type="float" office:value="1200237.83" calcext:value-type="float">
            <text:p>1 200 237,8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99:217</text:p>
          </table:table-cell>
          <table:table-cell table:style-name="ce27" office:value-type="float" office:value="2041889.13" calcext:value-type="float">
            <text:p>2 041 889,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200605:45</text:p>
          </table:table-cell>
          <table:table-cell table:style-name="ce27" office:value-type="float" office:value="2321798.72" calcext:value-type="float">
            <text:p>2 321 798,7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200607:40</text:p>
          </table:table-cell>
          <table:table-cell table:style-name="ce27" office:value-type="float" office:value="263582.17" calcext:value-type="float">
            <text:p>263 582,1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00607:44</text:p>
          </table:table-cell>
          <table:table-cell table:style-name="ce27" office:value-type="float" office:value="517176.02" calcext:value-type="float">
            <text:p>517 176,0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295:155</text:p>
          </table:table-cell>
          <table:table-cell table:style-name="ce27" office:value-type="float" office:value="1613214.89" calcext:value-type="float">
            <text:p>1 613 214,8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00606:37</text:p>
          </table:table-cell>
          <table:table-cell table:style-name="ce27" office:value-type="float" office:value="372704.17" calcext:value-type="float">
            <text:p>372 704,1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00606:51</text:p>
          </table:table-cell>
          <table:table-cell table:style-name="ce27" office:value-type="float" office:value="1081093.36" calcext:value-type="float">
            <text:p>1 081 093,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00606:166</text:p>
          </table:table-cell>
          <table:table-cell table:style-name="ce27" office:value-type="float" office:value="117444" calcext:value-type="float">
            <text:p>117 444,0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00607:43</text:p>
          </table:table-cell>
          <table:table-cell table:style-name="ce27" office:value-type="float" office:value="422659.19" calcext:value-type="float">
            <text:p>422 659,1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00607:37</text:p>
          </table:table-cell>
          <table:table-cell table:style-name="ce27" office:value-type="float" office:value="420350.34" calcext:value-type="float">
            <text:p>420 350,3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34:399</text:p>
          </table:table-cell>
          <table:table-cell table:style-name="ce27" office:value-type="float" office:value="109111.26" calcext:value-type="float">
            <text:p>109 111,2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00607:41</text:p>
          </table:table-cell>
          <table:table-cell table:style-name="ce27" office:value-type="float" office:value="566361.89" calcext:value-type="float">
            <text:p>566 361,8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00605:30</text:p>
          </table:table-cell>
          <table:table-cell table:style-name="ce27" office:value-type="float" office:value="416716.8" calcext:value-type="float">
            <text:p>416 716,8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00606:44</text:p>
          </table:table-cell>
          <table:table-cell table:style-name="ce27" office:value-type="float" office:value="594783.27" calcext:value-type="float">
            <text:p>594 783,2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200606:35</text:p>
          </table:table-cell>
          <table:table-cell table:style-name="ce27" office:value-type="float" office:value="576347.04" calcext:value-type="float">
            <text:p>576 347,0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20011:146</text:p>
          </table:table-cell>
          <table:table-cell table:style-name="ce27" office:value-type="float" office:value="10770333.96" calcext:value-type="float">
            <text:p>10 770 333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210265:2672</text:p>
          </table:table-cell>
          <table:table-cell table:style-name="ce27" office:value-type="float" office:value="355481.21" calcext:value-type="float">
            <text:p>355 481,2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02:25</text:p>
          </table:table-cell>
          <table:table-cell table:style-name="ce27" office:value-type="float" office:value="55871968.23" calcext:value-type="float">
            <text:p>55 871 968,2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00605:38</text:p>
          </table:table-cell>
          <table:table-cell table:style-name="ce27" office:value-type="float" office:value="507436.46" calcext:value-type="float">
            <text:p>507 436,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55:420</text:p>
          </table:table-cell>
          <table:table-cell table:style-name="ce27" office:value-type="float" office:value="241739.71" calcext:value-type="float">
            <text:p>241 739,7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200606:165</text:p>
          </table:table-cell>
          <table:table-cell table:style-name="ce27" office:value-type="float" office:value="140606.32" calcext:value-type="float">
            <text:p>140 606,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200606:40</text:p>
          </table:table-cell>
          <table:table-cell table:style-name="ce27" office:value-type="float" office:value="706221.56" calcext:value-type="float">
            <text:p>706 221,5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00000:4873</text:p>
          </table:table-cell>
          <table:table-cell table:style-name="ce27" office:value-type="float" office:value="3254457.87" calcext:value-type="float">
            <text:p>3 254 457,8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246:856</text:p>
          </table:table-cell>
          <table:table-cell table:style-name="ce27" office:value-type="float" office:value="3737063.57" calcext:value-type="float">
            <text:p>3 737 063,5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00607:35</text:p>
          </table:table-cell>
          <table:table-cell table:style-name="ce27" office:value-type="float" office:value="392685.36" calcext:value-type="float">
            <text:p>392 685,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200605:43</text:p>
          </table:table-cell>
          <table:table-cell table:style-name="ce27" office:value-type="float" office:value="1467034.63" calcext:value-type="float">
            <text:p>1 467 034,6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00605:32</text:p>
          </table:table-cell>
          <table:table-cell table:style-name="ce27" office:value-type="float" office:value="1193266.94" calcext:value-type="float">
            <text:p>1 193 266,9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00606:50</text:p>
          </table:table-cell>
          <table:table-cell table:style-name="ce27" office:value-type="float" office:value="807626.16" calcext:value-type="float">
            <text:p>807 626,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00605:46</text:p>
          </table:table-cell>
          <table:table-cell table:style-name="ce27" office:value-type="float" office:value="738498.55" calcext:value-type="float">
            <text:p>738 498,5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00607:46</text:p>
          </table:table-cell>
          <table:table-cell table:style-name="ce27" office:value-type="float" office:value="453870.37" calcext:value-type="float">
            <text:p>453 870,3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00607:33</text:p>
          </table:table-cell>
          <table:table-cell table:style-name="ce27" office:value-type="float" office:value="270850.1" calcext:value-type="float">
            <text:p>270 850,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00605:37</text:p>
          </table:table-cell>
          <table:table-cell table:style-name="ce27" office:value-type="float" office:value="444279.14" calcext:value-type="float">
            <text:p>444 279,1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901:177</text:p>
          </table:table-cell>
          <table:table-cell table:style-name="ce27" office:value-type="float" office:value="2189669.69" calcext:value-type="float">
            <text:p>2 189 669,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00606:46</text:p>
          </table:table-cell>
          <table:table-cell table:style-name="ce27" office:value-type="float" office:value="550215.33" calcext:value-type="float">
            <text:p>550 215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00606:45</text:p>
          </table:table-cell>
          <table:table-cell table:style-name="ce27" office:value-type="float" office:value="623988.56" calcext:value-type="float">
            <text:p>623 988,5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09:741</text:p>
          </table:table-cell>
          <table:table-cell table:style-name="ce27" office:value-type="float" office:value="388245.98" calcext:value-type="float">
            <text:p>388 245,9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612:42</text:p>
          </table:table-cell>
          <table:table-cell table:style-name="ce27" office:value-type="float" office:value="804740.71" calcext:value-type="float">
            <text:p>804 740,7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201:668</text:p>
          </table:table-cell>
          <table:table-cell table:style-name="ce27" office:value-type="float" office:value="3244338.93" calcext:value-type="float">
            <text:p>3 244 338,9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20000:294</text:p>
          </table:table-cell>
          <table:table-cell table:style-name="ce27" office:value-type="float" office:value="19854815.21" calcext:value-type="float">
            <text:p>19 854 815,2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2002:350</text:p>
          </table:table-cell>
          <table:table-cell table:style-name="ce27" office:value-type="float" office:value="87116.46" calcext:value-type="float">
            <text:p>87 116,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742:241</text:p>
          </table:table-cell>
          <table:table-cell table:style-name="ce27" office:value-type="float" office:value="1692877.02" calcext:value-type="float">
            <text:p>1 692 877,0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47:383</text:p>
          </table:table-cell>
          <table:table-cell table:style-name="ce27" office:value-type="float" office:value="796246.69" calcext:value-type="float">
            <text:p>796 246,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601:1546</text:p>
          </table:table-cell>
          <table:table-cell table:style-name="ce27" office:value-type="float" office:value="5318.51" calcext:value-type="float">
            <text:p>5 318,5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601:1547</text:p>
          </table:table-cell>
          <table:table-cell table:style-name="ce27" office:value-type="float" office:value="5197.5" calcext:value-type="float">
            <text:p>5 197,5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2:5983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2:5981</text:p>
          </table:table-cell>
          <table:table-cell table:style-name="ce27" office:value-type="float" office:value="5742768.73" calcext:value-type="float">
            <text:p>5 742 768,7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2:5986</text:p>
          </table:table-cell>
          <table:table-cell table:style-name="ce27" office:value-type="float" office:value="3280100.42" calcext:value-type="float">
            <text:p>3 280 100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2:6036</text:p>
          </table:table-cell>
          <table:table-cell table:style-name="ce27" office:value-type="float" office:value="5742768.73" calcext:value-type="float">
            <text:p>5 742 768,7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2:6098</text:p>
          </table:table-cell>
          <table:table-cell table:style-name="ce27" office:value-type="float" office:value="4655229.41" calcext:value-type="float">
            <text:p>4 655 229,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2:6058</text:p>
          </table:table-cell>
          <table:table-cell table:style-name="ce27" office:value-type="float" office:value="2419688.01" calcext:value-type="float">
            <text:p>2 419 688,0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2:6010</text:p>
          </table:table-cell>
          <table:table-cell table:style-name="ce27" office:value-type="float" office:value="2455311.11" calcext:value-type="float">
            <text:p>2 455 311,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2:6127</text:p>
          </table:table-cell>
          <table:table-cell table:style-name="ce27" office:value-type="float" office:value="5829379.62" calcext:value-type="float">
            <text:p>5 829 379,6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2:6062</text:p>
          </table:table-cell>
          <table:table-cell table:style-name="ce27" office:value-type="float" office:value="2357243.52" calcext:value-type="float">
            <text:p>2 357 243,5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2:6072</text:p>
          </table:table-cell>
          <table:table-cell table:style-name="ce27" office:value-type="float" office:value="3228157.49" calcext:value-type="float">
            <text:p>3 228 157,4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6111</text:p>
          </table:table-cell>
          <table:table-cell table:style-name="ce27" office:value-type="float" office:value="2366172.28" calcext:value-type="float">
            <text:p>2 366 172,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6109</text:p>
          </table:table-cell>
          <table:table-cell table:style-name="ce27" office:value-type="float" office:value="4679896.3" calcext:value-type="float">
            <text:p>4 679 896,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2:6042</text:p>
          </table:table-cell>
          <table:table-cell table:style-name="ce27" office:value-type="float" office:value="14102652.35" calcext:value-type="float">
            <text:p>14 102 652,3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6040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2:6030</text:p>
          </table:table-cell>
          <table:table-cell table:style-name="ce27" office:value-type="float" office:value="3280100.42" calcext:value-type="float">
            <text:p>3 280 100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2:6125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2:6082</text:p>
          </table:table-cell>
          <table:table-cell table:style-name="ce27" office:value-type="float" office:value="4622304.54" calcext:value-type="float">
            <text:p>4 622 304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2:5974</text:p>
          </table:table-cell>
          <table:table-cell table:style-name="ce27" office:value-type="float" office:value="2401860.25" calcext:value-type="float">
            <text:p>2 401 860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2:6051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2:6132</text:p>
          </table:table-cell>
          <table:table-cell table:style-name="ce27" office:value-type="float" office:value="5695400.41" calcext:value-type="float">
            <text:p>5 695 400,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2:6116</text:p>
          </table:table-cell>
          <table:table-cell table:style-name="ce27" office:value-type="float" office:value="5884340.28" calcext:value-type="float">
            <text:p>5 884 340,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2:6129</text:p>
          </table:table-cell>
          <table:table-cell table:style-name="ce27" office:value-type="float" office:value="2490890.99" calcext:value-type="float">
            <text:p>2 490 890,9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2:6055</text:p>
          </table:table-cell>
          <table:table-cell table:style-name="ce27" office:value-type="float" office:value="3228157.49" calcext:value-type="float">
            <text:p>3 228 157,4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2:6131</text:p>
          </table:table-cell>
          <table:table-cell table:style-name="ce27" office:value-type="float" office:value="3193475.92" calcext:value-type="float">
            <text:p>3 193 475,9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2:6048</text:p>
          </table:table-cell>
          <table:table-cell table:style-name="ce27" office:value-type="float" office:value="3572649.78" calcext:value-type="float">
            <text:p>3 572 649,7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2:6012</text:p>
          </table:table-cell>
          <table:table-cell table:style-name="ce27" office:value-type="float" office:value="2366172.28" calcext:value-type="float">
            <text:p>2 366 172,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2:6037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2:6003</text:p>
          </table:table-cell>
          <table:table-cell table:style-name="ce27" office:value-type="float" office:value="5766419.51" calcext:value-type="float">
            <text:p>5 766 419,5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2:6123</text:p>
          </table:table-cell>
          <table:table-cell table:style-name="ce27" office:value-type="float" office:value="2419688.01" calcext:value-type="float">
            <text:p>2 419 688,0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6057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2:6069</text:p>
          </table:table-cell>
          <table:table-cell table:style-name="ce27" office:value-type="float" office:value="2455311.11" calcext:value-type="float">
            <text:p>2 455 311,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2:6022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2:5989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2:6090</text:p>
          </table:table-cell>
          <table:table-cell table:style-name="ce27" office:value-type="float" office:value="2446409.39" calcext:value-type="float">
            <text:p>2 446 409,3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2:6021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2:6113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2:6094</text:p>
          </table:table-cell>
          <table:table-cell table:style-name="ce27" office:value-type="float" office:value="3288748.32" calcext:value-type="float">
            <text:p>3 288 748,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2:6091</text:p>
          </table:table-cell>
          <table:table-cell table:style-name="ce27" office:value-type="float" office:value="4630539.58" calcext:value-type="float">
            <text:p>4 630 539,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2:6014</text:p>
          </table:table-cell>
          <table:table-cell table:style-name="ce27" office:value-type="float" office:value="5774298.16" calcext:value-type="float">
            <text:p>5 774 298,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2:6002</text:p>
          </table:table-cell>
          <table:table-cell table:style-name="ce27" office:value-type="float" office:value="3262796.69" calcext:value-type="float">
            <text:p>3 262 796,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2:6083</text:p>
          </table:table-cell>
          <table:table-cell table:style-name="ce27" office:value-type="float" office:value="3288748.32" calcext:value-type="float">
            <text:p>3 288 748,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2:6080</text:p>
          </table:table-cell>
          <table:table-cell table:style-name="ce27" office:value-type="float" office:value="3743319.46" calcext:value-type="float">
            <text:p>3 743 319,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2:5991</text:p>
          </table:table-cell>
          <table:table-cell table:style-name="ce27" office:value-type="float" office:value="3228157.49" calcext:value-type="float">
            <text:p>3 228 157,4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2:5978</text:p>
          </table:table-cell>
          <table:table-cell table:style-name="ce27" office:value-type="float" office:value="2473106.45" calcext:value-type="float">
            <text:p>2 473 106,4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2:6061</text:p>
          </table:table-cell>
          <table:table-cell table:style-name="ce27" office:value-type="float" office:value="3245482.38" calcext:value-type="float">
            <text:p>3 245 482,3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2:6006</text:p>
          </table:table-cell>
          <table:table-cell table:style-name="ce27" office:value-type="float" office:value="2321501.43" calcext:value-type="float">
            <text:p>2 321 501,4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2:5979</text:p>
          </table:table-cell>
          <table:table-cell table:style-name="ce27" office:value-type="float" office:value="2339377.89" calcext:value-type="float">
            <text:p>2 339 377,8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2:5996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2:6032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2:6038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2:6004</text:p>
          </table:table-cell>
          <table:table-cell table:style-name="ce27" office:value-type="float" office:value="2464210.13" calcext:value-type="float">
            <text:p>2 464 210,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2:6013</text:p>
          </table:table-cell>
          <table:table-cell table:style-name="ce27" office:value-type="float" office:value="3280100.42" calcext:value-type="float">
            <text:p>3 280 100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2:6065</text:p>
          </table:table-cell>
          <table:table-cell table:style-name="ce27" office:value-type="float" office:value="4605826.81" calcext:value-type="float">
            <text:p>4 605 826,8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2:5993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2:6007</text:p>
          </table:table-cell>
          <table:table-cell table:style-name="ce27" office:value-type="float" office:value="2366172.28" calcext:value-type="float">
            <text:p>2 366 172,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2:6050</text:p>
          </table:table-cell>
          <table:table-cell table:style-name="ce27" office:value-type="float" office:value="3210822" calcext:value-type="float">
            <text:p>3 210 822,0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2:6097</text:p>
          </table:table-cell>
          <table:table-cell table:style-name="ce27" office:value-type="float" office:value="3641043.32" calcext:value-type="float">
            <text:p>3 641 043,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2:6067</text:p>
          </table:table-cell>
          <table:table-cell table:style-name="ce27" office:value-type="float" office:value="2410775.48" calcext:value-type="float">
            <text:p>2 410 775,4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2:6034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2:5998</text:p>
          </table:table-cell>
          <table:table-cell table:style-name="ce27" office:value-type="float" office:value="5742768.73" calcext:value-type="float">
            <text:p>5 742 768,7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2:6060</text:p>
          </table:table-cell>
          <table:table-cell table:style-name="ce27" office:value-type="float" office:value="4622304.54" calcext:value-type="float">
            <text:p>4 622 304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2:6106</text:p>
          </table:table-cell>
          <table:table-cell table:style-name="ce27" office:value-type="float" office:value="2366172.28" calcext:value-type="float">
            <text:p>2 366 172,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2:6133</text:p>
          </table:table-cell>
          <table:table-cell table:style-name="ce27" office:value-type="float" office:value="2366172.28" calcext:value-type="float">
            <text:p>2 366 172,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2:6039</text:p>
          </table:table-cell>
          <table:table-cell table:style-name="ce27" office:value-type="float" office:value="4556332.34" calcext:value-type="float">
            <text:p>4 556 332,3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2:6033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5999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2:6119</text:p>
          </table:table-cell>
          <table:table-cell table:style-name="ce27" office:value-type="float" office:value="2392942.31" calcext:value-type="float">
            <text:p>2 392 942,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2:6064</text:p>
          </table:table-cell>
          <table:table-cell table:style-name="ce27" office:value-type="float" office:value="3641043.32" calcext:value-type="float">
            <text:p>3 641 043,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2:5995</text:p>
          </table:table-cell>
          <table:table-cell table:style-name="ce27" office:value-type="float" office:value="3193475.92" calcext:value-type="float">
            <text:p>3 193 475,9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2:6078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2:5988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2:6117</text:p>
          </table:table-cell>
          <table:table-cell table:style-name="ce27" office:value-type="float" office:value="2544179.91" calcext:value-type="float">
            <text:p>2 544 179,9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2:6088</text:p>
          </table:table-cell>
          <table:table-cell table:style-name="ce27" office:value-type="float" office:value="3280100.42" calcext:value-type="float">
            <text:p>3 280 100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2:6121</text:p>
          </table:table-cell>
          <table:table-cell table:style-name="ce27" office:value-type="float" office:value="5695400.41" calcext:value-type="float">
            <text:p>5 695 400,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2:6052</text:p>
          </table:table-cell>
          <table:table-cell table:style-name="ce27" office:value-type="float" office:value="2473106.45" calcext:value-type="float">
            <text:p>2 473 106,4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2:6045</text:p>
          </table:table-cell>
          <table:table-cell table:style-name="ce27" office:value-type="float" office:value="2339377.89" calcext:value-type="float">
            <text:p>2 339 377,8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2:6093</text:p>
          </table:table-cell>
          <table:table-cell table:style-name="ce27" office:value-type="float" office:value="4630539.58" calcext:value-type="float">
            <text:p>4 630 539,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2:6063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2:5975</text:p>
          </table:table-cell>
          <table:table-cell table:style-name="ce27" office:value-type="float" office:value="3158751.97" calcext:value-type="float">
            <text:p>3 158 751,9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2:5990</text:p>
          </table:table-cell>
          <table:table-cell table:style-name="ce27" office:value-type="float" office:value="2366172.28" calcext:value-type="float">
            <text:p>2 366 172,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2:6081</text:p>
          </table:table-cell>
          <table:table-cell table:style-name="ce27" office:value-type="float" office:value="3666647.66" calcext:value-type="float">
            <text:p>3 666 647,6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2:6118</text:p>
          </table:table-cell>
          <table:table-cell table:style-name="ce27" office:value-type="float" office:value="2473106.45" calcext:value-type="float">
            <text:p>2 473 106,4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2:6122</text:p>
          </table:table-cell>
          <table:table-cell table:style-name="ce27" office:value-type="float" office:value="2482000.07" calcext:value-type="float">
            <text:p>2 482 000,0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2:6130</text:p>
          </table:table-cell>
          <table:table-cell table:style-name="ce27" office:value-type="float" office:value="2330441.01" calcext:value-type="float">
            <text:p>2 330 441,0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2:6107</text:p>
          </table:table-cell>
          <table:table-cell table:style-name="ce27" office:value-type="float" office:value="2455311.11" calcext:value-type="float">
            <text:p>2 455 311,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2:6068</text:p>
          </table:table-cell>
          <table:table-cell table:style-name="ce27" office:value-type="float" office:value="2446409.39" calcext:value-type="float">
            <text:p>2 446 409,3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2:6041</text:p>
          </table:table-cell>
          <table:table-cell table:style-name="ce27" office:value-type="float" office:value="3254140.85" calcext:value-type="float">
            <text:p>3 254 140,8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2:6026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2:6025</text:p>
          </table:table-cell>
          <table:table-cell table:style-name="ce27" office:value-type="float" office:value="5837238.54" calcext:value-type="float">
            <text:p>5 837 238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2:6000</text:p>
          </table:table-cell>
          <table:table-cell table:style-name="ce27" office:value-type="float" office:value="2455311.11" calcext:value-type="float">
            <text:p>2 455 311,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2:6044</text:p>
          </table:table-cell>
          <table:table-cell table:style-name="ce27" office:value-type="float" office:value="3297393.58" calcext:value-type="float">
            <text:p>3 297 393,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2:6099</text:p>
          </table:table-cell>
          <table:table-cell table:style-name="ce27" office:value-type="float" office:value="3271449.87" calcext:value-type="float">
            <text:p>3 271 449,8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2:6126</text:p>
          </table:table-cell>
          <table:table-cell table:style-name="ce27" office:value-type="float" office:value="3219491.06" calcext:value-type="float">
            <text:p>3 219 491,0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6059</text:p>
          </table:table-cell>
          <table:table-cell table:style-name="ce27" office:value-type="float" office:value="3632503.3" calcext:value-type="float">
            <text:p>3 632 503,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6089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2:5973</text:p>
          </table:table-cell>
          <table:table-cell table:style-name="ce27" office:value-type="float" office:value="3581208.15" calcext:value-type="float">
            <text:p>3 581 208,1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6009</text:p>
          </table:table-cell>
          <table:table-cell table:style-name="ce27" office:value-type="float" office:value="5774298.16" calcext:value-type="float">
            <text:p>5 774 298,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2:5976</text:p>
          </table:table-cell>
          <table:table-cell table:style-name="ce27" office:value-type="float" office:value="5813654.4" calcext:value-type="float">
            <text:p>5 813 654,4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2:6085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6066</text:p>
          </table:table-cell>
          <table:table-cell table:style-name="ce27" office:value-type="float" office:value="3228157.49" calcext:value-type="float">
            <text:p>3 228 157,4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2:6092</text:p>
          </table:table-cell>
          <table:table-cell table:style-name="ce27" office:value-type="float" office:value="3658115.5" calcext:value-type="float">
            <text:p>3 658 115,5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2:6112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2:6128</text:p>
          </table:table-cell>
          <table:table-cell table:style-name="ce27" office:value-type="float" office:value="2473106.45" calcext:value-type="float">
            <text:p>2 473 106,4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2:6120</text:p>
          </table:table-cell>
          <table:table-cell table:style-name="ce27" office:value-type="float" office:value="3375082.04" calcext:value-type="float">
            <text:p>3 375 082,0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2:6103</text:p>
          </table:table-cell>
          <table:table-cell table:style-name="ce27" office:value-type="float" office:value="3641043.32" calcext:value-type="float">
            <text:p>3 641 043,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2:6047</text:p>
          </table:table-cell>
          <table:table-cell table:style-name="ce27" office:value-type="float" office:value="3366460.55" calcext:value-type="float">
            <text:p>3 366 460,5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2:6005</text:p>
          </table:table-cell>
          <table:table-cell table:style-name="ce27" office:value-type="float" office:value="2464210.13" calcext:value-type="float">
            <text:p>2 464 210,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2:6035</text:p>
          </table:table-cell>
          <table:table-cell table:style-name="ce27" office:value-type="float" office:value="3236821.25" calcext:value-type="float">
            <text:p>3 236 821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2:5980</text:p>
          </table:table-cell>
          <table:table-cell table:style-name="ce27" office:value-type="float" office:value="3280100.42" calcext:value-type="float">
            <text:p>3 280 100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2:6100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2:6049</text:p>
          </table:table-cell>
          <table:table-cell table:style-name="ce27" office:value-type="float" office:value="4556332.34" calcext:value-type="float">
            <text:p>4 556 332,3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2:6074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2:6115</text:p>
          </table:table-cell>
          <table:table-cell table:style-name="ce27" office:value-type="float" office:value="4704540.27" calcext:value-type="float">
            <text:p>4 704 540,2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2:6075</text:p>
          </table:table-cell>
          <table:table-cell table:style-name="ce27" office:value-type="float" office:value="3632503.3" calcext:value-type="float">
            <text:p>3 632 503,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2:6011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2:6029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2:5977</text:p>
          </table:table-cell>
          <table:table-cell table:style-name="ce27" office:value-type="float" office:value="2455311.11" calcext:value-type="float">
            <text:p>2 455 311,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2:6071</text:p>
          </table:table-cell>
          <table:table-cell table:style-name="ce27" office:value-type="float" office:value="4597584.11" calcext:value-type="float">
            <text:p>4 597 584,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6054</text:p>
          </table:table-cell>
          <table:table-cell table:style-name="ce27" office:value-type="float" office:value="4581091.06" calcext:value-type="float">
            <text:p>4 581 091,0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2:6108</text:p>
          </table:table-cell>
          <table:table-cell table:style-name="ce27" office:value-type="float" office:value="3641043.32" calcext:value-type="float">
            <text:p>3 641 043,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2:6104</text:p>
          </table:table-cell>
          <table:table-cell table:style-name="ce27" office:value-type="float" office:value="4696328.16" calcext:value-type="float">
            <text:p>4 696 328,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2:6046</text:p>
          </table:table-cell>
          <table:table-cell table:style-name="ce27" office:value-type="float" office:value="2401860.25" calcext:value-type="float">
            <text:p>2 401 860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2:5992</text:p>
          </table:table-cell>
          <table:table-cell table:style-name="ce27" office:value-type="float" office:value="5829379.62" calcext:value-type="float">
            <text:p>5 829 379,6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2:6018</text:p>
          </table:table-cell>
          <table:table-cell table:style-name="ce27" office:value-type="float" office:value="2366172.28" calcext:value-type="float">
            <text:p>2 366 172,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2:6084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2:6095</text:p>
          </table:table-cell>
          <table:table-cell table:style-name="ce27" office:value-type="float" office:value="2366172.28" calcext:value-type="float">
            <text:p>2 366 172,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2:6134</text:p>
          </table:table-cell>
          <table:table-cell table:style-name="ce27" office:value-type="float" office:value="2473106.45" calcext:value-type="float">
            <text:p>2 473 106,4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2:6073</text:p>
          </table:table-cell>
          <table:table-cell table:style-name="ce27" office:value-type="float" office:value="2384021.67" calcext:value-type="float">
            <text:p>2 384 021,6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2:6008</text:p>
          </table:table-cell>
          <table:table-cell table:style-name="ce27" office:value-type="float" office:value="3262796.69" calcext:value-type="float">
            <text:p>3 262 796,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2:5984</text:p>
          </table:table-cell>
          <table:table-cell table:style-name="ce27" office:value-type="float" office:value="4572840.71" calcext:value-type="float">
            <text:p>4 572 840,7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2:6086</text:p>
          </table:table-cell>
          <table:table-cell table:style-name="ce27" office:value-type="float" office:value="3632503.3" calcext:value-type="float">
            <text:p>3 632 503,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2:6105</text:p>
          </table:table-cell>
          <table:table-cell table:style-name="ce27" office:value-type="float" office:value="3236821.25" calcext:value-type="float">
            <text:p>3 236 821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2:6043</text:p>
          </table:table-cell>
          <table:table-cell table:style-name="ce27" office:value-type="float" office:value="13491285.33" calcext:value-type="float">
            <text:p>13 491 285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2:6024</text:p>
          </table:table-cell>
          <table:table-cell table:style-name="ce27" office:value-type="float" office:value="3262796.69" calcext:value-type="float">
            <text:p>3 262 796,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2:6096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2:6087</text:p>
          </table:table-cell>
          <table:table-cell table:style-name="ce27" office:value-type="float" office:value="4622304.54" calcext:value-type="float">
            <text:p>4 622 304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2:6076</text:p>
          </table:table-cell>
          <table:table-cell table:style-name="ce27" office:value-type="float" office:value="4614066.95" calcext:value-type="float">
            <text:p>4 614 066,9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2:6077</text:p>
          </table:table-cell>
          <table:table-cell table:style-name="ce27" office:value-type="float" office:value="3236821.25" calcext:value-type="float">
            <text:p>3 236 821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2:6114</text:p>
          </table:table-cell>
          <table:table-cell table:style-name="ce27" office:value-type="float" office:value="3632503.3" calcext:value-type="float">
            <text:p>3 632 503,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2:6102</text:p>
          </table:table-cell>
          <table:table-cell table:style-name="ce27" office:value-type="float" office:value="3176119.24" calcext:value-type="float">
            <text:p>3 176 119,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2:5987</text:p>
          </table:table-cell>
          <table:table-cell table:style-name="ce27" office:value-type="float" office:value="5766419.51" calcext:value-type="float">
            <text:p>5 766 419,5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2:6015</text:p>
          </table:table-cell>
          <table:table-cell table:style-name="ce27" office:value-type="float" office:value="2455311.11" calcext:value-type="float">
            <text:p>2 455 311,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2:5985</text:p>
          </table:table-cell>
          <table:table-cell table:style-name="ce27" office:value-type="float" office:value="2357243.52" calcext:value-type="float">
            <text:p>2 357 243,5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2:6110</text:p>
          </table:table-cell>
          <table:table-cell table:style-name="ce27" office:value-type="float" office:value="3245482.38" calcext:value-type="float">
            <text:p>3 245 482,3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2:6079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2:6053</text:p>
          </table:table-cell>
          <table:table-cell table:style-name="ce27" office:value-type="float" office:value="3598317.02" calcext:value-type="float">
            <text:p>3 598 317,0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2:6031</text:p>
          </table:table-cell>
          <table:table-cell table:style-name="ce27" office:value-type="float" office:value="5805788.09" calcext:value-type="float">
            <text:p>5 805 788,0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2:6056</text:p>
          </table:table-cell>
          <table:table-cell table:style-name="ce27" office:value-type="float" office:value="2392942.31" calcext:value-type="float">
            <text:p>2 392 942,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2:6101</text:p>
          </table:table-cell>
          <table:table-cell table:style-name="ce27" office:value-type="float" office:value="2446409.39" calcext:value-type="float">
            <text:p>2 446 409,3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2:5994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2:6023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2:6028</text:p>
          </table:table-cell>
          <table:table-cell table:style-name="ce27" office:value-type="float" office:value="3581208.15" calcext:value-type="float">
            <text:p>3 581 208,1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2:6020</text:p>
          </table:table-cell>
          <table:table-cell table:style-name="ce27" office:value-type="float" office:value="5805788.09" calcext:value-type="float">
            <text:p>5 805 788,0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2:6001</text:p>
          </table:table-cell>
          <table:table-cell table:style-name="ce27" office:value-type="float" office:value="2375098.33" calcext:value-type="float">
            <text:p>2 375 098,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02:6016</text:p>
          </table:table-cell>
          <table:table-cell table:style-name="ce27" office:value-type="float" office:value="2428597.84" calcext:value-type="float">
            <text:p>2 428 597,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2:5982</text:p>
          </table:table-cell>
          <table:table-cell table:style-name="ce27" office:value-type="float" office:value="2437504.96" calcext:value-type="float">
            <text:p>2 437 504,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2:6070</text:p>
          </table:table-cell>
          <table:table-cell table:style-name="ce27" office:value-type="float" office:value="3615415.4" calcext:value-type="float">
            <text:p>3 615 415,4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2:6017</text:p>
          </table:table-cell>
          <table:table-cell table:style-name="ce27" office:value-type="float" office:value="2490890.99" calcext:value-type="float">
            <text:p>2 490 890,9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2:6027</text:p>
          </table:table-cell>
          <table:table-cell table:style-name="ce27" office:value-type="float" office:value="2446409.39" calcext:value-type="float">
            <text:p>2 446 409,3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2:6019</text:p>
          </table:table-cell>
          <table:table-cell table:style-name="ce27" office:value-type="float" office:value="3280100.42" calcext:value-type="float">
            <text:p>3 280 100,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2:5997</text:p>
          </table:table-cell>
          <table:table-cell table:style-name="ce27" office:value-type="float" office:value="3236821.25" calcext:value-type="float">
            <text:p>3 236 821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2:6124</text:p>
          </table:table-cell>
          <table:table-cell table:style-name="ce27" office:value-type="float" office:value="2401860.25" calcext:value-type="float">
            <text:p>2 401 860,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901:46</text:p>
          </table:table-cell>
          <table:table-cell table:style-name="ce27" office:value-type="float" office:value="1055442.81" calcext:value-type="float">
            <text:p>1 055 442,8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526:29</text:p>
          </table:table-cell>
          <table:table-cell table:style-name="ce27" office:value-type="float" office:value="697690.54" calcext:value-type="float">
            <text:p>697 690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3:052905:128</text:p>
          </table:table-cell>
          <table:table-cell table:style-name="ce27" office:value-type="float" office:value="444207.8" calcext:value-type="float">
            <text:p>444 207,8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1618:200</text:p>
          </table:table-cell>
          <table:table-cell table:style-name="ce27" office:value-type="float" office:value="1681863.62" calcext:value-type="float">
            <text:p>1 681 863,6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00000:938</text:p>
          </table:table-cell>
          <table:table-cell table:style-name="ce27" office:value-type="float" office:value="558584.54" calcext:value-type="float">
            <text:p>558 584,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901:45</text:p>
          </table:table-cell>
          <table:table-cell table:style-name="ce27" office:value-type="float" office:value="1048877.07" calcext:value-type="float">
            <text:p>1 048 877,0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496:478</text:p>
          </table:table-cell>
          <table:table-cell table:style-name="ce27" office:value-type="float" office:value="3028532.76" calcext:value-type="float">
            <text:p>3 028 532,7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40:375</text:p>
          </table:table-cell>
          <table:table-cell table:style-name="ce27" office:value-type="float" office:value="3324297.02" calcext:value-type="float">
            <text:p>3 324 297,0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20101:1393</text:p>
          </table:table-cell>
          <table:table-cell table:style-name="ce27" office:value-type="float" office:value="620228.37" calcext:value-type="float">
            <text:p>620 228,3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295:154</text:p>
          </table:table-cell>
          <table:table-cell table:style-name="ce27" office:value-type="float" office:value="673387.19" calcext:value-type="float">
            <text:p>673 387,1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3:052904:116</text:p>
          </table:table-cell>
          <table:table-cell table:style-name="ce27" office:value-type="float" office:value="260714.74" calcext:value-type="float">
            <text:p>260 714,7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3:200605:36</text:p>
          </table:table-cell>
          <table:table-cell table:style-name="ce27" office:value-type="float" office:value="2202924.1" calcext:value-type="float">
            <text:p>2 202 924,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3:222309:53</text:p>
          </table:table-cell>
          <table:table-cell table:style-name="ce27" office:value-type="float" office:value="1120643.03" calcext:value-type="float">
            <text:p>1 120 643,0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162:329</text:p>
          </table:table-cell>
          <table:table-cell table:style-name="ce27" office:value-type="float" office:value="246303.63" calcext:value-type="float">
            <text:p>246 303,6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3:222309:179</text:p>
          </table:table-cell>
          <table:table-cell table:style-name="ce27" office:value-type="float" office:value="178348.49" calcext:value-type="float">
            <text:p>178 348,4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13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48:1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48:12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48:1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48:23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48:2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48:2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48:25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48:27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48:27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8:27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8:27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48:27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48:28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48:28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48:29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48:30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48:30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48:30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48:3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48:3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48:3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48:32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48:33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48:35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48:35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48:35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48:36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48:36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48:36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48:36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48:37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48:37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48:37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48:37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48:38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48:38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48:38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48:38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48:38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48:39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48:39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48:40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48:40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48:41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48:41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48:42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48:42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48:4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48:4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48:43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48:4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48:44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48:4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48:4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48:50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48:51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48:5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48:5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48:5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48:53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48:5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48:54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48:57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48: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48:58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48:58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48:58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48:5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48:59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48:59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48:59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48:60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48:60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48:60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48:61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48:62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48:6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48:62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48:6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48:7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48:7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48:7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48:7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48:75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48:75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48:7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48:76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48:76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48:7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48:7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48:7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48:8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48:8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48:8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48:8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48:8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48:9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48:9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48:9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48:9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48:9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48:9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48:9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62:96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496:12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496:12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496:1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496:12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496:12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496:12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496:12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496:13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496:15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496:20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496:24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496:2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496:24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496:26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496:32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496:45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496:4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496:8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496:8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0703:35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703:53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3:011623:12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011623:12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222309:6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2110:9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912:5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00000:912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9:19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464:17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40001:128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96:4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464:30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2111:19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7:011106:6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00000:264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10703:51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10205:33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176:26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09:4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317:6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20028:3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10002:30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386:2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1:292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76:17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1512:8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00000:375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913:1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00000:479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7:000000:39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3:200607:4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3:200603:4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00000:217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02:1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00000:211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00000:1080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02:1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5:011364:13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5:011364:13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296:27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085:71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401:33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48: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2601:48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62:95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401:24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72:14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09:6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00000:1168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3:011623:8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8:010105:89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00000:86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10552:8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48:75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6:015622:95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21:537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3:071836:4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3:071802:182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401:24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404:3286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7:011107:44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1233:633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3:071802:181</text:p>
          </table:table-cell>
          <table:table-cell table:style-name="ce20" office:value-type="string" calcext:value-type="string" table:number-columns-spanned="2" table:number-rows-spanned="1">
            <text:p>0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0b5218160d38d2508adc8ffa0a3b4f974e99f6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2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17:20:35.57905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08:18:51</meta:creation-date>
    <dc:date>2025-10-07T17:22:37.155264300</dc:date>
    <meta:generator>LibreOffice/25.2.5.2$Windows_X86_64 LibreOffice_project/03d19516eb2e1dd5d4ccd751a0d6f35f35e08022</meta:generator>
    <meta:editing-duration>PT2M1S</meta:editing-duration>
    <meta:editing-cycles>1</meta:editing-cycles>
    <meta:document-statistic meta:table-count="1" meta:cell-count="20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