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3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9" calcext:value-type="float">
            <text:p>8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03" calcext:value-type="float">
            <text:p>20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710:177</text:p>
          </table:table-cell>
          <table:table-cell table:style-name="ce28" office:value-type="float" office:value="581392.02" calcext:value-type="float">
            <text:p>581 392,0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429:20</text:p>
          </table:table-cell>
          <table:table-cell table:style-name="ce28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76:743</text:p>
          </table:table-cell>
          <table:table-cell table:style-name="ce28" office:value-type="float" office:value="103965.57" calcext:value-type="float">
            <text:p>103 965,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02:61</text:p>
          </table:table-cell>
          <table:table-cell table:style-name="ce28" office:value-type="float" office:value="435187.1" calcext:value-type="float">
            <text:p>435 187,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0:8183</text:p>
          </table:table-cell>
          <table:table-cell table:style-name="ce28" office:value-type="float" office:value="115747.38" calcext:value-type="float">
            <text:p>115 747,3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704:123</text:p>
          </table:table-cell>
          <table:table-cell table:style-name="ce28" office:value-type="float" office:value="166465.34" calcext:value-type="float">
            <text:p>166 465,3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00606:17</text:p>
          </table:table-cell>
          <table:table-cell table:style-name="ce28" office:value-type="float" office:value="136521.03" calcext:value-type="float">
            <text:p>136 521,0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1704:120</text:p>
          </table:table-cell>
          <table:table-cell table:style-name="ce28" office:value-type="float" office:value="356396.24" calcext:value-type="float">
            <text:p>356 396,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04:124</text:p>
          </table:table-cell>
          <table:table-cell table:style-name="ce28" office:value-type="float" office:value="155092.56" calcext:value-type="float">
            <text:p>155 092,5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0703:238</text:p>
          </table:table-cell>
          <table:table-cell table:style-name="ce28" office:value-type="float" office:value="336283.57" calcext:value-type="float">
            <text:p>336 283,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01:267</text:p>
          </table:table-cell>
          <table:table-cell table:style-name="ce28" office:value-type="float" office:value="1144268.85" calcext:value-type="float">
            <text:p>1 144 268,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01:462</text:p>
          </table:table-cell>
          <table:table-cell table:style-name="ce28" office:value-type="float" office:value="800504.62" calcext:value-type="float">
            <text:p>800 504,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28:146</text:p>
          </table:table-cell>
          <table:table-cell table:style-name="ce28" office:value-type="float" office:value="469990.54" calcext:value-type="float">
            <text:p>469 990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2111:106</text:p>
          </table:table-cell>
          <table:table-cell table:style-name="ce28" office:value-type="float" office:value="311809.25" calcext:value-type="float">
            <text:p>311 809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817:197</text:p>
          </table:table-cell>
          <table:table-cell table:style-name="ce28" office:value-type="float" office:value="111237.53" calcext:value-type="float">
            <text:p>111 237,5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704:125</text:p>
          </table:table-cell>
          <table:table-cell table:style-name="ce28" office:value-type="float" office:value="190048.14" calcext:value-type="float">
            <text:p>190 048,1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71:30</text:p>
          </table:table-cell>
          <table:table-cell table:style-name="ce28" office:value-type="float" office:value="849482.41" calcext:value-type="float">
            <text:p>849 482,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802:1430</text:p>
          </table:table-cell>
          <table:table-cell table:style-name="ce28" office:value-type="float" office:value="29818.19" calcext:value-type="float">
            <text:p>29 818,1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1512:86</text:p>
          </table:table-cell>
          <table:table-cell table:style-name="ce28" office:value-type="float" office:value="548487.86" calcext:value-type="float">
            <text:p>548 487,8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200607:15</text:p>
          </table:table-cell>
          <table:table-cell table:style-name="ce28" office:value-type="float" office:value="236651.61" calcext:value-type="float">
            <text:p>236 651,6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00607:12</text:p>
          </table:table-cell>
          <table:table-cell table:style-name="ce28" office:value-type="float" office:value="129714.05" calcext:value-type="float">
            <text:p>129 714,0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04:18</text:p>
          </table:table-cell>
          <table:table-cell table:style-name="ce28" office:value-type="float" office:value="399534.35" calcext:value-type="float">
            <text:p>399 534,3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00607:22</text:p>
          </table:table-cell>
          <table:table-cell table:style-name="ce28" office:value-type="float" office:value="219583.37" calcext:value-type="float">
            <text:p>219 583,3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703:504</text:p>
          </table:table-cell>
          <table:table-cell table:style-name="ce28" office:value-type="float" office:value="175186.2" calcext:value-type="float">
            <text:p>175 186,2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53:3</text:p>
          </table:table-cell>
          <table:table-cell table:style-name="ce28" office:value-type="float" office:value="503244.46" calcext:value-type="float">
            <text:p>503 244,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01:1079</text:p>
          </table:table-cell>
          <table:table-cell table:style-name="ce28" office:value-type="float" office:value="45235.23" calcext:value-type="float">
            <text:p>45 235,2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01:871</text:p>
          </table:table-cell>
          <table:table-cell table:style-name="ce28" office:value-type="float" office:value="73069.18" calcext:value-type="float">
            <text:p>73 069,1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00607:17</text:p>
          </table:table-cell>
          <table:table-cell table:style-name="ce28" office:value-type="float" office:value="218567.04" calcext:value-type="float">
            <text:p>218 567,0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00607:1</text:p>
          </table:table-cell>
          <table:table-cell table:style-name="ce28" office:value-type="float" office:value="220327.25" calcext:value-type="float">
            <text:p>220 327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00607:30</text:p>
          </table:table-cell>
          <table:table-cell table:style-name="ce28" office:value-type="float" office:value="227211.54" calcext:value-type="float">
            <text:p>227 211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4:27</text:p>
          </table:table-cell>
          <table:table-cell table:style-name="ce28" office:value-type="float" office:value="272664.54" calcext:value-type="float">
            <text:p>272 664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04:26</text:p>
          </table:table-cell>
          <table:table-cell table:style-name="ce28" office:value-type="float" office:value="293219.61" calcext:value-type="float">
            <text:p>293 219,6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33:817</text:p>
          </table:table-cell>
          <table:table-cell table:style-name="ce28" office:value-type="float" office:value="55917.69" calcext:value-type="float">
            <text:p>55 917,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55:6</text:p>
          </table:table-cell>
          <table:table-cell table:style-name="ce28" office:value-type="float" office:value="396149.61" calcext:value-type="float">
            <text:p>396 149,6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00605:5</text:p>
          </table:table-cell>
          <table:table-cell table:style-name="ce28" office:value-type="float" office:value="313689.41" calcext:value-type="float">
            <text:p>313 689,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00607:29</text:p>
          </table:table-cell>
          <table:table-cell table:style-name="ce28" office:value-type="float" office:value="124434.5" calcext:value-type="float">
            <text:p>124 434,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127:196</text:p>
          </table:table-cell>
          <table:table-cell table:style-name="ce28" office:value-type="float" office:value="53257.39" calcext:value-type="float">
            <text:p>53 257,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56:29</text:p>
          </table:table-cell>
          <table:table-cell table:style-name="ce28" office:value-type="float" office:value="418568.09" calcext:value-type="float">
            <text:p>418 568,0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24:29</text:p>
          </table:table-cell>
          <table:table-cell table:style-name="ce28" office:value-type="float" office:value="348121.16" calcext:value-type="float">
            <text:p>348 121,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734:4</text:p>
          </table:table-cell>
          <table:table-cell table:style-name="ce28" office:value-type="float" office:value="465930.05" calcext:value-type="float">
            <text:p>465 930,0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38:114</text:p>
          </table:table-cell>
          <table:table-cell table:style-name="ce28" office:value-type="float" office:value="681928.1" calcext:value-type="float">
            <text:p>681 928,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52:2861</text:p>
          </table:table-cell>
          <table:table-cell table:style-name="ce28" office:value-type="float" office:value="276747.87" calcext:value-type="float">
            <text:p>276 747,8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817:202</text:p>
          </table:table-cell>
          <table:table-cell table:style-name="ce28" office:value-type="float" office:value="23024.94" calcext:value-type="float">
            <text:p>23 024,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736:152</text:p>
          </table:table-cell>
          <table:table-cell table:style-name="ce28" office:value-type="float" office:value="210382.35" calcext:value-type="float">
            <text:p>210 382,3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205:487</text:p>
          </table:table-cell>
          <table:table-cell table:style-name="ce28" office:value-type="float" office:value="72824.77" calcext:value-type="float">
            <text:p>72 824,7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152:2860</text:p>
          </table:table-cell>
          <table:table-cell table:style-name="ce28" office:value-type="float" office:value="372790.31" calcext:value-type="float">
            <text:p>372 790,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72:1</text:p>
          </table:table-cell>
          <table:table-cell table:style-name="ce28" office:value-type="float" office:value="426218.22" calcext:value-type="float">
            <text:p>426 218,2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71:27</text:p>
          </table:table-cell>
          <table:table-cell table:style-name="ce28" office:value-type="float" office:value="514944.6" calcext:value-type="float">
            <text:p>514 944,6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00606:18</text:p>
          </table:table-cell>
          <table:table-cell table:style-name="ce28" office:value-type="float" office:value="137957.33" calcext:value-type="float">
            <text:p>137 957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00606:6</text:p>
          </table:table-cell>
          <table:table-cell table:style-name="ce28" office:value-type="float" office:value="247172.02" calcext:value-type="float">
            <text:p>247 172,0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1704:122</text:p>
          </table:table-cell>
          <table:table-cell table:style-name="ce28" office:value-type="float" office:value="189943.08" calcext:value-type="float">
            <text:p>189 943,0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704:129</text:p>
          </table:table-cell>
          <table:table-cell table:style-name="ce28" office:value-type="float" office:value="166215.96" calcext:value-type="float">
            <text:p>166 215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234:257</text:p>
          </table:table-cell>
          <table:table-cell table:style-name="ce28" office:value-type="float" office:value="55147.43" calcext:value-type="float">
            <text:p>55 147,4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704:128</text:p>
          </table:table-cell>
          <table:table-cell table:style-name="ce28" office:value-type="float" office:value="189928.85" calcext:value-type="float">
            <text:p>189 928,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00606:28</text:p>
          </table:table-cell>
          <table:table-cell table:style-name="ce28" office:value-type="float" office:value="221038.98" calcext:value-type="float">
            <text:p>221 038,9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00606:19</text:p>
          </table:table-cell>
          <table:table-cell table:style-name="ce28" office:value-type="float" office:value="229463.55" calcext:value-type="float">
            <text:p>229 463,5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7476</text:p>
          </table:table-cell>
          <table:table-cell table:style-name="ce28" office:value-type="float" office:value="404798.03" calcext:value-type="float">
            <text:p>404 798,0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76:744</text:p>
          </table:table-cell>
          <table:table-cell table:style-name="ce28" office:value-type="float" office:value="102344.76" calcext:value-type="float">
            <text:p>102 344,7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1704:126</text:p>
          </table:table-cell>
          <table:table-cell table:style-name="ce28" office:value-type="float" office:value="170130.59" calcext:value-type="float">
            <text:p>170 130,5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704:127</text:p>
          </table:table-cell>
          <table:table-cell table:style-name="ce28" office:value-type="float" office:value="193929.58" calcext:value-type="float">
            <text:p>193 929,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00606:3</text:p>
          </table:table-cell>
          <table:table-cell table:style-name="ce28" office:value-type="float" office:value="219657.76" calcext:value-type="float">
            <text:p>219 657,7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704:119</text:p>
          </table:table-cell>
          <table:table-cell table:style-name="ce28" office:value-type="float" office:value="154369.42" calcext:value-type="float">
            <text:p>154 369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704:121</text:p>
          </table:table-cell>
          <table:table-cell table:style-name="ce28" office:value-type="float" office:value="247817.95" calcext:value-type="float">
            <text:p>247 817,9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1704:118</text:p>
          </table:table-cell>
          <table:table-cell table:style-name="ce28" office:value-type="float" office:value="194182.14" calcext:value-type="float">
            <text:p>194 182,1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815:226</text:p>
          </table:table-cell>
          <table:table-cell table:style-name="ce28" office:value-type="float" office:value="894375.3" calcext:value-type="float">
            <text:p>894 375,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3:488</text:p>
          </table:table-cell>
          <table:table-cell table:style-name="ce28" office:value-type="float" office:value="60742.4" calcext:value-type="float">
            <text:p>60 742,4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04:28</text:p>
          </table:table-cell>
          <table:table-cell table:style-name="ce28" office:value-type="float" office:value="186293.36" calcext:value-type="float">
            <text:p>186 293,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107:130</text:p>
          </table:table-cell>
          <table:table-cell table:style-name="ce28" office:value-type="float" office:value="546571.86" calcext:value-type="float">
            <text:p>546 571,8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2019:243</text:p>
          </table:table-cell>
          <table:table-cell table:style-name="ce28" office:value-type="float" office:value="33148.8" calcext:value-type="float">
            <text:p>33 148,8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22019:242</text:p>
          </table:table-cell>
          <table:table-cell table:style-name="ce28" office:value-type="float" office:value="37754.23" calcext:value-type="float">
            <text:p>37 754,2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00000:2298</text:p>
          </table:table-cell>
          <table:table-cell table:style-name="ce28" office:value-type="float" office:value="3609523.75" calcext:value-type="float">
            <text:p>3 609 523,7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912:172</text:p>
          </table:table-cell>
          <table:table-cell table:style-name="ce28" office:value-type="float" office:value="796567.3" calcext:value-type="float">
            <text:p>796 567,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53:173</text:p>
          </table:table-cell>
          <table:table-cell table:style-name="ce28" office:value-type="float" office:value="462156.99" calcext:value-type="float">
            <text:p>462 156,9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00607:28</text:p>
          </table:table-cell>
          <table:table-cell table:style-name="ce28" office:value-type="float" office:value="260398.12" calcext:value-type="float">
            <text:p>260 398,1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05:109</text:p>
          </table:table-cell>
          <table:table-cell table:style-name="ce28" office:value-type="float" office:value="53854.94" calcext:value-type="float">
            <text:p>53 854,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00607:18</text:p>
          </table:table-cell>
          <table:table-cell table:style-name="ce28" office:value-type="float" office:value="199088.57" calcext:value-type="float">
            <text:p>199 088,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138:129</text:p>
          </table:table-cell>
          <table:table-cell table:style-name="ce28" office:value-type="float" office:value="10658057.8" calcext:value-type="float">
            <text:p>10 658 057,8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732:150</text:p>
          </table:table-cell>
          <table:table-cell table:style-name="ce28" office:value-type="float" office:value="150353.25" calcext:value-type="float">
            <text:p>150 353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464:578</text:p>
          </table:table-cell>
          <table:table-cell table:style-name="ce28" office:value-type="float" office:value="1093735.5" calcext:value-type="float">
            <text:p>1 093 735,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006:350</text:p>
          </table:table-cell>
          <table:table-cell table:style-name="ce28" office:value-type="float" office:value="6399595.31" calcext:value-type="float">
            <text:p>6 399 595,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10209:135</text:p>
          </table:table-cell>
          <table:table-cell table:style-name="ce28" office:value-type="float" office:value="413462.66" calcext:value-type="float">
            <text:p>413 462,6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39:689</text:p>
          </table:table-cell>
          <table:table-cell table:style-name="ce28" office:value-type="float" office:value="130020.46" calcext:value-type="float">
            <text:p>130 020,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2624</text:p>
          </table:table-cell>
          <table:table-cell table:style-name="ce28" office:value-type="float" office:value="164053.75" calcext:value-type="float">
            <text:p>164 053,7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464:579</text:p>
          </table:table-cell>
          <table:table-cell table:style-name="ce28" office:value-type="float" office:value="1231030.42" calcext:value-type="float">
            <text:p>1 231 030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40001:1285</text:p>
          </table:table-cell>
          <table:table-cell table:style-name="ce28" office:value-type="float" office:value="60140.53" calcext:value-type="float">
            <text:p>60 140,5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70087:19</text:p>
          </table:table-cell>
          <table:table-cell table:style-name="ce28" office:value-type="float" office:value="389936.29" calcext:value-type="float">
            <text:p>389 936,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86:835</text:p>
          </table:table-cell>
          <table:table-cell table:style-name="ce28" office:value-type="float" office:value="111986.77" calcext:value-type="float">
            <text:p>111 986,7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49:301</text:p>
          </table:table-cell>
          <table:table-cell table:style-name="ce28" office:value-type="float" office:value="184849.07" calcext:value-type="float">
            <text:p>184 849,0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20070:24</text:p>
          </table:table-cell>
          <table:table-cell table:style-name="ce28" office:value-type="float" office:value="777618.01" calcext:value-type="float">
            <text:p>777 618,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11:11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005: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20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80: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17: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201: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22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202:3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00000:1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38: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82: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86: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218: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609: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330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609: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609: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82: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82: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06: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82: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609: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214: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218:3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202:4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803:6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221:1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8:125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8:8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28:80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28: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28:16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28:131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28: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8: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76:22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28: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72: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8:20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8:12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28:10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67:1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7:101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28:2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8:2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8:16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28: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8:2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67: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28: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8:132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60:1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8:7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8:26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8:9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28:22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28:8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28:12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28:88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72: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8:4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00:1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8:6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68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28:17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28:8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8:23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00:775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8:16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28:3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72: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53: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53:50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28:132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28:15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28:15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53:5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60: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00:676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0:67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28: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53:1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28:2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28:15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00:78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28:2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28:17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60: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28:1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28:4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28:2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28:7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128:15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28:81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957:1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00606: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00000:331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50047:10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957:1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943: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953:12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1:14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480:4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00000:327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00000:329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953:1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117:1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106: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301: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00000:34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425:11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1701:13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00000:21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00000:327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951: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961:1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951:1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956:3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1701:17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00000:55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951: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953:1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00000:325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3:200606: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127:1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00000:64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10002: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209:20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501:20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209:2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804: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404:29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404:451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80: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1701:7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1217: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701:7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10951: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10957: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00000:327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00000:1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804:4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1138: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1702:4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10962:12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00000:344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10952: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0954:17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0957: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10944:1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22011:10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3:225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480:1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480:2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370:3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480: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480:23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00:818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031: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480: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410:1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014: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10036:2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410: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70087: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480: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80:4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00:776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480:12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803:6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00000: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10803: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00000:330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00000:7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00000: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00000:74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00000: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00000:9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20427: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21739: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00000:1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00000:229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00000:18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13: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13: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3:200605: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802: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39:1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802: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10: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3:200605:1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203:34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113: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13:1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802: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6:000000:343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00000:199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1803: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1802:6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430: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213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00000:1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6c33526872955c9c8977855348895ae0fd0370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6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7:22:39.26773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08:22:09</meta:creation-date>
    <dc:date>2025-10-07T17:24:04.261163600</dc:date>
    <meta:generator>LibreOffice/25.2.5.2$Windows_X86_64 LibreOffice_project/03d19516eb2e1dd5d4ccd751a0d6f35f35e08022</meta:generator>
    <meta:editing-duration>PT1M25S</meta:editing-duration>
    <meta:editing-cycles>1</meta:editing-cycles>
    <meta:document-statistic meta:table-count="1" meta:cell-count="12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